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125in"/>
          <style:tab-stop style:type="center" style:position="3.3465in"/>
          <style:tab-stop style:type="right" style:position="6.5958in"/>
        </style:tab-stops>
      </style:paragraph-properties>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4pt" style:font-size-asian="14pt"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name-asian="Arial Unicode MS" fo:font-weight="bold" style:font-weight-asian="bold" fo:text-transform="uppercase" fo:font-size="14pt" style:font-size-asian="14pt"/>
    </style:style>
    <style:style style:name="P16" style:parent-style-name="Normal" style:family="paragraph">
      <style:paragraph-properties fo:text-align="center"/>
      <style:text-properties style:font-name="TimesLT" fo:font-weight="bold" style:font-weight-asian="bold" fo:text-transform="uppercase" fo:font-size="13pt" style:font-size-asian="13pt"/>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fo:background-color="#FFFFFF"/>
    </style:style>
    <style:style style:name="P22" style:parent-style-name="Normal" style:family="paragraph">
      <style:text-properties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fo:color="#333333" style:font-size-complex="12pt" fo:language="en" fo:country="US"/>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P29" style:parent-style-name="Normal" style:family="paragraph">
      <style:paragraph-properties fo:text-align="center" fo:line-height="115%">
        <style:tab-stops>
          <style:tab-stop style:type="left" style:position="0.4923in"/>
        </style:tab-stops>
      </style:paragraph-properties>
    </style:style>
    <style:style style:name="P30" style:parent-style-name="Normal" style:family="paragraph">
      <style:paragraph-properties fo:text-align="justify" fo:line-height="150%" fo:text-indent="0.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ize="11pt" style:font-size-asian="11pt" style:font-size-complex="11pt" fo:language="en" fo:country="US"/>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size="11pt" style:font-size-asian="11pt" style:font-size-complex="11pt" fo:language="en" fo:country="US"/>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fo:language="en" fo:country="U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6.6%"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per 66.6%"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5in">
        <style:tab-stops>
          <style:tab-stop style:type="left" style:position="0.5909in"/>
        </style:tab-stops>
      </style:paragraph-properties>
    </style:style>
    <style:style style:name="T147" style:parent-style-name="DefaultParagraphFont" style:family="text">
      <style:text-properties fo:color="#000000" style:font-size-complex="12pt" fo:language="en" fo:country="US"/>
    </style:style>
    <style:style style:name="T148" style:parent-style-name="DefaultParagraphFont" style:family="text">
      <style:text-properties fo:color="#000000" style:font-size-complex="12pt" fo:language="en" fo:country="US"/>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style>
    <style:style style:name="T152" style:parent-style-name="DefaultParagraphFont" style:family="text">
      <style:text-properties fo:color="#000000" fo:language="en" fo:country="US"/>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fo:language="en" fo:country="US"/>
    </style:style>
    <style:style style:name="T160" style:parent-style-name="DefaultParagraphFont" style:family="text">
      <style:text-properties fo:color="#000000"/>
    </style:style>
    <style:style style:name="T161" style:parent-style-name="DefaultParagraphFont" style:family="text">
      <style:text-properties fo:color="#000000" style:text-position="super 66.6%"/>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name="Arial" style:font-name-complex="Arial" style:font-weight-complex="bold" fo:color="#333333" fo:font-size="15pt" style:font-size-asian="15pt" style:font-size-complex="15pt" fo:background-color="#F6FAFB" fo:language="en" fo:country="US"/>
    </style:style>
    <style:style style:name="T179" style:parent-style-name="DefaultParagraphFont" style:family="text">
      <style:text-properties style:font-weight-complex="bold" fo:color="#000000"/>
    </style:style>
    <style:style style:name="P180" style:parent-style-name="Normal" style:family="paragraph">
      <style:paragraph-properties fo:text-align="justify" fo:line-height="150%" fo:text-indent="0.5in"/>
      <style:text-properties style:font-weight-complex="bold" fo:color="#000000"/>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font-size="11pt" style:font-size-asian="11pt" style:font-size-complex="11pt" fo:language="en" fo:country="US"/>
    </style:style>
    <style:style style:name="T184" style:parent-style-name="DefaultParagraphFont" style:family="text">
      <style:text-properties style:font-weight-complex="bold" style:font-size-complex="12pt" fo:language="en" fo:country="US"/>
    </style:style>
    <style:style style:name="T185" style:parent-style-name="DefaultParagraphFont" style:family="text">
      <style:text-properties style:font-weight-complex="bold" fo:color="#000000"/>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fo:language="en" fo:country="US"/>
    </style:style>
    <style:style style:name="T189" style:parent-style-name="DefaultParagraphFont" style:family="text">
      <style:text-properties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50%" fo:text-indent="0.5in">
        <style:tab-stops>
          <style:tab-stop style:type="left" style:position="0.6895in"/>
        </style:tab-stops>
      </style:paragraph-properties>
    </style:style>
    <style:style style:name="T192" style:parent-style-name="DefaultParagraphFont" style:family="text">
      <style:text-properties fo:color="#000000" style:font-size-complex="12pt" fo:language="en" fo:country="US"/>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tab-stops>
          <style:tab-stop style:type="left" style:position="0.689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tab-stops>
          <style:tab-stop style:type="left" style:position="0.689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tab-stops>
          <style:tab-stop style:type="left" style:position="0.6895in"/>
        </style:tab-stops>
      </style:paragraph-properties>
    </style:style>
    <style:style style:name="T201" style:parent-style-name="DefaultParagraphFont" style:family="text">
      <style:text-properties fo:text-transform="uppercase" fo:color="#000000"/>
    </style:style>
    <style:style style:name="T202" style:parent-style-name="DefaultParagraphFont" style:family="text">
      <style:text-properties fo:text-transform="uppercase" fo:color="#000000"/>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tab-stops>
          <style:tab-stop style:type="left" style:position="0.6895in"/>
        </style:tab-stops>
      </style:paragraph-properties>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P208" style:parent-style-name="Normal" style:family="paragraph">
      <style:paragraph-properties fo:text-align="justify" fo:line-height="150%" fo:text-indent="0.5in">
        <style:tab-stops>
          <style:tab-stop style:type="left" style:position="0.6895in"/>
        </style:tab-stops>
      </style:paragraph-properties>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P211" style:parent-style-name="Normal" style:family="paragraph">
      <style:paragraph-properties fo:text-align="justify">
        <style:tab-stops>
          <style:tab-stop style:type="left" style:position="0.6895in"/>
        </style:tab-stops>
      </style:paragraph-properties>
    </style:style>
    <style:style style:name="P212" style:parent-style-name="Normal" style:family="paragraph">
      <style:paragraph-properties fo:text-align="justify">
        <style:tab-stops>
          <style:tab-stop style:type="left" style:position="0.6895in"/>
        </style:tab-stops>
      </style:paragraph-properties>
    </style:style>
    <style:style style:name="P213" style:parent-style-name="Normal" style:family="paragraph">
      <style:paragraph-properties fo:text-align="justify">
        <style:tab-stops>
          <style:tab-stop style:type="left" style:position="0.6895in"/>
        </style:tab-stops>
      </style:paragraph-properties>
    </style:style>
    <style:style style:name="P21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15" style:parent-style-name="Normal" style:family="paragraph">
      <style:paragraph-properties fo:text-align="justify">
        <style:tab-stops>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9"/>
      <text:p text:style-name="P10"><text:span text:style-name="T11">Nacionalinės žemės tarnybos</text:span></text:p>
      <text:p text:style-name="P12"><text:span text:style-name="T13">Prie Žemės ūkio ministerijos</text:span></text:p>
      <text:p text:style-name="P14"><text:span text:style-name="T15">direktorius</text:span></text:p>
      <text:p text:style-name="P16"/>
      <text:h text:style-name="P17" text:outline-level="2">įsakymas</text:h>
      <text:p text:style-name="P18"><text:span text:style-name="T19">DĖL</text:span><text:span text:style-name="T20"><text:s/>NACIONALINĖS ŽEMĖS TARNYBOS PRIE ŽEMĖS ŪKIO MINISTERIJOS DIREKTORIAUS 2019 M. GRUODŽIO 11 D. ĮSAKYMO NR. 1P-389-(1.3 E.) „DĖL SUTIKIMŲ ĮSIGYTI MIŠKŲ ŪKIO PASKIRTIES ŽEMĖS SKLYPĄ ARBA DAUGIAU NEGU 20 PROCENTŲ JURIDINIO ASMENS, NUOSAVYBĖS TEISE TURINČIO DAUGIAU NEGU 400 HA MIŠKŲ ŪKIO PASKIRTIES ŽEMĖS LIETUVOS RESPUBLIKOS TERITORIJOJE, AKCIJŲ IŠDAVIMO TVARKOS APRAŠO PATVIRTINIMO“ <text:s/></text:span><text:span text:style-name="T21">pakeitimo</text:span></text:p>
      <text:p text:style-name="P22"/>
      <text:h text:style-name="P23" text:outline-level="3"><text:span text:style-name="T24">2022 m. spalio 26 d. Nr.<text:s/></text:span><text:span text:style-name="T25">1P-251-(1.3 E.)</text:span></text:h>
      <text:p text:style-name="P26"><text:span text:style-name="T27">Vilnius</text:span></text:p>
      <text:p text:style-name="P28"/>
      <text:p text:style-name="P29"/>
      <text:p text:style-name="P30"><text:span text:style-name="T31">1</text:span><text:span text:style-name="T32">. P a k e i č i u Sutikimų įsigyti miškų ūkio paskirties žemės sklypą arba daugiau negu 20 procentų juridinio asmens, nuosavybės teise turinčio daugiau negu 400 ha miškų ūkio paskirties<text:s/></text:span><text:soft-page-break/><text:span text:style-name="T33">žemės Lietuvos Respublikos teritorijoje, akcijų išdavimo tvarkos aprašą, patvirtintą Nacionalinės žemės tarnybos prie Žemės ūkio ministerijos direktoriaus 2019 m. gruodžio 11 d. įsakymu Nr. 1P-389-(1.3 E.) „Dėl Sutikimų įsigyti miškų ūkio paskirties žemės sklypą arba daugiau negu 20 procentų juridinio asmens, nuosavybės teise turinčio daugiau negu 400 ha miškų ūkio paskirties žemės Lietuvos Respublikos teritorijoje, akcijų išdavimo tvarkos aprašo patvirtinimo“:</text:span></text:p>
      <text:p text:style-name="P34">1.1. Pakeičiu 2 punkto pirmąją pastraipą ir ją išdėstau taip:</text:p>
      <text:p text:style-name="P35">„2. Asmuo, pageidaujantis, kad jam būtų išduotas Sutikimas, Nacionalinės žemės tarnybos teritoriniam padaliniui pagal pageidaujamos įsigyti miškų ūkio paskirties žemės ar pageidaujamo įgyti teisės valdyti juridinio asmens (jo dalies) buveinės buvimo vietą arba prisijungus per Elektroninius valdžios vartus, pasirinkus Nacionalinės žemės tarnybos teikiamą Sutikimo išdavimo paslaugą ir patekus į Nacionalinės žemės tarnybos elektroninių paslaugų savitarną (toliau – elektroninių paslaugų savitarna) (nuo 2022-12-01), turi pateikti:“.</text:p>
      <text:p text:style-name="P36"><text:span text:style-name="T37">1.2</text:span><text:span text:style-name="T38">. Pakeičiu 2.1 papunktį ir jį išdėstau taip:</text:span></text:p>
      <text:p text:style-name="P39"><text:span text:style-name="T40">„</text:span><text:span text:style-name="T41">2.1</text:span><text:span text:style-name="T42">. atitinkamos formos prašymą išduoti Sutikimą. Kai teikiamas spausdintinis prašymas išduoti Sutikimą, užpildoma prašymo forma pagal Aprašo 1 arba 2 priedą. Prašymą išduoti Sutikimą teikiant elektroniniu būdu, asmuo suveda duomenis elektroninių paslaugų savitarnos sistemoje. Sutuoktiniai, bendrosios jungtinės nuosavybės teise įsigyjantys miškų ūkio paskirties<text:s/></text:span><text:soft-page-break/><text:span text:style-name="T43">žemę arba teisę valdyti juridinį asmenį ar jo dalį, kuriam nuosavybės teise priklauso daugiau kaip 400 ha miškų ūkio paskirties žemės, teikia vieną prašymą išduoti Sutikimą. Sutuoktiniai prašymą išduoti Sutikimą gali pateikti Nacionalinės žemės tarnybos teritoriniame skyriuje,</text:span><text:span text:style-name="T44"><text:s/></text:span><text:span text:style-name="T45">pateikdami spausdintinį prašymą išduoti Sutikimą arba pasirašytą atsiųsti paštu, arba pateikti elektroniniu paštu, pasirašytą kvalifikuotu elektroniniu parašu. Prašyme išduoti Sutikimą turi būti nurodyta:</text:span></text:p>
      <text:p text:style-name="P46"><text:span text:style-name="T47">2.1.1</text:span><text:span text:style-name="T48">. prašymą išduoti Sutikimą pateikusio fizinio asmens vardas, pavardė, asmens kodas, gyvenamoji vieta, kontaktiniai duomenys; juridinio asmens ar kitos užsienio organizacijos (toliau – juridinis asmuo) teisinė forma, pavadinimas, kodas ir buveinė, kontaktiniai duomenys;</text:span></text:p>
      <text:p text:style-name="P49"><text:span text:style-name="T50">2.1.2</text:span><text:span text:style-name="T51">.<text:s/></text:span><text:span text:style-name="T52">pageidaujamo įsigyti miškų ūkio paskirties žemės sklypo (-ų) plotas, kadastro numeris (-iai), adresas (jeigu prašoma išduoti Sutikimą įsigyti miškų ūkio paskirties žemės sklypą);</text:span></text:p>
      <text:p text:style-name="P53"><text:span text:style-name="T54">2.1.3</text:span><text:span text:style-name="T55">. pageidaujamo įgyti teisę valdyti juridinio asmens pavadinimas, kodas, buveinė (jeigu prašoma išduoti sutikimą įgyti teisę valdyti juridinį asmenį, kuriam nuosavybės teise priklauso daugiau kaip 400 ha miškų ūkio paskirties žemės);</text:span></text:p>
      <text:p text:style-name="P56"><text:span text:style-name="T57">2.1.4</text:span><text:span text:style-name="T58">. pageidaujamų įgyti teisę valdyti juridinio asmens akcijų (teisių, pajų) dalis procentine išraiška ir tokio juridinio asmens pavadinimas, kodas, buveinė (jeigu prašoma išduoti sutikimą įgyti teisę valdyti dalį (daugiau negu 20 procentų akcijų (teisių, pajų)) juridinio asmens, kuriam nuosavybės teise priklauso daugiau kaip 400 ha miškų ūkio paskirties žemės);</text:span></text:p>
      <text:p text:style-name="P59"><text:span text:style-name="T60">2.1.5</text:span><text:span text:style-name="T61">. asmens ir susijusių asmenų iš valstybės ir kitų asmenų įgytos miškų ūkio paskirties žemės bendras plotas;</text:span></text:p>
      <text:p text:style-name="P62"><text:span text:style-name="T63">2.1.6</text:span><text:span text:style-name="T64">. Lietuvos Respublikos </text:span><text:span text:style-name="T65">miškų įstatymo 4 s</text:span><text:span text:style-name="T66">traipsnio 3, 4 ir 5 punktuose įvardyti su asmeniu, pageidaujančiu gauti Sutikimą, susiję asmenys;“.</text:span></text:p>
      <text:p text:style-name="P67">1.3. Pripažįstu netekusiu galios 2.4 papunktį.</text:p>
      <text:p text:style-name="P68"><text:span text:style-name="T69">1.4</text:span><text:span text:style-name="T70">. Pakeičiu 3 punktą ir jį išdėstau taip:</text:span></text:p>
      <text:p text:style-name="P71"><text:span text:style-name="T72">„</text:span><text:span text:style-name="T73">3</text:span><text:span text:style-name="T74">. Pateikdamas prašymą išduoti Sutikimą, asmuo privalo patvirtinti savo tapatybę:</text:span></text:p>
      <text:p text:style-name="P75"><text:span text:style-name="T76">3.1</text:span><text:span text:style-name="T77">. kai prašymas išduoti Sutikimą siunčiamas paštu, – prie prašymo išduoti Sutikimą pridedama teisės aktų nustatyta tvarka patvirtinta asmens tapatybę patvirtinančio dokumento kopija</text:span><text:span text:style-name="T78"><text:s/></text:span><text:span text:style-name="T79">(jeigu spausdintinį prašymą išduoti Sutikimą teikia fizinis asmuo);</text:span></text:p>
      <text:p text:style-name="P80"><text:span text:style-name="T81">3.2</text:span><text:span text:style-name="T82">. kai prašymas išduoti Sutikimą teikiamas naudojantis Elektroniniais valdžios vartais (www.epaslaugos.lt) arba „E. piliečio“ portalu (www.epilietis.lrv.lt), – tapatybė patvirtinama elektroninės bankininkystės arba elektroninės atpažinties priemonėmis;</text:span></text:p>
      <text:p text:style-name="P83"><text:span text:style-name="T84">3.3</text:span><text:span text:style-name="T85">. kai prašymas išduoti Sutikimą teikiamas kitomis, Aprašo 3.2 papunktyje nenurodytomis elektroninėmis priemonėmis, – prašymas išduoti Sutikimą turi būti pasirašytas kvalifikuotu elektroniniu parašu;</text:span></text:p>
      <text:p text:style-name="P86"><text:span text:style-name="T87">3.4</text:span><text:span text:style-name="T88">. kai prašymas išduoti Sutikimą teikiamas tiesiogiai atvykus į Nacionalinės žemės tarnybos teritorinį padalinį, – tapatybė turi būti patvirtinama pateikiant galiojantį asmens tapatybę patvirtinantį dokumentą (jeigu spausdintinį prašymą išduoti Sutikimą teikia fizinis asmuo).“</text:span></text:p>
      <text:p text:style-name="P89"><text:span text:style-name="T90">1.5</text:span><text:span text:style-name="T91">. Pakeičiu 5 punktą ir jį išdėstau taip:</text:span></text:p>
      <text:p text:style-name="P92"><text:span text:style-name="T93">„</text:span><text:span text:style-name="T94">5</text:span><text:span text:style-name="T95">. Elektroninių paslaugų savitarnos sistemoje pagal suvestus duomenis automatiniu būdu gaunami duomenys iš:</text:span></text:p>
      <text:p text:style-name="P96"><text:span text:style-name="T97">5.1</text:span><text:span text:style-name="T98">. Juridinių asmenų registro –<text:s/></text:span><text:span text:style-name="T99">apie<text:s/></text:span><text:span text:style-name="T100">juridinio asmens įregistravimą arba<text:s/></text:span><text:span text:style-name="T101">patvirtinančius</text:span><text:span text:style-name="T102"><text:s/>juridinio asmens Lietuvos Respublikoje įsteigtos atstovybės ar filialo įregistravimą ir informaciją apie atstovybę ar filialą įsteigusį asmenį ir Miškų įstatymo 4 straipsnio 4 ir 5 dalyse nurodytus asmenis,<text:s/></text:span><text:span text:style-name="T103">susijusius</text:span><text:span text:style-name="T104"><text:s/>su prašymą išduoti Sutikimą pateikusiu asmeniu (jeigu prašymą išduoti Sutikimą teikia juridinis asmuo);</text:span></text:p>
      <text:p text:style-name="P105"><text:span text:style-name="T106">5.2</text:span><text:span text:style-name="T107">. Lietuvos Respublikos gyventojų registro, patvirtinantys, kad pagal Miškų įstatymo<text:s/></text:span><text:span text:style-name="T108"><text:line-break/>4 straipsnio 3 dalį prašyme nurodyti asmenys yra susiję su prašymą išduoti Sutikimą pateikusiu asmeniu (jeigu prašymą išduoti Sutikimą teikia fizinis asmuo);</text:span></text:p>
      <text:p text:style-name="P109"><text:span text:style-name="T110">5.3</text:span><text:span text:style-name="T111">. Nekilnojamojo turto registro centrinio duomenų banko ir Juridinių asmenų registro – apie asmens ar susijusių asmenų turimos miškų ūkio paskirties žemės plotus ir (ar) akcijas (teises, pajus) juridiniuose asmenyse, kurie valdo miškų ūkio paskirties žemę;</text:span></text:p>
      <text:p text:style-name="P112"><text:span text:style-name="T113">5.4</text:span><text:span text:style-name="T114">. Juridinių asmenų dalyvių informacinės sistemos – apie juridinio asmens dalyvių duomenis ir informaciją apie atstovybę ar filialą įsteigusį asmenį ir Miškų įstatymo 4 straipsnio 5 ir 6 dalyse nurodytus susijusius asmenis su prašymą išduoti Sutikimą pateikusiu asmeniu (jeigu prašymą išduoti Sutikimą teikia juridinis asmuo).“</text:span></text:p>
      <text:p text:style-name="P115"><text:span text:style-name="T116">1.6</text:span><text:span text:style-name="T117">. Papildau nauju 5</text:span><text:span text:style-name="T118">1<text:s/></text:span><text:span text:style-name="T119">punktu ir jį išdėstau taip:</text:span></text:p>
      <text:p text:style-name="P120"><text:span text:style-name="T121">„</text:span><text:span text:style-name="T122">5</text:span><text:span text:style-name="T123">1</text:span><text:span text:style-name="T124">. Nacionalinės žemės tarnybos teritorinis padalinys, gavęs spausdintinį prašymą išduoti Sutikimą, per 5 darbo dienas nuo prašymo gavimo dienos prašyme nurodytus duomenis suveda į elektroninių paslaugų savitarnos sistemą.“</text:span></text:p>
      <text:p text:style-name="P125"><text:span text:style-name="T126">1.7</text:span><text:span text:style-name="T127">. Pakeičiu 6 punktą ir jį išdėstau taip:</text:span></text:p>
      <text:p text:style-name="P128"><text:span text:style-name="T129">„</text:span><text:span text:style-name="T130">6</text:span><text:span text:style-name="T131">.<text:s/></text:span><text:span text:style-name="T132">Elektroninei paslaugų savitarnos sistemai susumavus asmens, pageidaujančio gauti Sutikimą ir su juo susijusių asmenų bendrą valdomą miškų ūkio paskirties žemės plotą ir Nacionalinės žemės tarnybos teritorinio padalinio darbuotojui patikrinus asmens, pateikusio prašymą išduoti Sutikimą, pateiktus duomenis, Nacionalinės žemės tarnybos teritorinis padalinys ne vėliau kaip per 15 darbo <text:s/>dienų nuo prašymo išduoti Sutikimą gavimo dienos išduoda atitinkamos formos Sutikimą (Aprašo 3 priedas,  4 priedas) arba atsisakymą jį išduoti.“</text:span></text:p>
      <text:p text:style-name="P133"><text:span text:style-name="T134">1.8</text:span><text:span text:style-name="T135">. Pakeičiu 7 punktą ir jį išdėstau taip:</text:span></text:p>
      <text:p text:style-name="P136"><text:span text:style-name="T137">„</text:span><text:span text:style-name="T138">7</text:span><text:span text:style-name="T139">. Nacionalinės žemės tarnybos teritorinis padalinys atsisako išduoti Sutikimą, kai:</text:span></text:p>
      <text:p text:style-name="P140"><text:span text:style-name="T141">7.1</text:span><text:span text:style-name="T142">. prašyme išduoti Sutikimą nepateikta informacija ir (arba) dokumentai (jeigu tokie dokumentai yra privalomi pateikti), nurodyti Aprašo 2 punkte;</text:span></text:p>
      <text:p text:style-name="P143"><text:span text:style-name="T144">7.2</text:span><text:span text:style-name="T145">. <text:s/>asmuo nepatvirtina savo tapatybės Aprašo 3 punkte nustatyta tvarka;</text:span></text:p>
      <text:p text:style-name="P146"><text:span text:style-name="T147">7.3</text:span><text:span text:style-name="T148">.<text:s/></text:span><text:span text:style-name="T149">nepateiktas patvirtinimas, nurodytas Aprašo 4 punkte;</text:span></text:p>
      <text:p text:style-name="P150"><text:span text:style-name="T151">7.</text:span><text:span text:style-name="T152">4</text:span><text:span text:style-name="T153">.<text:s/></text:span><text:span text:style-name="T154">elektroninių paslaugų savitarnos sistemoje gavus duomenis iš<text:s/></text:span><text:span text:style-name="T155">valstybės institucijų</text:span><text:span text:style-name="T156"><text:s/>ir įmonių tvarkomų registrų<text:s/></text:span><text:span text:style-name="T157">ir nustačius, kad bendras įsigytos (priklausančios) miškų ūkio paskirties žemės plotas ir norimas įsigyti miškų ūkio paskirties žemės plotas viršys (-ija) Miškų įstatymo 4 straipsnio 2 dalyje nustatytą didžiausią galimą įsigyti miškų ūkio paskirties žemės plotą.“</text:span></text:p>
      <text:p text:style-name="P158"><text:span text:style-name="T159">1.9</text:span><text:span text:style-name="T160">. Papildau nauju 7</text:span><text:span text:style-name="T161">1<text:s/></text:span><text:span text:style-name="T162">punktu ir jį išdėstau taip:</text:span></text:p>
      <text:p text:style-name="P163"><text:span text:style-name="T164">„</text:span><text:span text:style-name="T165">7</text:span><text:span text:style-name="T166">1</text:span><text:span text:style-name="T167">. Jeigu Nacionalinės žemės tarnybos teritorinis padalinys atsisako išduoti Sutikimą, prašymą išduoti Sutikimą pateikusiam asmeniui pateikia motyvuotą atsisakymą išduoti Sutikimą.“</text:span></text:p>
      <text:p text:style-name="P168"><text:span text:style-name="T169">1.10</text:span><text:span text:style-name="T170">. Pakeičiu 10 punktą ir jį išdėstau taip:</text:span></text:p>
      <text:p text:style-name="P171"><text:span text:style-name="T172">„</text:span><text:span text:style-name="T173">10</text:span><text:span text:style-name="T174">.<text:s/></text:span><text:span text:style-name="T175">Už Sutikimo išdavimą imama valstybės rinkliava Lietuvos Respublikos Vyriausybės 2000 m. gruodžio 15 d. nutarimo Nr. 1458 „Dėl Konkrečių valstybės rinkliavos dydžių<text:s/></text:span><text:span text:style-name="T176">sąrašo</text:span><text:span text:style-name="T177"><text:s/>ir Valstybės rinkliavos mokėjimo ir grąžinimo taisyklių patvirtinimo“</text:span><text:span text:style-name="T178"><text:s/></text:span><text:span text:style-name="T179">nustatyta tvarka.</text:span></text:p>
      <text:p text:style-name="P180">Sutikimas išduodamas sumokėjus valstybės rinkliavą.</text:p>
      <text:soft-page-break/>
      <text:p text:style-name="P181"><text:span text:style-name="T182">Duomenys (sąskaitos, į kurią turi būti sumokėta valstybės rinkliava, numeris, banko pavadinimas ir kodas, įmokos kodas ir mokėjimo paskirtis) valstybės rinkliavai sumokėti skelbiami Nacionalinės žemės tarnybos interneto svetainėje</text:span><text:span text:style-name="T183"><text:s/></text:span><text:span text:style-name="T184">(www.nzt.lt)</text:span><text:span text:style-name="T185">.</text:span></text:p>
      <text:p text:style-name="P186"><text:span text:style-name="T187">Valstybės rinkliava turi būti sumokėta ne vėliau kaip iki Sutikimo išdavimo termino, nurodyto Aprašo<text:s/></text:span><text:span text:style-name="T188">6</text:span><text:span text:style-name="T189"><text:s/>punkte, pabaigos. Jeigu iki Sutikimui išduoti nustatyto termino pabaigos Nacionalinės žemės tarnybos teritorinis padalinys neturi duomenų, kad valstybės rinkliava sumokėta, Sutikimas išduodamas ne vėliau kaip kitą darbo dieną nuo informacijos apie valstybės rinkliavos sumokėjimą gavimo.</text:span><text:span text:style-name="T190">“</text:span></text:p>
      <text:p text:style-name="P191"><text:span text:style-name="T192">1.11</text:span><text:span text:style-name="T193">. Pakeičiu 1 priedą ir jį išdėstau nauja redakcija (pridedama).</text:span></text:p>
      <text:p text:style-name="P194"><text:span text:style-name="T195">1.12</text:span><text:span text:style-name="T196">. Pakeičiu 2 priedą ir jį išdėstau nauja redakcija (pridedama).</text:span></text:p>
      <text:p text:style-name="P197"><text:span text:style-name="T198">1.13</text:span><text:span text:style-name="T199">. Pakeičiu 3 priedą ir jį išdėstau nauja redakcija (pridedama).</text:span></text:p>
      <text:p text:style-name="P200"><text:span text:style-name="T201">1.14</text:span><text:span text:style-name="T202">.<text:s/></text:span><text:span text:style-name="T203">Pakeičiu 4 priedą ir jį išdėstau nauja redakcija (pridedama).</text:span></text:p>
      <text:p text:style-name="P204"><text:span text:style-name="T205">2</text:span><text:span text:style-name="T206">.</text:span><text:span text:style-name="T207"><text:tab/>N u s t a t a u, kad:</text:span></text:p>
      <text:p text:style-name="P208"><text:span text:style-name="T209">2.1</text:span><text:span text:style-name="T210">. šis įsakymas įsigalioja 2022 m. gruodžio 1 d.</text:span></text:p>
      <text:p text:style-name="P211"/>
      <text:p text:style-name="P212"/>
      <text:p text:style-name="P213"/>
      <text:p text:style-name="P214">Direktoriaus pavaduotojas,<text:s/></text:p>
      <text:soft-page-break/>
      <text:p text:style-name="P215"><text:span text:style-name="T216">atliekantis direktoriaus funkcijas</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Saulius Mo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margin-bottom="0.1111in" fo:line-height="107%">
        <style:tab-stops>
          <style:tab-stop style:type="center" style:position="3.3125in"/>
          <style:tab-stop style:type="center" style:position="3.3465in"/>
          <style:tab-stop style:type="right" style:position="6.5958in"/>
        </style:tab-stops>
      </style:paragraph-properties>
      <style:text-properties style:font-name-asian="BatangChe" fo:font-weight="bold" style:font-weight-asian="bold" fo:font-size="11pt" style:font-size-asian="11p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Kliorikaitytė</meta:initial-creator>
    <dc:creator>adlibuser</dc:creator>
    <meta:creation-date>2022-10-27T08:04:00Z</meta:creation-date>
    <dc:date>2022-10-27T08:04:00Z</dc:date>
    <meta:template xlink:href="Normal.dotm" xlink:type="simple"/>
    <meta:editing-cycles>2</meta:editing-cycles>
    <meta:editing-duration>PT0S</meta:editing-duration>
    <meta:user-defined meta:name="ContentTypeId">0x01010041ADD600EE2C4A4895C5688B40583913</meta:user-defined>
    <meta:document-statistic meta:page-count="9" meta:paragraph-count="113" meta:word-count="1312" meta:character-count="9966" meta:row-count="257" meta:non-whitespace-character-count="8767"/>
  </office:meta>
</office:document-meta>
</file>