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indent="0.3937in">
        <style:tab-stops>
          <style:tab-stop style:type="left" style:position="0.5909in"/>
        </style:tab-stops>
      </style:paragraph-properties>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4923in"/>
        </style:tab-stops>
      </style:paragraph-properties>
    </style:style>
    <style:style style:name="P23" style:parent-style-name="Normal" style:family="paragraph">
      <style:paragraph-properties fo:text-align="justify" fo:line-height="150%" fo:margin-left="0.25in" fo:text-indent="0.1437in">
        <style:tab-stops>
          <style:tab-stop style:type="left" style:position="0.2423in"/>
          <style:tab-stop style:type="left" style:position="0.4395in"/>
          <style:tab-stop style:type="left" style:position="0.5375in"/>
        </style:tab-stops>
      </style:paragraph-properties>
    </style:style>
    <style:style style:name="P24" style:parent-style-name="Normal" style:family="paragraph">
      <style:paragraph-properties fo:text-align="justify" fo:line-height="150%" fo:text-indent="0.3937in">
        <style:tab-stops>
          <style:tab-stop style:type="left" style:position="0.4923in"/>
        </style:tab-stops>
      </style:paragraph-properties>
    </style:style>
    <style:style style:name="P2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2835in" svg:height="0.93307in" style:rel-width="scale" style:rel-height="scale"><draw:image xlink:href="media/image1.jpeg" xlink:type="simple" xlink:show="embed" xlink:actuate="onLoad"/><svg:title/><svg:desc>RC_logo_b</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CENTRINĖS HIPOTEKOS ĮSTAIGOS DIREKTORIAUS 2016 M. BALANDŽIO 12 D. ĮSAKYMO NR. B1-48 „DĖL DUOMENŲ TEIKIMO TESTAMENTŲ REGISTRUI ELEKTRONINIU BŪDU TAISYKLIŲ<text:s/></text:span><text:span text:style-name="T14">PATVIRTINIMO“ PAKEITIMO</text:span></text:p>
      <text:p text:style-name="Normal"/>
      <text:p text:style-name="P15">2019 m. lapkričio 13 d. Nr.<text:s/><text:span text:style-name="T16">VE-559 (1.3 E)</text:span></text:p>
      <text:p text:style-name="P17">Vilnius</text:p>
      <text:p text:style-name="P18"/>
      <text:p text:style-name="P19">1.<text:tab/><text:span text:style-name="T20">Pakeiči</text:span>u Duomenų teikimo Testamentų registrui elektroniniu būdu taisykles, patvirtintas valstybės įmonės Centrinės hipotekos įstaigos direktoriaus 2016 m. balandžio 12 d. įsakymu Nr. B1-48 „Dėl Duomenų teikimo Testamentų registrui elektroniniu būdu taisyklių patvirtinimo“:<text:s/></text:p>
      <text:p text:style-name="P21">1.1.<text:tab/>Pakeičiu 2 punktą ir jį išdėstau taip:</text:p>
      <text:p text:style-name="P22">„2. Teikti duomenis Registrui elektroniniu būdu ir gauti Registro pranešimus elektroniniu būdu gali duomenų<text:s/>teikėjai, pasirašę duomenų teikimo Registrui sutartis su Registro tvarkytoju.“</text:p>
      <text:p text:style-name="P23">1.2.<text:tab/>Pakeičiu 3 punktą ir jį išdėstau taip:</text:p>
      <text:p text:style-name="P24">„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p>
      <text:p text:style-name="P25">1.3.<text:tab/><text:s/>Pripažįstu <text:s/>netekusiais galios 4 ir 5 punktus.</text:p>
      <text:p text:style-name="P26">2.<text:tab/><text:span text:style-name="T27">Nustata</text:span><text:span text:style-name="T28">u, kad šis įsakymas įsigalioja</text:span><text:span text:style-name="T29"><text:s/>2019 m.<text:s/></text:span><text:span text:style-name="T30">gruodžio<text:s/></text:span><text:span text:style-name="T31">18 d.</text:span></text:p>
      <text:p text:style-name="Normal"/>
      <text:p text:style-name="Normal"/>
      <text:p text:style-name="Normal">Generalinis<text:s/><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5"/>Saulius Urbanavičius</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11-13T06:58:00Z</meta:creation-date>
    <dc:date>2019-11-13T06:58:00Z</dc:date>
    <meta:print-date>2019-10-01T10:56:00Z</meta:print-date>
    <meta:template xlink:href="Normal.dotm" xlink:type="simple"/>
    <meta:editing-cycles>2</meta:editing-cycles>
    <meta:editing-duration>PT0S</meta:editing-duration>
    <meta:document-statistic meta:page-count="1" meta:paragraph-count="39" meta:word-count="207" meta:character-count="1485" meta:row-count="82" meta:non-whitespace-character-count="1317"/>
  </office:meta>
</office:document-meta>
</file>