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font-weight="bold" style:font-weight-asian="bold" fo:letter-spacing="0.0055in"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justify">
        <style:tab-stops>
          <style:tab-stop style:type="left" style:position="0.3965in"/>
        </style:tab-stops>
      </style:paragraph-properties>
      <style:text-properties fo:color="#000000"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5" style:parent-style-name="Normal" style:family="paragraph">
      <style:paragraph-properties fo:text-align="center" style:vertical-align="baseline" fo:text-indent="0.043in"/>
    </style:style>
    <style:style style:name="T16" style:parent-style-name="DefaultParagraphFont" style:family="text">
      <style:text-properties fo:font-weight="bold" style:font-weight-asian="bold" style:font-weight-complex="bold" style:font-size-complex="12pt" fo:language="en" fo:country="GB" style:language-asian="en" style:country-asian="GB"/>
    </style:style>
    <style:style style:name="T17" style:parent-style-name="DefaultParagraphFont" style:family="text">
      <style:text-properties fo:font-weight="bold" style:font-weight-asian="bold" style:font-weight-complex="bold" style:font-size-complex="12pt" fo:language="en" fo:country="GB" style:language-asian="en" style:country-asian="GB"/>
    </style:style>
    <style:style style:name="P18" style:parent-style-name="Normal" style:family="paragraph">
      <style:paragraph-properties fo:text-align="center" style:vertical-align="baseline" fo:text-indent="0.043in"/>
      <style:text-properties style:font-name="Segoe UI" style:font-name-complex="Segoe UI" fo:font-size="9pt" style:font-size-asian="9pt" style:font-size-complex="9pt" fo:language="en" fo:country="GB" style:language-asian="en" style:country-asian="GB"/>
    </style:style>
    <style:style style:name="P19" style:parent-style-name="Normal" style:family="paragraph">
      <style:paragraph-properties fo:text-align="center" style:vertical-align="baseline"/>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fo:language="en" fo:country="GB" style:language-asian="en" style:country-asian="GB"/>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fo:language="en" fo:country="GB" style:language-asian="en" style:country-asian="GB"/>
    </style:style>
    <style:style style:name="P25" style:parent-style-name="Normal" style:family="paragraph">
      <style:paragraph-properties fo:text-align="center" style:vertical-align="baseline"/>
      <style:text-properties style:language-asian="zh" style:country-asian="CN"/>
    </style:style>
    <style:style style:name="P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language-asian="zh" style:country-asian="C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language-asian="zh" style:country-asian="C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language-asian="zh" style:country-asian="C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text-position="super 66.6%"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text-position="super 66.6%"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text-position="super 66.6%"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language-asian="zh" style:country-asian="C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text-position="super 66.6%"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00" style:parent-style-name="Normal" style:family="paragraph">
      <style:paragraph-properties fo:text-align="justify">
        <style:tab-stops>
          <style:tab-stop style:type="left" style:position="0.3965in"/>
        </style:tab-stops>
      </style:paragraph-properties>
      <style:text-properties fo:color="#000000" fo:hyphenate="false"/>
    </style:style>
    <style:style style:name="P101" style:parent-style-name="Normal" style:family="paragraph">
      <style:paragraph-properties fo:text-align="justify">
        <style:tab-stops>
          <style:tab-stop style:type="left" style:position="0.3965in"/>
        </style:tab-stops>
      </style:paragraph-properties>
      <style:text-properties fo:color="#000000" fo:hyphenate="false"/>
    </style:style>
    <style:style style:name="P102" style:parent-style-name="Normal" style:family="paragraph">
      <style:paragraph-properties fo:text-align="justify">
        <style:tab-stops>
          <style:tab-stop style:type="left" style:position="0.3965in"/>
        </style:tab-stops>
      </style:paragraph-properties>
      <style:text-properties fo:hyphenate="false"/>
    </style:style>
    <style:style style:name="P103" style:parent-style-name="Normal" style:family="paragraph">
      <style:paragraph-properties fo:text-align="justify">
        <style:tab-stops>
          <style:tab-stop style:type="left" style:position="0.3965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Normal"/>
      <text:p text:style-name="P13"/>
      <text:p text:style-name="P14">ĮSAKYMAS</text:p>
      <text:p text:style-name="P15"><text:span text:style-name="T16">DĖL LIETUVOS RESPUBLIKOS APLINKOS MINISTRO 2006 M. BIRŽELIO 1 D. ĮSAKYMO NR. D1-275 „DĖL LIETUVOS RESPUBLIKOS APLINKOS<text:s/></text:span><text:span text:style-name="T17">MINISTERIJOS DARBO REGLAMENTO PATVIRTINIMO“ PAKEITIMO</text:span></text:p>
      <text:p text:style-name="P18"/>
      <text:p text:style-name="P19"><text:span text:style-name="T20">2023 m. gruodžio 8 d. Nr. </text:span><text:span text:style-name="T21"> D1-401</text:span></text:p>
      <text:p text:style-name="P22"><text:span text:style-name="T23">Vilnius</text:span><text:span text:style-name="T24"> </text:span></text:p>
      <text:p text:style-name="P25"/>
      <text:p text:style-name="P26"><text:span text:style-name="T27">P a k e i č i u Lietuvos Respublikos aplinkos ministerijos darbo reglamentą, patvirtintą Lietuvos Respublikos aplinkos ministro 2006 m. birželio 1 d. įsakymu</text:span><text:span text:style-name="T28"><text:s/>Nr. D1-275 „Dėl Lietuvos Respublikos aplinkos ministerijos darbo reglamento patvirtinimo“:</text:span></text:p>
      <text:p text:style-name="P29"><text:span text:style-name="T30">1</text:span><text:span text:style-name="T31">. Pakeičiu 15 punkto antrąją pastraipą ir ją išdėstau taip:</text:span></text:p>
      <text:p text:style-name="P32"><text:span text:style-name="T33">„Rengiant ministro įsakymo pakeitimo projektą, kartu parengiamas ir šio įsakymo pakeitimo projekto<text:s/></text:span><text:span text:style-name="T34">lyginamasis variantas. Ministro įsakymo pakeitimo projekto lyginamasis variantas rengiamas, laikantis Teisės aktų projektų rengimo rekomendacijų aštuntajame skirsnyje nustatytų reikalavimų. Įsakymo projekto lyginamasis variantas nerengiamas Teisės aktų pro</text:span><text:span text:style-name="T35">jektų rengimo rekomendacijų 208 punkte numatytais atvejais.“</text:span></text:p>
      <text:p text:style-name="P36"><text:span text:style-name="T37">2</text:span><text:span text:style-name="T38">. Pakeičiu 15 punkto ketvirtąją pastraipą ir ją išdėstau taip:</text:span></text:p>
      <text:p text:style-name="P39"><text:span text:style-name="T40">„Jeigu rengiamas ministro įsakymo projektas, kuriuo ketinama keisti ir (ar) naikinti nustatytus ar siūloma nustatyti naujus</text:span><text:span text:style-name="T41"><text:s/></text:span><text:span text:style-name="T42">įpareigojimus ūkio subjektams, turi būti vertinamos galimos</text:span><text:span text:style-name="T43"><text:s/>sukelti<text:s/></text:span><text:span text:style-name="T44">prisitaikymo prie reguliavimo išlaidos ūkio subjektams, numatomas prisitaikymo prie reguliavimo išlaidų pokytis, palyginus galimas sukelti prisitaikymo prie reguliavimo išlaidas su planuo</text:span><text:span text:style-name="T45">jamų keisti ir (ar) naikinti galiojančių įpareigojimų jau sukeliamomis prisitaikymo prie reguliavimo išlaidomis, ir kartu<text:s/></text:span><text:span text:style-name="T46">teikiamos<text:s/></text:span><text:span text:style-name="T47">teisės aktu sukeliamų arba teisės akto projektu galimų sukelti ūkio subjektų prisitaikymo prie reguliavimo išlaidų apskaičia</text:span><text:span text:style-name="T48">vimo ataskaitos, parengtos vadovaujantis Ūkio subjektų administracinės naštos ir prisitaikymo prie reguliavimo išlaidų vertinimo metodika, patvirtinta Lietuvos Respublikos Vyriausybės 2012 m. sausio 11d. nutarimu Nr. 4 „Dėl Ūkio subjektų administracinės na</text:span><text:span text:style-name="T49">štos ir prisitaikymo prie reguliavimo išlaidų vertinimo metodikos patvirtinimo“.“</text:span></text:p>
      <text:p text:style-name="P50"><text:span text:style-name="T51">3</text:span><text:span text:style-name="T52">. Pakeičiu 23 punktą ir jį išdėstau taip:</text:span></text:p>
      <text:p text:style-name="P53"><text:span text:style-name="T54">„</text:span><text:span text:style-name="T55">23</text:span><text:span text:style-name="T56">. Ministerijos administraciją sudaro departamentai, grupės, skyriai. Departamentams vadovauja direktoriai, grupėms – g</text:span><text:span text:style-name="T57">rupių vadovai, skyriams – vedėjai.“</text:span></text:p>
      <text:p text:style-name="P58"><text:span text:style-name="T59">4</text:span><text:span text:style-name="T60">. Pakeičiu 90 punkto antrąją pastraipą ir ją išdėstau taip:</text:span></text:p>
      <text:p text:style-name="P61"><text:span text:style-name="T62">„Teisės aktų projektus kartu su projekto lyginamuoju variantu, atitikties lentele, numatomo teisinio reguliavimo poveikio vertinimo pažyma, aiškinamuoj</text:span><text:span text:style-name="T63">u raštu, teisės aktu sukeliamų arba teisės akto projektu galimų sukelti ūkio subjektų prisitaikymo prie reguliavimo išlaidų apskaičiavimo ataskaitomis, Reglamento 15 punkte nurodyta pažyma arba lydraščiu (toliau kartu – lydimieji dokumentai) (kai juos būti</text:span><text:span text:style-name="T64">na parengti) darbo tvarka rengėjai pirma turi suderinti su Ministerijos administracijos padaliniais, Ministerijos duomenų apsaugos pareigūnu (jei teisės aktų projektai susiję su asmens duomenimis), įstaigomis prie Ministerijos ir Ministerijos valdymo sriči</text:span><text:span text:style-name="T65">ai priskirtomis įstaigomis, kurių veikla susijusi su teisės akto projekto nuostatomis, vėliau – su Teisės ir personalo skyriumi ir, jei reikia, – su Korupcijos prevencijos ir vidaus tyrimų skyriumi (atlikti antikorupcinį vertinimą).“</text:span></text:p>
      <text:p text:style-name="P66"><text:span text:style-name="T67">5</text:span><text:span text:style-name="T68">. Papildau 99</text:span><text:span text:style-name="T69">1</text:span><text:span text:style-name="T70"><text:s/>ir 99</text:span><text:span text:style-name="T71">2</text:span><text:span text:style-name="T72"><text:s/>punktais:</text:span></text:p>
      <text:p text:style-name="P73"><text:span text:style-name="T74">„</text:span><text:span text:style-name="T75">99</text:span><text:span text:style-name="T76">1</text:span><text:span text:style-name="T77">. Vyriausybės išvada pradedama rengti Ministerijos administracijos padalinio vadovui el. paštu gavus viceministro pagal veiklos sritį ar ministerijos kanclerio pagal administravimo sritį pavedimą, nelaukiant</text:span><text:span text:style-name="T78"><text:s/></text:span><text:span text:style-name="T79">Ministro Pirmininko pav</text:span><text:span text:style-name="T80">edimo, kuris gali būti įforminamas ir Vyriausybės kanclerio rezoliucija.<text:s/></text:span></text:p>
      <text:p text:style-name="P81"><text:span text:style-name="T82">99</text:span><text:span text:style-name="T83">2</text:span><text:span text:style-name="T84">. Jeigu per 30 darbo dienų Vyriausybė nepateikia Seimui išvados, turi būti informuojamas pagrindinis ir papildomas komitetai. Ministerijos administracijos padalinio, rengianči</text:span><text:span text:style-name="T85">o Vyriausybės išvadą, vadovas, suderinęs su viceministru pagal veiklos sritį ar ministerijos kancleriu pagal administravimo sritį, el. paštu informuoja pagrindinį ir papildomą komitetus apie priežastis, kodėl Vyriausybės išvados dėl įstatymo projekto Seimu</text:span><text:span text:style-name="T86">i nepateiktos per nustatytą terminą, ir planuojamą Vyriausybės išvados pateikimo terminą. Priežastys turi būti konkrečios ir objektyvios, o planuojamas Vyriausybės išvados pateikimo terminas <text:s/>̶ <text:s/>pagrįstas. Siunčiant el. laišką pagrindiniam ir papildomam ko</text:span><text:span text:style-name="T87">mitetams, pridėtini šie adresatai: rastine@lrv.lt, viceministras pagal veiklos sritį ir ministerijos kancleris.“</text:span></text:p>
      <text:p text:style-name="P88"><text:span text:style-name="T89">6</text:span><text:span text:style-name="T90">. Pakeičiu 148 punktą ir jį išdėstau taip:</text:span></text:p>
      <text:p text:style-name="P91"><text:span text:style-name="T92">„</text:span><text:span text:style-name="T93">148</text:span><text:span text:style-name="T94">. Ministro politinio (asmeninio) pasitikėjimo valstybės tarnautojų, kitų Ministerijos</text:span><text:span text:style-name="T95"><text:s/>administracijos padalinių valstybės tarnautojų ir darbuotojų, įstaigų prie Ministerijos ir Ministerijos reguliavimo sričiai priskirtų įstaigų vadovų išvykimas į tarnybines komandiruotes Lietuvos Respublikos teritorijoje ir į užsienį organizuojamas Lietuvo</text:span><text:span text:style-name="T96">s Respublikos aplinkos ministerijos darbuotojų ir ministerijos valdymo sričiai priskirtų biudžetinių įstaigų, viešųjų įstaigų ir valstybės įmonių vadovų komandiruočių tvarkos aprašo, patvirtinto Lietuvos Respublikos aplinkos ministro 2023 m. birželio 1 d.<text:s/></text:span><text:span text:style-name="T97">įsakymu Nr. V-64 „Dėl Lietuvos Respublikos aplinkos ministerijos darbuotojų ir ministerijos valdymo sričiai priskirtų biudžetinių įstaigų, viešųjų įstaigų ir valstybės įmonių vadovų komandiruočių tvarkos aprašo patvirtinimo ir kai kurių Lietuvos Respubliko</text:span><text:span text:style-name="T98">s aplinkos ministro įsakymų pripažinimo netekusiais galios“, nustatyta tvarka.“</text:span></text:p>
      <text:p text:style-name="P99"/>
      <text:p text:style-name="P100"/>
      <text:p text:style-name="P101"/>
      <text:p text:style-name="P102"/>
      <text:p text:style-name="P103"><text:span text:style-name="T104">Aplinkos ministra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 text:c="8"/>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152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7437in"/>
      </style:header-style>
      <style:footer-style>
        <style:header-footer-properties style:dynamic-spacing="true" fo:min-height="0.24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8T11:48:00Z</meta:creation-date>
    <dc:date>2023-12-08T11:48: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52" meta:word-count="758" meta:character-count="5390" meta:row-count="123" meta:non-whitespace-character-count="4684"/>
  </office:meta>
</office:document-meta>
</file>