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2pt" style:font-size-asian="2pt" style:font-size-complex="2pt"/>
    </style:style>
    <style:style style:name="P9" style:parent-style-name="Normal" style:family="paragraph">
      <style:paragraph-properties fo:keep-with-next="always" fo:keep-together="always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365F91" style:font-size-complex="12pt" fo:language="en" fo:country="US"/>
    </style:style>
    <style:style style:name="P11" style:parent-style-name="Normal" style:family="paragraph">
      <style:text-properties fo:font-size="2pt" style:font-size-asian="2pt" style:font-size-complex="2pt"/>
    </style:style>
    <style:style style:name="P12" style:parent-style-name="Normal" style:family="paragraph">
      <style:paragraph-properties fo:keep-with-next="always" fo:keep-together="always"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Lucida Sans Unicode" fo:font-weight="bold" style:font-weight-asian="bold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hi" style:country-asian="IN" style:language-complex="hi" style:country-complex="IN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Lucida Sans Unicode" style:font-size-complex="12pt" fo:language="en" fo:country="US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Lucida Sans Unicod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name-asian="Lucida Sans Unicode"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left" style:position="3.8958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left" style:position="3.8958in"/>
        </style:tab-stops>
      </style:paragraph-properties>
      <style:text-properties fo:color="#FF0000" style:font-size-complex="12pt" fo:hyphenate="false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Lucida Sans Unicode" style:letter-kerning="true" style:font-size-complex="12pt" fo:background-color="#FFFFFF" style:language-asian="hi" style:country-asian="IN" style:language-complex="hi" style:country-complex="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background-color="#FFFFFF"/>
    </style:style>
    <style:style style:name="T53" style:parent-style-name="DefaultParagraphFont" style:family="text">
      <style:text-properties style:font-weight-complex="bold" fo:background-color="#FFFFFF"/>
    </style:style>
    <style:style style:name="T54" style:parent-style-name="DefaultParagraphFont" style:family="text">
      <style:text-properties fo:background-color="#FFFFFF"/>
    </style:style>
    <style:style style:name="T55" style:parent-style-name="DefaultParagraphFont" style:family="text">
      <style:text-properties style:font-weight-complex="bold" fo:background-color="#FFFFFF"/>
    </style:style>
    <style:style style:name="T56" style:parent-style-name="DefaultParagraphFont" style:family="text">
      <style:text-properties fo:background-color="#FFFFFF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 fo:background-color="#FFFFFF"/>
    </style:style>
    <style:style style:name="P65" style:parent-style-name="Normal" style:family="paragraph">
      <style:paragraph-properties fo:widows="0" fo:orphans="0" fo:margin-right="-0.0208in"/>
      <style:text-properties fo:hyphenate="false"/>
    </style:style>
    <style:style style:name="P66" style:parent-style-name="Normal" style:family="paragraph">
      <style:paragraph-properties fo:widows="0" fo:orphans="0" fo:margin-right="-0.0208in"/>
      <style:text-properties fo:hyphenate="false"/>
    </style:style>
    <style:style style:name="P67" style:parent-style-name="Normal" style:family="paragraph">
      <style:paragraph-properties fo:widows="0" fo:orphans="0" fo:margin-right="-0.0208in"/>
      <style:text-properties fo:hyphenate="false"/>
    </style:style>
    <style:style style:name="P68" style:parent-style-name="Normal" style:family="paragraph">
      <style:paragraph-properties fo:widows="0" fo:orphans="0" fo:margin-right="-0.0208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h text:style-name="P9" text:outline-level="2"><text:span text:style-name="T10"><draw:frame draw:style-name="a0" draw:name="Paveikslėlis 2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p text:style-name="P11"/>
      <text:h text:style-name="P12" text:outline-level="2"/>
      <text:p text:style-name="P13"/>
      <text:h text:style-name="P14" text:outline-level="2">ŠIAULIŲ MIESTO SAVIVALDYBĖS MERAS</text:h>
      <text:p text:style-name="P15"/>
      <text:p text:style-name="P16">POTVARKIS</text:p>
      <text:p text:style-name="P17"><text:span text:style-name="T18">DĖL<text:s/></text:span><text:span text:style-name="T19">ŠIAULIŲ MIESTO SAVIVALDYBĖS ADMINISTRACIJOS DIREKTORIAUS<text:s/></text:span><text:span text:style-name="T20">2021 M. GRUODŽIO 31 D. ĮSAKYMO NR. A-2136 „DĖL FUTBOLO SPORTO ŠAKOS PLĖTROS<text:s/></text:span><text:span text:style-name="T21">ŠIAULIŲ MIESTE PROGRAMAI 2022–2024 METAIS ĮGYVENDINTI KONKURSO<text:s/></text:span><text:span text:style-name="T22">NUOSTATŲ PATVIRTINIMO“ PAKEITIMO</text:span></text:p>
      <text:p text:style-name="P23"/>
      <text:p text:style-name="P24"><text:span text:style-name="T25">2024 m. vasario<text:s/></text:span><text:span text:style-name="T26">13<text:s/></text:span><text:span text:style-name="T27">d. Nr.<text:s/></text:span><text:span text:style-name="T28">M-212</text:span><text:span text:style-name="T29"><text:s/></text:span></text:p>
      <text:p text:style-name="P30"><text:span text:style-name="T31">Šiauliai</text:span></text:p>
      <text:p text:style-name="P32"/>
      <text:p text:style-name="P33"><text:span text:style-name="T34">Vadovaudamasis Lietuvos Respublikos vietos savivaldos įstatymo 3 straipsnio 3 ir 10 dalimis, 27 straipsnio 2 dalies 3 punktu<text:s/></text:span><text:span text:style-name="T35">ir<text:s/></text:span><text:span text:style-name="T36">įgyvendindamas Šiaulių miesto savivaldybės tarybos 2021 m. spalio 14 d. sprendimo Nr. T-405 „Dėl Futbolo sporto šakos plėtros Šiaulių mieste programos patvirtinimo“ 2 punktą:</text:span></text:p>
      <text:p text:style-name="P37"><text:span text:style-name="T38">1</text:span><text:span text:style-name="T39">. K e i č i u<text:s/></text:span><text:span text:style-name="T40">Šiaulių miesto savivaldybės administracijos direktoriaus<text:s/></text:span><text:span text:style-name="T41">2021 m. gruodžio 31 d. įsakymo Nr. A-2136 „Dėl Futbolo sporto šakos plėtros Šiaulių mieste programai 2022–2024 metais įgyvendinti konkurso nuostatų patvirtinimo“ 1 punktu patvirtintus<text:s/></text:span><text:span text:style-name="T42">Futbolo sporto šakos plėtros Šiaulių mieste programai 2022–2024 metais įgyvendinti konkurso nuostatus (toliau – Nuostatai):</text:span></text:p>
      <text:p text:style-name="P43"><text:span text:style-name="T44">1.1</text:span><text:span text:style-name="T45">. keičiu Nuostatų 43<text:s/></text:span><text:span text:style-name="T46">punktą ir jį išdėstau taip:</text:span></text:p>
      <text:p text:style-name="P47"><text:span text:style-name="T48">„</text:span><text:span text:style-name="T49">43</text:span><text:span text:style-name="T50">. Savivaldybės administracija ir Programos vykdytojas, kuriam yra skirtos lėšos, sudaro Futbolo</text:span><text:span text:style-name="T51"><text:s/>sporto šakos plėtros Šiaulių mieste programai įgyvendinti skirtų savivaldybės biudžeto lėšų naudojimo sutartį</text:span><text:span text:style-name="T52"><text:s/>(4 priedas). Kartu su sutartimi Programos vykdytojas privalo pateikti užpildytą<text:s/></text:span><text:span text:style-name="T53">Programos</text:span><text:span text:style-name="T54"><text:s/>sąmatą (</text:span><text:span text:style-name="T55">forma B-1, patvirtinta Lietuvos Respublikos finansų ministro 2018 m. gegužės 31 d. įsakymu Nr. 1K-206)</text:span><text:span text:style-name="T56"><text:s/>(toliau – Išlaidų sąmata).</text:span><text:span text:style-name="T57">“</text:span></text:p>
      <text:p text:style-name="P58"><text:span text:style-name="T59">1.2</text:span><text:span text:style-name="T60">.<text:s/></text:span><text:span text:style-name="T61">keičiu Nuostatų 4 priedą „</text:span><text:span text:style-name="T62">Futbol</text:span><text:span text:style-name="T63">o sporto šakos plėtros Šiaulių mieste programai įgyvendinti skirtų savivaldybės biudžeto lėšų naudojimo sutartis“<text:s/></text:span><text:span text:style-name="T64">ir išdėstau jį nauja redakcija (pridedama).<text:s/>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05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margin-bottom="0.055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D</meta:initial-creator>
    <dc:creator>adlibuser</dc:creator>
    <meta:creation-date>2024-02-13T14:09:00Z</meta:creation-date>
    <dc:date>2024-02-13T14:09:00Z</dc:date>
    <meta:print-date>2021-09-22T08:0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217" meta:character-count="1763" meta:row-count="36" meta:non-whitespace-character-count="1552"/>
  </office:meta>
</office:document-meta>
</file>