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fo:line-height="0.2034in" fo:margin-left="2.2298in" fo:margin-right="2.1in" fo:background-color="#FFFFFF">
        <style:tab-stops/>
      </style:paragraph-properties>
      <style:text-properties fo:color="#000000" fo:letter-spacing="-0.0006in"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11pt" style:font-size-asian="11pt" style:font-size-complex="11pt"/>
    </style:style>
    <style:style style:name="P20" style:parent-style-name="Normal" style:family="paragraph">
      <style:paragraph-properties fo:margin-left="0.0097in" fo:text-indent="0.4826in" fo:background-color="#FFFFFF">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826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4.0361in"/>
        </style:tab-stops>
      </style:paragraph-properties>
    </style:style>
    <style:style style:name="P28" style:parent-style-name="Normal" style:family="paragraph">
      <style:paragraph-properties>
        <style:tab-stops>
          <style:tab-stop style:type="right" style:position="-4.0361in"/>
        </style:tab-stops>
      </style:paragraph-properties>
    </style:style>
    <style:style style:name="P29" style:parent-style-name="Normal" style:family="paragraph">
      <style:paragraph-properties>
        <style:tab-stops>
          <style:tab-stop style:type="right" style:position="-4.0361in"/>
        </style:tab-stops>
      </style:paragraph-properties>
    </style:style>
    <style:style style:name="P30" style:parent-style-name="Normal" style:family="paragraph">
      <style:paragraph-properties>
        <style:tab-stops>
          <style:tab-stop style:type="right" style:position="-4.03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0pt" style:font-size-asian="10pt" style:font-size-complex="12pt" fo:language="en" fo:country="GB"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olumn93" style:family="table-column">
      <style:table-column-properties style:column-width="3.6548in"/>
    </style:style>
    <style:style style:name="TableColumn94" style:family="table-column">
      <style:table-column-properties style:column-width="0.009in"/>
    </style:style>
    <style:style style:name="TableColumn95" style:family="table-column">
      <style:table-column-properties style:column-width="2.9118in"/>
    </style:style>
    <style:style style:name="Table92" style:family="table">
      <style:table-properties style:width="6.5756in" style:rel-width="97.48%" fo:margin-left="0in" table:align="left"/>
    </style:style>
    <style:style style:name="TableRow96" style:family="table-row">
      <style:table-row-properties style:min-row-height="0.1541in"/>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fo:font-weight="bold" style:font-weight-asian="bold" style:font-size-complex="12pt" style:language-asian="zh" style:country-asian="TW" style:language-complex="lo" style:country-complex="LA"/>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01" style:family="table-row">
      <style:table-row-properties style:min-row-height="0.3034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indent="3.3152in" fo:background-color="#FFFFFF"/>
      <style:text-properties fo:font-weight="bold" style:font-weight-asian="bold" style:font-size-complex="12pt" style:language-asian="zh" style:country-asian="TW" style:language-complex="lo" style:country-complex="LA"/>
    </style:style>
    <style:style style:name="TableRow104" style:family="table-row">
      <style:table-row-properties style:min-row-height="0.1881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50%"/>
      <style:text-properties style:font-size-complex="12pt" style:language-asian="zh" style:country-asian="TW" style:language-complex="lo" style:country-complex="LA"/>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50%"/>
    </style:style>
    <style:style style:name="T109" style:parent-style-name="DefaultParagraphFont" style:family="text">
      <style:text-properties style:font-size-complex="12pt" fo:language="en" fo:country="US" style:language-asian="zh" style:country-asian="TW" style:language-complex="lo" style:country-complex="LA"/>
    </style:style>
    <style:style style:name="T110" style:parent-style-name="DefaultParagraphFont" style:family="text">
      <style:text-properties fo:font-style="italic" style:font-style-asian="italic" style:font-size-complex="12pt" fo:language="en" fo:country="US" style:language-asian="zh" style:country-asian="TW" style:language-complex="lo" style:country-complex="LA"/>
    </style:style>
    <style:style style:name="TableRow111" style:family="table-row">
      <style:table-row-properties style:min-row-height="0.188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50%"/>
      <style:text-properties style:font-size-complex="12pt" style:language-asian="zh" style:country-asian="TW" style:language-complex="lo" style:country-complex="LA"/>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50%"/>
    </style:style>
    <style:style style:name="T116" style:parent-style-name="DefaultParagraphFont" style:family="text">
      <style:text-properties style:font-size-complex="12pt" fo:language="en" fo:country="US" style:language-asian="zh" style:country-asian="TW" style:language-complex="lo" style:country-complex="LA"/>
    </style:style>
    <style:style style:name="T117" style:parent-style-name="DefaultParagraphFont" style:family="text">
      <style:text-properties fo:font-style="italic" style:font-style-asian="italic" style:font-size-complex="12pt" fo:language="en" fo:country="US" style:language-asian="zh" style:country-asian="TW" style:language-complex="lo" style:country-complex="LA"/>
    </style:style>
    <style:style style:name="TableRow118" style:family="table-row">
      <style:table-row-properties style:min-row-height="0.1861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line-height="150%"/>
      <style:text-properties style:font-size-complex="12pt" style:language-asian="zh" style:country-asian="TW" style:language-complex="lo" style:country-complex="LA"/>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50%"/>
    </style:style>
    <style:style style:name="T123" style:parent-style-name="DefaultParagraphFont" style:family="text">
      <style:text-properties style:font-size-complex="12pt" fo:language="en" fo:country="US" style:language-asian="zh" style:country-asian="TW" style:language-complex="lo" style:country-complex="LA"/>
    </style:style>
    <style:style style:name="T124" style:parent-style-name="DefaultParagraphFont" style:family="text">
      <style:text-properties fo:font-style="italic" style:font-style-asian="italic" style:font-size-complex="12pt" fo:language="en" fo:country="US" style:language-asian="zh" style:country-asian="TW" style:language-complex="lo" style:country-complex="LA"/>
    </style:style>
    <style:style style:name="TableRow125" style:family="table-row">
      <style:table-row-properties style:min-row-height="0.186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line-height="150%"/>
      <style:text-properties style:font-size-complex="12pt" style:language-asian="zh" style:country-asian="TW" style:language-complex="lo" style:country-complex="LA"/>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50%"/>
    </style:style>
    <style:style style:name="T130" style:parent-style-name="DefaultParagraphFont" style:family="text">
      <style:text-properties style:font-size-complex="12pt" fo:language="en" fo:country="US" style:language-asian="zh" style:country-asian="TW" style:language-complex="lo" style:country-complex="LA"/>
    </style:style>
    <style:style style:name="T131" style:parent-style-name="DefaultParagraphFont" style:family="text">
      <style:text-properties fo:font-style="italic" style:font-style-asian="italic" style:font-size-complex="12pt" fo:language="en" fo:country="US" style:language-asian="zh" style:country-asian="TW" style:language-complex="lo" style:country-complex="LA"/>
    </style:style>
    <style:style style:name="TableRow132" style:family="table-row">
      <style:table-row-properties style:min-row-height="0.197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50%" fo:text-indent="3.2722in" fo:background-color="#FFFFFF"/>
      <style:text-properties fo:font-weight="bold" style:font-weight-asian="bold" style:font-size-complex="12pt" style:language-asian="zh" style:country-asian="TW" style:language-complex="lo" style:country-complex="LA"/>
    </style:style>
    <style:style style:name="TableRow135" style:family="table-row">
      <style:table-row-properties style:min-row-height="0.191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line-height="150%"/>
      <style:text-properties style:font-size-complex="12pt" style:language-asian="zh" style:country-asian="TW" style:language-complex="lo" style:country-complex="L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140" style:family="table-row">
      <style:table-row-properties style:min-row-height="0.191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50%"/>
      <style:text-properties style:font-size-complex="12pt" style:language-asian="zh" style:country-asian="TW" style:language-complex="lo" style:country-complex="LA"/>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145" style:family="table-row">
      <style:table-row-properties style:min-row-height="0.193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150%"/>
      <style:text-properties style:font-size-complex="12pt" style:language-asian="zh" style:country-asian="TW" style:language-complex="lo" style:country-complex="LA"/>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150" style:family="table-row">
      <style:table-row-properties style:min-row-height="0.187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line-height="150%"/>
      <style:text-properties style:font-size-complex="12pt" style:language-asian="zh" style:country-asian="TW" style:language-complex="lo" style:country-complex="LA"/>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155" style:family="table-row">
      <style:table-row-properties style:min-row-height="0.18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50%"/>
      <style:text-properties style:font-size-complex="12pt" style:language-asian="zh" style:country-asian="TW" style:language-complex="lo" style:country-complex="LA"/>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160" style:family="table-row">
      <style:table-row-properties style:min-row-height="0.284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50%" fo:text-indent="3.3583in" fo:background-color="#FFFFFF"/>
      <style:text-properties fo:font-weight="bold" style:font-weight-asian="bold" style:font-size-complex="12pt" style:language-asian="zh" style:country-asian="TW" style:language-complex="lo" style:country-complex="LA"/>
    </style:style>
    <style:style style:name="TableRow163" style:family="table-row">
      <style:table-row-properties style:min-row-height="0.2916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50%"/>
      <style:text-properties style:font-size-complex="12pt" style:language-asian="zh" style:country-asian="TW" style:language-complex="lo" style:country-complex="LA"/>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50%"/>
      <style:text-properties style:font-size-complex="12pt" style:language-asian="zh" style:country-asian="TW" style:language-complex="lo" style:country-complex="LA"/>
    </style:style>
    <style:style style:name="TableRow168" style:family="table-row">
      <style:table-row-properties style:min-row-height="0.291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50%"/>
      <style:text-properties style:font-size-complex="12pt" style:language-asian="zh" style:country-asian="TW" style:language-complex="lo" style:country-complex="LA"/>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50%"/>
      <style:text-properties style:font-size-complex="12pt" style:language-asian="zh" style:country-asian="TW" style:language-complex="lo" style:country-complex="LA"/>
    </style:style>
    <style:style style:name="TableRow173" style:family="table-row">
      <style:table-row-properties style:min-row-height="0.2854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50%"/>
      <style:text-properties style:font-size-complex="12pt" style:language-asian="zh" style:country-asian="TW" style:language-complex="lo" style:country-complex="LA"/>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50%"/>
      <style:text-properties style:font-size-complex="12pt" style:language-asian="zh" style:country-asian="TW" style:language-complex="lo" style:country-complex="LA"/>
    </style:style>
    <style:style style:name="TableRow178" style:family="table-row">
      <style:table-row-properties style:min-row-height="0.2854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50%"/>
      <style:text-properties style:font-size-complex="12pt" style:language-asian="zh" style:country-asian="TW" style:language-complex="lo" style:country-complex="LA"/>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50%"/>
      <style:text-properties style:font-size-complex="12pt" style:language-asian="zh" style:country-asian="TW" style:language-complex="lo" style:country-complex="LA"/>
    </style:style>
    <style:style style:name="TableRow183" style:family="table-row">
      <style:table-row-properties style:min-row-height="0.285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50%" fo:text-indent="3.3152in" fo:background-color="#FFFFFF"/>
      <style:text-properties fo:font-weight="bold" style:font-weight-asian="bold" style:font-size-complex="12pt" style:language-asian="zh" style:country-asian="TW" style:language-complex="lo" style:country-complex="LA"/>
    </style:style>
    <style:style style:name="TableRow186" style:family="table-row">
      <style:table-row-properties style:min-row-height="0.2569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50%"/>
      <style:text-properties style:font-size-complex="12pt" style:language-asian="zh" style:country-asian="TW" style:language-complex="lo" style:country-complex="LA"/>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191" style:family="table-row">
      <style:table-row-properties style:min-row-height="0.2812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50%"/>
      <style:text-properties style:font-size-complex="12pt" style:language-asian="zh" style:country-asian="TW" style:language-complex="lo" style:country-complex="LA"/>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196" style:family="table-row">
      <style:table-row-properties style:min-row-height="0.293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50%"/>
      <style:text-properties style:font-size-complex="12pt" style:language-asian="zh" style:country-asian="TW" style:language-complex="lo" style:country-complex="LA"/>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201" style:family="table-row">
      <style:table-row-properties style:min-row-height="0.290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50%"/>
      <style:text-properties style:font-size-complex="12pt" style:language-asian="zh" style:country-asian="TW" style:language-complex="lo" style:country-complex="LA"/>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206" style:family="table-row">
      <style:table-row-properties style:min-row-height="0.28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line-height="150%"/>
      <style:text-properties style:font-size-complex="12pt" style:language-asian="zh" style:country-asian="TW" style:language-complex="lo" style:country-complex="LA"/>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50%"/>
      <style:text-properties style:font-size-complex="12pt" fo:language="en" fo:country="US" style:language-asian="zh" style:country-asian="TW" style:language-complex="lo" style:country-complex="LA"/>
    </style:style>
    <style:style style:name="TableRow211" style:family="table-row">
      <style:table-row-properties style:min-row-height="0.284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50%"/>
      <style:text-properties style:font-size-complex="12pt" style:language-asian="zh" style:country-asian="TW" style:language-complex="lo" style:country-complex="LA"/>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50%"/>
    </style:style>
    <style:style style:name="T216" style:parent-style-name="DefaultParagraphFont" style:family="text">
      <style:text-properties style:font-size-complex="12pt" style:language-asian="zh" style:country-asian="TW" style:language-complex="lo" style:country-complex="LA"/>
    </style:style>
    <style:style style:name="T217" style:parent-style-name="DefaultParagraphFont" style:family="text">
      <style:text-properties style:font-size-complex="12pt" fo:language="en" fo:country="US" style:language-asian="zh" style:country-asian="TW" style:language-complex="lo" style:country-complex="LA"/>
    </style:style>
    <style:style style:name="P218" style:parent-style-name="Normal" style:family="paragraph">
      <style:paragraph-properties fo:line-height="150%" fo:margin-left="0.5in">
        <style:tab-stops/>
      </style:paragraph-properties>
    </style:style>
    <style:style style:name="T219" style:parent-style-name="DefaultParagraphFont" style:family="text">
      <style:text-properties fo:font-style="italic" style:font-style-asian="italic" style:font-size-complex="12pt" fo:language="en" fo:country="US"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ize="12.5pt" style:font-size-asian="12.5pt" style:font-size-complex="12.5pt" style:language-asian="lt" style:country-asian="LT"/>
    </style:style>
    <style:style style:name="P222" style:parent-style-name="Normal" style:family="paragraph">
      <style:paragraph-properties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258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5in"/>
      <style:text-properties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5in"/>
      <style:text-properties style:font-size-complex="12pt" style:language-asian="lt" style:country-asian="LT"/>
    </style:style>
    <style:style style:name="P485" style:parent-style-name="Normal" style:family="paragraph">
      <style:paragraph-properties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indent="0.5in"/>
      <style:text-properties fo:font-weight="bold" style:font-weight-asian="bold" style:font-size-complex="12pt" style:language-asian="lt" style:country-asian="LT"/>
    </style:style>
    <style:style style:name="P501" style:parent-style-name="Normal" style:family="paragraph">
      <style:paragraph-properties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center"/>
      <style:text-properties fo:font-size="10pt" style:font-size-asian="10pt" fo:language="en" fo:country="US"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indent="0.5in">
        <style:tab-stops>
          <style:tab-stop style:type="right" style:position="-4.03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DĖL NACIONALINIO MOKINIŲ PASIEKIMŲ PATIKRINIMO ORGANIZAVIMO IR VYKDYMO JONIŠKIO RAJONO SAVIVALDYBĖS BENDROJO LAVINIMO MOKYKLOSE TVARKOS APRAŠO PATVIRTINIMO</text:p>
      <text:p text:style-name="P15"/>
      <text:p text:style-name="P16">2017 m. kovo 23 d. Nr. A-288</text:p>
      <text:p text:style-name="P17"><text:span text:style-name="T18">Joniškis</text:span></text:p>
      <text:p text:style-name="P19"/>
      <text:p text:style-name="P20"><text:span text:style-name="T21">Vadovaudamasis Lietuvos Respublikos vietos savivaldos įstatymo 29 straipsnio 8 dalies 2 punktu ir Nacionalinio mokinių pasiekimų patikrinimo organizavimo ir vykdymo tvarkos aprašu, patvirtintu Lietuvos Respublikos švietimo ir mokslo ministro 2017 m. sausio 4 d. įsakymu Nr. V-6 „Dėl Nacionalinio mokinių pasiekimų patikrinimo organizavimo ir vykdymo tvarkos aprašo patvirtinimo“,</text:span></text:p>
      <text:p text:style-name="P22"><text:span text:style-name="T23">tvirtinu</text:span><text:span text:style-name="T24"><text:s/>Nacionalinio mokinių pasiekimų patikrinimo organizavimo ir vykdymo Joniškio rajono savivaldybės bendrojo lavinimo mokyklose tvarkos aprašą (pridedama).<text:s/></text:span></text:p>
      <text:p text:style-name="P25"><text:span text:style-name="T26">Šis įsakymas gali būti skundžiamas Lietuvos Respublikos administracinių bylų teisenos įstatymo ar Lietuvos Respublikos civilinio proceso kodekso nustatyta tvarka ir sąlygomis.</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ivaras Rudnickas</text:span></text:p>
      <text:p text:style-name="P39"/>
      <text:p text:style-name="P40"/>
      <text:p text:style-name="P41"><text:span text:style-name="T42">PATVIRTINTA</text:span></text:p>
      <text:p text:style-name="P43">Joniškio rajono savivaldybės<text:s/></text:p>
      <text:p text:style-name="P44">administracijos direktoriaus<text:s/></text:p>
      <text:p text:style-name="P45">2017 m. kovo 23 d. įsakymu Nr. A-288</text:p>
      <text:p text:style-name="P46"/>
      <text:p text:style-name="P47"/>
      <text:p text:style-name="P48"><text:span text:style-name="T49">NACIONALINIO MOKINIŲ PASIEKIMŲ PATIKRINIMO ORGANIZAVIMO IR VYKDYMO JONIŠKIO RAJONO SAVIVALDYBĖS BENDROJO LAVINIMO MOKYKLO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text:span><text:span text:style-name="T61">Nacionalinio mokinių pasiekimų patikrinimo organizavimo ir vykdymo Joniškio rajono savivaldybės bendrojo lavinimo mokyklose <text:s/>tvarkos aprašas (toliau – Aprašas) reglamentuoja mokinių, kurie mokosi pagal pradinio ir pagrindinio ugdymo programas, pasiekimų patikrinimą, išskyrus pagrindinio ugdymo pasiekimų patikrinimą, naudojant Nacionalinio egzaminų centro (toliau – NEC) pateiktus tyrimo instrumentus, tikslą, <text:s/>dalyvius, vykdymo grafiką, pasirengimą, administravimą ir priežiūrą, mokinio klausimyno pildymą, mokinių darbų vertinimą ir rezultatų (ataskaitų) pateikimą mokiniams ir jų tėvams (globėjams, rūpintojams) bei rezultatų panaudojimą.<text:s/></text:span></text:p>
      <text:p text:style-name="P62"><text:span text:style-name="T63">2</text:span><text:span text:style-name="T64">.</text:span><text:span text:style-name="T65"><text:s/></text:span><text:span text:style-name="T66">Nacionalinio mokinių pasiekimų patikrinimo (toliau – NMPP) paskirtis – suteikti švietimo dalyviams informaciją apie mokinių mokymosi rezultatus. Ši informacija reikalinga sprendimams, kaip toliau galėtų būti tobulinamas mokymas ir mokymasis mokinio, mokytojo, klasės, mokyklos ir savivaldybės lygmenimis, priimti.<text:s/></text:span></text:p>
      <text:p text:style-name="P67"><text:span text:style-name="T68">3</text:span><text:span text:style-name="T69">. NMPP vykdymo tikslai:</text:span></text:p>
      <text:p text:style-name="P70"><text:span text:style-name="T71">3.1</text:span><text:span text:style-name="T72">. suteikti objektyvios informacijos mokiniams ir mokinių tėvams (globėjams, rūpintojams) apie jų vaikų mokymosi pasiekimus;</text:span></text:p>
      <text:p text:style-name="P73"><text:span text:style-name="T74">3.2</text:span><text:span text:style-name="T75">. suteikti objektyvios informacijos mokytojams, mokykloms ir švietimo valdymo subjektams apie ugdymo proceso rezultatus ir daromą pažangą;</text:span></text:p>
      <text:p text:style-name="P76"><text:span text:style-name="T77">3.3</text:span><text:span text:style-name="T78">. nustatyti, kurioms mokykloms ir kuriems mokiniams reikia pagalbos;</text:span></text:p>
      <text:p text:style-name="P79"><text:span text:style-name="T80">3.4</text:span><text:span text:style-name="T81">. atkreipti mokyklų, mokytojų ir visuomenės dėmesį į nacionalinius ugdymo turinio prioritetus ir įvertinti šių prioritetų įgyvendinimo rezultatus.</text:span></text:p>
      <text:p text:style-name="Normal"/>
      <text:p text:style-name="P82"><text:span text:style-name="T83">II</text:span><text:span text:style-name="T84"><text:s/>SKYRIUS</text:span></text:p>
      <text:p text:style-name="P85"><text:span text:style-name="T86">TYRIMO INSTRUMENTAI, DALYVIAI IR VYKDYMO LAIKAS</text:span></text:p>
      <text:p text:style-name="P87"/>
      <text:p text:style-name="P88"><text:span text:style-name="T89">4</text:span><text:span text:style-name="T90">. Joniškio rajono savivaldybės (toliau – savivaldybė) mokyklų mokinių pasiekimams įvertinti bus naudojami NEC pateikti tyrimo instrumentai – nurodytų dalykų testai 2, 4, 6 ir 8 klasių mokiniams. Tyrimui taip pat bus naudojami 4, 6 ir 8 klasių mokinių klausimynai. NMPP užduoties struktūra ir klausimų pobūdį nustato NEC pagal galiojančias pradinio ir pagrindinio ugdymo bendrąsias programas.<text: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Normal"><text:span text:style-name="T98">Mokinių mokymosi pasiekimų vertinimo įrankiai</text:span></text:p>
          </table:table-cell>
          <table:table-cell table:style-name="TableCell99" table:number-columns-spanned="2">
            <text:p text:style-name="P100">Testo / klausimyno pildymo trukmė</text:p>
          </table:table-cell>
          <table:covered-table-cell/>
        </table:table-row>
        <table:table-row table:style-name="TableRow101">
          <table:table-cell table:style-name="TableCell102" table:number-columns-spanned="3">
            <text:p text:style-name="P103">2 klasė</text:p>
          </table:table-cell>
          <table:covered-table-cell/>
          <table:covered-table-cell/>
        </table:table-row>
        <table:table-row table:style-name="TableRow104">
          <table:table-cell table:style-name="TableCell105" table:number-columns-spanned="2">
            <text:p text:style-name="P106">Rašymas, 1 dalis</text:p>
          </table:table-cell>
          <table:covered-table-cell/>
          <table:table-cell table:style-name="TableCell107">
            <text:p text:style-name="P108"><text:span text:style-name="T109">apie 45 min.</text:span><text:span text:style-name="T110">*</text:span></text:p>
          </table:table-cell>
        </table:table-row>
        <table:table-row table:style-name="TableRow111">
          <table:table-cell table:style-name="TableCell112" table:number-columns-spanned="2">
            <text:p text:style-name="P113">Skaitymas</text:p>
          </table:table-cell>
          <table:covered-table-cell/>
          <table:table-cell table:style-name="TableCell114">
            <text:p text:style-name="P115"><text:span text:style-name="T116">apie 45 min.</text:span><text:span text:style-name="T117">*</text:span></text:p>
          </table:table-cell>
        </table:table-row>
        <table:table-row table:style-name="TableRow118">
          <table:table-cell table:style-name="TableCell119" table:number-columns-spanned="2">
            <text:p text:style-name="P120">Rašymas, 2 dalis</text:p>
          </table:table-cell>
          <table:covered-table-cell/>
          <table:table-cell table:style-name="TableCell121">
            <text:p text:style-name="P122"><text:span text:style-name="T123">apie 45 min.</text:span><text:span text:style-name="T124">*</text:span></text:p>
          </table:table-cell>
        </table:table-row>
        <text:soft-page-break/>
        <table:table-row table:style-name="TableRow125">
          <table:table-cell table:style-name="TableCell126" table:number-columns-spanned="2">
            <text:p text:style-name="P127">Matematika</text:p>
          </table:table-cell>
          <table:covered-table-cell/>
          <table:table-cell table:style-name="TableCell128">
            <text:p text:style-name="P129"><text:span text:style-name="T130">apie 45 min.</text:span><text:span text:style-name="T131">*</text:span></text:p>
          </table:table-cell>
        </table:table-row>
        <table:table-row table:style-name="TableRow132">
          <table:table-cell table:style-name="TableCell133" table:number-columns-spanned="3">
            <text:p text:style-name="P134">4 klasė</text:p>
          </table:table-cell>
          <table:covered-table-cell/>
          <table:covered-table-cell/>
        </table:table-row>
        <table:table-row table:style-name="TableRow135">
          <table:table-cell table:style-name="TableCell136" table:number-columns-spanned="2">
            <text:p text:style-name="P137">Rašymas</text:p>
          </table:table-cell>
          <table:covered-table-cell/>
          <table:table-cell table:style-name="TableCell138">
            <text:p text:style-name="P139">45 min.</text:p>
          </table:table-cell>
        </table:table-row>
        <table:table-row table:style-name="TableRow140">
          <table:table-cell table:style-name="TableCell141" table:number-columns-spanned="2">
            <text:p text:style-name="P142">Skaitymas</text:p>
          </table:table-cell>
          <table:covered-table-cell/>
          <table:table-cell table:style-name="TableCell143">
            <text:p text:style-name="P144">45 min.</text:p>
          </table:table-cell>
        </table:table-row>
        <table:table-row table:style-name="TableRow145">
          <table:table-cell table:style-name="TableCell146" table:number-columns-spanned="2">
            <text:p text:style-name="P147">Pasaulio pažinimas</text:p>
          </table:table-cell>
          <table:covered-table-cell/>
          <table:table-cell table:style-name="TableCell148">
            <text:p text:style-name="P149">45 min.<text:s/></text:p>
          </table:table-cell>
        </table:table-row>
        <table:table-row table:style-name="TableRow150">
          <table:table-cell table:style-name="TableCell151" table:number-columns-spanned="2">
            <text:p text:style-name="P152">Matematika</text:p>
          </table:table-cell>
          <table:covered-table-cell/>
          <table:table-cell table:style-name="TableCell153">
            <text:p text:style-name="P154">45 min.</text:p>
          </table:table-cell>
        </table:table-row>
        <table:table-row table:style-name="TableRow155">
          <table:table-cell table:style-name="TableCell156" table:number-columns-spanned="2">
            <text:p text:style-name="P157">Klausimynas</text:p>
          </table:table-cell>
          <table:covered-table-cell/>
          <table:table-cell table:style-name="TableCell158">
            <text:p text:style-name="P159">iki 30 min.</text:p>
          </table:table-cell>
        </table:table-row>
        <table:table-row table:style-name="TableRow160">
          <table:table-cell table:style-name="TableCell161" table:number-columns-spanned="3">
            <text:p text:style-name="P162">6 klasė</text:p>
          </table:table-cell>
          <table:covered-table-cell/>
          <table:covered-table-cell/>
        </table:table-row>
        <table:table-row table:style-name="TableRow163">
          <table:table-cell table:style-name="TableCell164" table:number-columns-spanned="2">
            <text:p text:style-name="P165">Rašymas</text:p>
          </table:table-cell>
          <table:covered-table-cell/>
          <table:table-cell table:style-name="TableCell166">
            <text:p text:style-name="P167">45 min.</text:p>
          </table:table-cell>
        </table:table-row>
        <table:table-row table:style-name="TableRow168">
          <table:table-cell table:style-name="TableCell169" table:number-columns-spanned="2">
            <text:p text:style-name="P170">Skaitymas</text:p>
          </table:table-cell>
          <table:covered-table-cell/>
          <table:table-cell table:style-name="TableCell171">
            <text:p text:style-name="P172">45 min.</text:p>
          </table:table-cell>
        </table:table-row>
        <table:table-row table:style-name="TableRow173">
          <table:table-cell table:style-name="TableCell174" table:number-columns-spanned="2">
            <text:p text:style-name="P175">Matematika</text:p>
          </table:table-cell>
          <table:covered-table-cell/>
          <table:table-cell table:style-name="TableCell176">
            <text:p text:style-name="P177">45 min.</text:p>
          </table:table-cell>
        </table:table-row>
        <table:table-row table:style-name="TableRow178">
          <table:table-cell table:style-name="TableCell179" table:number-columns-spanned="2">
            <text:p text:style-name="P180">Klausimynas</text:p>
          </table:table-cell>
          <table:covered-table-cell/>
          <table:table-cell table:style-name="TableCell181">
            <text:p text:style-name="P182">iki 30 min.</text:p>
          </table:table-cell>
        </table:table-row>
        <table:table-row table:style-name="TableRow183">
          <table:table-cell table:style-name="TableCell184" table:number-columns-spanned="3">
            <text:p text:style-name="P185">8 klasė</text:p>
          </table:table-cell>
          <table:covered-table-cell/>
          <table:covered-table-cell/>
        </table:table-row>
        <table:table-row table:style-name="TableRow186">
          <table:table-cell table:style-name="TableCell187" table:number-columns-spanned="2">
            <text:p text:style-name="P188">Rašymas</text:p>
          </table:table-cell>
          <table:covered-table-cell/>
          <table:table-cell table:style-name="TableCell189">
            <text:p text:style-name="P190">60 min.</text:p>
          </table:table-cell>
        </table:table-row>
        <table:table-row table:style-name="TableRow191">
          <table:table-cell table:style-name="TableCell192" table:number-columns-spanned="2">
            <text:p text:style-name="P193">Skaitymas</text:p>
          </table:table-cell>
          <table:covered-table-cell/>
          <table:table-cell table:style-name="TableCell194">
            <text:p text:style-name="P195">60 min.</text:p>
          </table:table-cell>
        </table:table-row>
        <table:table-row table:style-name="TableRow196">
          <table:table-cell table:style-name="TableCell197" table:number-columns-spanned="2">
            <text:p text:style-name="P198">Matematika</text:p>
          </table:table-cell>
          <table:covered-table-cell/>
          <table:table-cell table:style-name="TableCell199">
            <text:p text:style-name="P200">60 min.</text:p>
          </table:table-cell>
        </table:table-row>
        <table:table-row table:style-name="TableRow201">
          <table:table-cell table:style-name="TableCell202" table:number-columns-spanned="2">
            <text:p text:style-name="P203">Socialiniai mokslai</text:p>
          </table:table-cell>
          <table:covered-table-cell/>
          <table:table-cell table:style-name="TableCell204">
            <text:p text:style-name="P205">60 min.</text:p>
          </table:table-cell>
        </table:table-row>
        <table:table-row table:style-name="TableRow206">
          <table:table-cell table:style-name="TableCell207" table:number-columns-spanned="2">
            <text:p text:style-name="P208">Gamtos mokslai</text:p>
          </table:table-cell>
          <table:covered-table-cell/>
          <table:table-cell table:style-name="TableCell209">
            <text:p text:style-name="P210">60 min.</text:p>
          </table:table-cell>
        </table:table-row>
        <table:table-row table:style-name="TableRow211">
          <table:table-cell table:style-name="TableCell212" table:number-columns-spanned="2">
            <text:p text:style-name="P213">Klausimynas</text:p>
          </table:table-cell>
          <table:covered-table-cell/>
          <table:table-cell table:style-name="TableCell214">
            <text:p text:style-name="P215"><text:span text:style-name="T216">iki</text:span><text:span text:style-name="T217"><text:s/>30 min.</text:span></text:p>
          </table:table-cell>
        </table:table-row>
      </table:table>
      <text:p text:style-name="P218"><text:span text:style-name="T219">*<text:s/></text:span><text:span text:style-name="T220">Laikas, skirtas 2 klasės diagnostiniams testams atlikti, gali būti pratęstas iki 55 min</text:span><text:span text:style-name="T221">.</text:span></text:p>
      <text:p text:style-name="P222"><text:span text:style-name="T223">5</text:span><text:span text:style-name="T224">. NMPP vykdomas savivaldybės bendrojo ugdymo mokyklų (toliau – mokykla) antrose, ketvirtose, šeštose ir aštuntose klasėse.<text:s/></text:span></text:p>
      <text:p text:style-name="P225"><text:span text:style-name="T226">6</text:span><text:span text:style-name="T227">. NMPP vykdomas pagal NEC nustatytą grafiką.<text:s/></text:span></text:p>
      <text:p text:style-name="P228"/>
      <text:p text:style-name="P229"><text:span text:style-name="T230">III</text:span><text:span text:style-name="T231"><text:s/>SKYRIUS</text:span></text:p>
      <text:p text:style-name="P232"><text:span text:style-name="T233">NMPP ADMINISTRAVIMAS SAVIVALDYBĖJE</text:span></text:p>
      <text:p text:style-name="P234"/>
      <text:p text:style-name="P235"><text:span text:style-name="T236">7</text:span><text:span text:style-name="T237">. NMPP Joniškio rajone administruoja savivaldybės administracijos <text:s/>Švietimo, kultūros ir sporto skyrius (toliau – Skyrius).</text:span></text:p>
      <text:p text:style-name="P238"><text:span text:style-name="T239">8</text:span><text:span text:style-name="T240">. Skyriaus vedėjas įsakymu skiria NMPP administratorių savivaldybėje ir deleguoja stebėtojus į NMPP.</text:span></text:p>
      <text:p text:style-name="P241"><text:span text:style-name="T242">9</text:span><text:span text:style-name="T243">. Skyrius atlieka šias funkcijas:</text:span></text:p>
      <text:p text:style-name="P244"><text:span text:style-name="T245">9.1</text:span><text:span text:style-name="T246">. skelbia informaciją apie NMPP savivaldybės interneto svetainėje;</text:span></text:p>
      <text:p text:style-name="P247"><text:span text:style-name="T248">9.2</text:span><text:span text:style-name="T249">. priima NMPP užduočių medžiagą iš NEC, užtikrina jos saugumą ir konfidencialumą iki perdavimo mokykloms dienos;</text:span></text:p>
      <text:p text:style-name="P250"><text:span text:style-name="T251">9.3</text:span><text:span text:style-name="T252">. išduoda NMPP medžiagą mokyklos administratoriui arba mokyklos vadovui;</text:span></text:p>
      <text:p text:style-name="P253"><text:span text:style-name="T254">9.4</text:span><text:span text:style-name="T255">. priima iš mokyklų užpildytus mokinio klausimynus ir pateikia juos NEC;</text:span></text:p>
      <text:p text:style-name="P256"><text:span text:style-name="T257">9.5</text:span><text:span text:style-name="T258">. informuoja tikslines grupes apie testavimo rezultatus, organizuoja vertinimo rezultatų pristatymus ir aptarimus savivaldybėje;</text:span></text:p>
      <text:p text:style-name="P259"><text:span text:style-name="T260">9.6</text:span><text:span text:style-name="T261">. užpildo ir pateikia NEC nustatytos formos ataskaitą;</text:span></text:p>
      <text:p text:style-name="P262"><text:span text:style-name="T263">9.7</text:span><text:span text:style-name="T264">. savivaldybės interneto svetainėje paskelbia trumpą laisvos formos ataskaitą apie NMPP vykdymą ir rezultatus.<text:s/></text:span></text:p>
      <text:p text:style-name="P265"/>
      <text:p text:style-name="P266"><text:span text:style-name="T267">IV</text:span><text:span text:style-name="T268"><text:s/>SKYRIUS</text:span></text:p>
      <text:p text:style-name="P269"><text:span text:style-name="T270">NMPP ADMINISTRAVIMAS MOKYKLOJE</text:span></text:p>
      <text:p text:style-name="P271"/>
      <text:p text:style-name="P272"><text:span text:style-name="T273">10</text:span><text:span text:style-name="T274">. Mokykla:</text:span></text:p>
      <text:p text:style-name="P275"><text:span text:style-name="T276">10.1</text:span><text:span text:style-name="T277">. informuoja mokinius ir jų tėvus (globėjus, rūpintojus) apie būsimą NMPP ir mokinio klausimyno pildymą. Informaciją apie NMPP paskelbia mokyklos interneto svetainėje, elektroniniame dienyne;</text:span></text:p>
      <text:p text:style-name="P278"><text:span text:style-name="T279">10.2</text:span><text:span text:style-name="T280">. patikslina mokinių, dalyvausiančių NMPP, sąrašus, įveda papildomą reikalingą informaciją NEC duomenų įvesties modulyje.<text:s/></text:span></text:p>
      <text:p text:style-name="P281"><text:span text:style-name="T282">11</text:span><text:span text:style-name="T283">. Mokyklos vadovas:</text:span></text:p>
      <text:p text:style-name="P284"><text:span text:style-name="T285">11.1</text:span><text:span text:style-name="T286">. informuoja mokinių tėvus (globėjus, rūpintojus) apie NMPP vykdymą, surenka sutikimus, laikydamasis Lietuvos Respublikos asmens duomenų teisinės apsaugos įstatymo 5 straipsnio 1 dalies reikalavimų;</text:span></text:p>
      <text:p text:style-name="P287"><text:span text:style-name="T288">11.2</text:span><text:span text:style-name="T289">. įsakymu skiria NMPP <text:s/>vykdymo mokyklos administratorių (toliau – <text:s/>administratorius), atsakingą už pasirengimą NMPP, vykdymą, vertinimą ir įvertinimų suvedimą KELTO sistemoje, duomenų įvedimo modulyje DIVEMO;</text:span></text:p>
      <text:p text:style-name="P290"><text:span text:style-name="T291">11.3</text:span><text:span text:style-name="T292">. įsakymu skiria NMPP <text:s/>vykdymo klasėje administratorių (toliau – klasės administratorius). Kiekvienoje patalpoje turi būti ne mažiau kaip du klasės administratoriai. Klasės administratoriumi negali būti testuojamo dalyko specialistas ar klasės mokytojas (tai netaikoma testavimui antrose klasėse);</text:span></text:p>
      <text:p text:style-name="P293"><text:span text:style-name="T294">11.4</text:span><text:span text:style-name="T295">. skiria patalpas NMPP vykdyti;</text:span></text:p>
      <text:p text:style-name="P296"><text:span text:style-name="T297">11.5</text:span><text:span text:style-name="T298">. užtikrina specialiųjų poreikių mokiniams jų poreikius atitinkančių sąlygų sudarymą NMPP metu;</text:span></text:p>
      <text:p text:style-name="P299"><text:span text:style-name="T300">11.6</text:span><text:span text:style-name="T301">. užtikrina gautos patikrinimo medžiagos ir mokinių darbų saugumą ir konfidencialumą;</text:span></text:p>
      <text:p text:style-name="P302"><text:span text:style-name="T303">11.7</text:span><text:span text:style-name="T304">. pagal poreikį deleguoja mokytoją (-us) į bendras mokinių darbų vertinimo komisijas;</text:span></text:p>
      <text:p text:style-name="P305"><text:span text:style-name="T306">11.8</text:span><text:span text:style-name="T307">. užtikrina mokinių mokymosi pasiekimų ataskaitų (profilių) pateikimą mokiniams, jų tėvams (globėjams, rūpintojams);</text:span></text:p>
      <text:p text:style-name="P308"><text:span text:style-name="T309">11.9</text:span><text:span text:style-name="T310">. organizuoja NMPP rezultatų duomenų naudojimą mokyklos veiklai, ugdymo kokybei tobulinti ir mokinių pasiekimams gerinti.</text:span></text:p>
      <text:p text:style-name="P311"><text:span text:style-name="T312">12</text:span><text:span text:style-name="T313">. Administratorius:</text:span></text:p>
      <text:p text:style-name="P314"><text:span text:style-name="T315">12.1</text:span><text:span text:style-name="T316">. ne vėliau kaip prieš dieną iki NMPP vykdymo parengia patalpas, organizuodamas mokinių susodinimą taip, kad būtų sumažinta nusirašymo galimybė;</text:span></text:p>
      <text:p text:style-name="P317"><text:span text:style-name="T318">12.2</text:span><text:span text:style-name="T319">. ne vėliau kaip prieš dieną iki NMPP supažindina klasės administratorius su NMPP vykdymo reikalavimais;</text:span></text:p>
      <text:p text:style-name="P320"><text:span text:style-name="T321">12.3</text:span><text:span text:style-name="T322">. ne vėliau kaip prieš tris darbo dienas iki NMPP vykdymo pradžios informuoja mokinius, kad patikrinimo metu reikia turėti rašymo priemonę, pieštuką, trintuką, liniuotę. Atliekant matematikos užduotis, skaičiuokliais naudotis negalima (išskyrus specialiųjų ugdymosi poreikių turinčius mokinius, kuriems diagnozuota diskalkulija – skaičiavimo įgūdžių sutrikimas).<text:s/></text:span></text:p>
      <text:p text:style-name="Normal"/>
      <text:p text:style-name="P323"><text:span text:style-name="T324">V</text:span><text:span text:style-name="T325"><text:s/>SKYRIUS</text:span></text:p>
      <text:p text:style-name="P326"><text:span text:style-name="T327">NMPP VYKDYMAS</text:span></text:p>
      <text:p text:style-name="P328"/>
      <text:p text:style-name="P329"><text:span text:style-name="T330">13</text:span><text:span text:style-name="T331">. Jei mokykloje yra kelios paralelinės klasės, NMPP turi būti vykdomas tuo pačiu metu.</text:span></text:p>
      <text:p text:style-name="P332"><text:span text:style-name="T333">14</text:span><text:span text:style-name="T334">. NMPP užduočių atlikimo dieną klasės administratorius iš mokyklos administratoriaus pasiima mokinių sąrašą su mokinių kodais.</text:span></text:p>
      <text:p text:style-name="P335"><text:span text:style-name="T336">15</text:span><text:span text:style-name="T337">. Mokiniai susodinami NMPP parinktoje patalpoje po vieną suole ne vėliau kaip 10 min. iki užduočių atlikimo pradžios.</text:span></text:p>
      <text:p text:style-name="P338"><text:span text:style-name="T339">16</text:span><text:span text:style-name="T340">. Mokyklos administratorius NMPP užduočių atlikimo patalpoje klasės administratoriui 10 min. iki testo pradžios perduoda patikrinimo medžiagą ir mokinių sąrašą su mokinių kodais. Kai NMPP užduotis mokykloje atlieka daugiau nei viena klasė, vokas (-ai) su užduotimis prakerpami dalyvaujant ir kiekvienos klasės mokinių atstovui (pirmajam sąraše mokiniui).<text:s/></text:span></text:p>
      <text:p text:style-name="P341"><text:span text:style-name="T342">17</text:span><text:span text:style-name="T343">. Mokiniams, turintiems specialiųjų ugdymosi poreikių, NMPP užduočių forma, vykdymas ir vertinimo instrukcija yra pritaikomi.</text:span></text:p>
      <text:p text:style-name="P344"><text:span text:style-name="T345">18</text:span><text:span text:style-name="T346">. Klasės administratorius:<text:s/></text:span></text:p>
      <text:p text:style-name="P347"><text:span text:style-name="T348">18.1</text:span><text:span text:style-name="T349">. gautą NMPP medžiagą, mokinių sąrašą su kodais atsineša į užduotims atlikti skirtas patalpas, kur mokiniai susodinti laukia užduočių atlikimo pradžios. Jei mokykloje NMPP užduotis atlieka tik vienos klasės mokiniai, vokas su užduotimis prakerpamas užduočių atlikimo patalpoje;</text:span></text:p>
      <text:p text:style-name="P350"><text:span text:style-name="T351">18.2</text:span><text:span text:style-name="T352">. ant kiekvieno užduočių sąsiuvinio (laukelyje „Vardas, pavardė“) mėlynai arba juodai rašančiu rašikliu užrašo mokinio kodą. Ant nepanaudoto užduočių sąsiuvinio užrašoma „NEPANAUDOTA“;</text:span></text:p>
      <text:p text:style-name="P353"><text:span text:style-name="T354">18.3</text:span><text:span text:style-name="T355">. mokiniams išdalija užkoduotus užduočių sąsiuvinius. Perspėja mokinius, kad vardas, pavardė, mokykla, klasė nerašoma;</text:span></text:p>
      <text:p text:style-name="P356"><text:span text:style-name="T357">18.4</text:span><text:span text:style-name="T358">. perskaito užduočių bendruosius nurodymus;</text:span></text:p>
      <text:p text:style-name="P359"><text:span text:style-name="T360">18.5</text:span><text:span text:style-name="T361">. skelbia užduočių atlikimo pradžią. Į mokinių užduodamus užduoties turinio klausimus neatsako;</text:span></text:p>
      <text:p text:style-name="P362"><text:span text:style-name="T363">18.6</text:span><text:span text:style-name="T364">. užduočių atlikimo metu užtikrina tvarką patalpoje;</text:span></text:p>
      <text:p text:style-name="P365"><text:span text:style-name="T366">18.7</text:span><text:span text:style-name="T367">. užtikrina, kad užduotys nebūtų išneštos iš užduočių atlikimo patalpos;</text:span></text:p>
      <text:p text:style-name="P368"><text:span text:style-name="T369">18.8</text:span><text:span text:style-name="T370">. likus iki užduočių atlikimo pabaigos 5 minutėms, praneša apie tai mokiniams. Mokinį, atlikusį užduotis anksčiau nei numatyta užduoties trukmė, iš patalpos išleisti nerekomenduojama. Paprašoma mokinio peržiūrėti savo atliktą darbą, pasitikrinti ir tyliai palaukti, kol visi mokiniai baigs darbą;</text:span></text:p>
      <text:p text:style-name="P371"><text:span text:style-name="T372">18.9</text:span><text:span text:style-name="T373">. pasibaigus užduotims atlikti skirtam laikui, stabdo testo pildymą ir prašo mokinių baigti darbą, padėti užduočių sąsiuvinį ant suolo krašto ir pasilikti savo vietose. Surenka mokinių darbus ir skelbia pertrauką. Jei NMPP užduočių atlikimo dieną bus pildomas ir klausimynas, praneša pertraukos trukmę ir laiką, kada mokiniai turi ateiti į patalpą klausimynui pildyti;<text:s/></text:span></text:p>
      <text:p text:style-name="P374"><text:span text:style-name="T375">18.10</text:span><text:span text:style-name="T376">. surenka užpildytus užduočių sąsiuvinius ir juos kartu su nepanaudotais sąsiuviniais perduoda mokyklos administratoriui.<text:s/></text:span></text:p>
      <text:p text:style-name="P377"><text:span text:style-name="T378">19</text:span><text:span text:style-name="T379">. Mokyklos administratorius užklijuoja voką su mokinių darbais ir nepanaudotomis užduotimis ir atsako už gautos medžiagos konfidencialumą iki perdavimo vertinimo komisijos pirmininkui.<text:s/></text:span></text:p>
      <text:p text:style-name="P380"/>
      <text:p text:style-name="P381"><text:span text:style-name="T382">VI</text:span><text:span text:style-name="T383"><text:s/>SKYRIUS</text:span></text:p>
      <text:p text:style-name="P384"><text:span text:style-name="T385">KLAUSIMYNO PILDYMAS</text:span></text:p>
      <text:p text:style-name="P386"/>
      <text:p text:style-name="P387"><text:span text:style-name="T388">20</text:span><text:span text:style-name="T389">. Pasirengimas pildyti mokinio klausimyną vykdomas šio Aprašo 12, 13, 14, 15 punktais nustatyta tvarka.</text:span></text:p>
      <text:p text:style-name="P390"><text:span text:style-name="T391">21</text:span><text:span text:style-name="T392">. Klausimynams koduoti naudojami lipdukai su brūkšniniais kodais. Lipdukas klijuojamas horizontaliai tam skirtoje vietoje – laukelyje „Mokinio kodas“.<text:s/></text:span></text:p>
      <text:p text:style-name="P393"><text:span text:style-name="T394">22</text:span><text:span text:style-name="T395">. Klasės administratorius:</text:span></text:p>
      <text:p text:style-name="P396"><text:span text:style-name="T397">22.1</text:span><text:span text:style-name="T398">. mokiniams išdalija užkoduotus klausimynus. Perspėja mokinius, kad vardas, pavardė, mokykla, klasė nerašoma;</text:span></text:p>
      <text:p text:style-name="P399"><text:span text:style-name="T400">22.2</text:span><text:span text:style-name="T401">. mokiniams paaiškina, kad neskubėtų pildyti klausimyno, pirma atidžiai perskaitytų klausimą, stengtųsi kuo mažiau braukyti. Kiekvienam klausimui šalia pasirinkto atsakymo esantis laukelis pažymimas kryžiuku, o ne kitais simboliais. Reikia stengtis tilpti į skirto langelio rėmus. Kiti to klausimo atsakymų langeliai nežymimi jokiais kitais simboliais. Klausimynas pildomas tik mėlyna ar juoda spalva rašančiu rašikliu, negalima pildyti pieštuku;</text:span></text:p>
      <text:p text:style-name="P402"><text:span text:style-name="T403">22.3</text:span><text:span text:style-name="T404">. mokiniams paaiškina, kad jų atsakymų negalės matyti nei mokyklos mokytojai, nei administracija, nes užpildžius klausimynus jie sudedami į voką ir išsiunčiami į NEC. Vėliau<text:s/></text:span><text:soft-page-break/><text:span text:style-name="T405">mokyklai bus pateikti tik apibendrinti klausimynų rezultatai. Mokiniams pildant klausimyną, klasės administratorius turėtų nestebėti, ką žymi mokiniai, nekomentuoti, papildomai nieko neaiškinti, mokiniai turi jaustis saugūs ir atsakydami pateikti savo nuomonę;</text:span></text:p>
      <text:p text:style-name="P406"><text:span text:style-name="T407">22.4</text:span><text:span text:style-name="T408">. prieš paskelbdamas klausimyno pildymo pradžią, nurodo, kad jam užpildyti bus skiriama ne daugiau kaip 30 minučių;</text:span></text:p>
      <text:p text:style-name="P409"><text:span text:style-name="T410">22.5</text:span><text:span text:style-name="T411">. klausimyno pildymo metu užtikrina tvarką patalpose;</text:span></text:p>
      <text:p text:style-name="P412"><text:span text:style-name="T413">22.6</text:span><text:span text:style-name="T414">. užtikrina, kad klausimynai nebūtų išnešti iš pildymo patalpos;</text:span></text:p>
      <text:p text:style-name="P415"><text:span text:style-name="T416">22.7</text:span><text:span text:style-name="T417">. pasibaigus klausimynams pildyti skirtam laikui, stabdo klausimyno pildymą ir prašo mokinių baigti darbą, padėti klausimyną ant suolo krašto ir pasilikti savo vietose;</text:span></text:p>
      <text:p text:style-name="P418"><text:span text:style-name="T419">22.8</text:span><text:span text:style-name="T420">. surenka užpildytus klausimynus ir juos kartu su nepanaudotais klausimynais perduoda mokyklos administratoriui.</text:span></text:p>
      <text:p text:style-name="P421"><text:span text:style-name="T422">23</text:span><text:span text:style-name="T423">. Mokinį, užpildžiusį klausimyną anksčiau nei numatyta pildymo trukmė, iš patalpos išleisti nerekomenduojama. Paprašoma mokinio peržiūrėti savo atliktą darbą, pasitikrinti ir tyliai palaukti, kol visi mokiniai baigs darbą.<text:s/></text:span></text:p>
      <text:p text:style-name="P424"><text:span text:style-name="T425">24</text:span><text:span text:style-name="T426">. Mokyklos administratorius užklijuoja voką su mokinių klausimynais ir nepanaudotais klausimynais ir atsako už gautos medžiagos konfidencialumą.</text:span></text:p>
      <text:p text:style-name="P427"><text:span text:style-name="T428">25</text:span><text:span text:style-name="T429">. Mokyklos administratorius arba mokyklos vadovas vokus su mokinių klausimynais pristato į Skyrių mokinių klausimynų pildymo dieną.<text:s/></text:span></text:p>
      <text:p text:style-name="P430"><text:span text:style-name="T431">26</text:span><text:span text:style-name="T432">. Už gautos medžiagos konfidencialumą iki perdavimo Skyriui atsako Mokykla.<text:s/></text:span></text:p>
      <text:p text:style-name="P433"/>
      <text:p text:style-name="P434"><text:span text:style-name="T435">VII</text:span><text:span text:style-name="T436"><text:s/>SKYRIUS</text:span></text:p>
      <text:p text:style-name="P437"><text:span text:style-name="T438">MOKINIŲ DARBŲ VERTINIMAS IR VERTINIMŲ SUVEDIMAS</text:span></text:p>
      <text:p text:style-name="P439"/>
      <text:p text:style-name="P440"><text:span text:style-name="T441">27</text:span><text:span text:style-name="T442">. Mokinių darbų vertinimą organizuoja mokykla: mokyklos vadovas sudaro vertinimo komisiją. Jei trūksta dalyko specialistų, kelių mokyklų vadovų susitarimu, suderintu su Švietimo, kultūros ir sporto skyriaus vedėju, sudaromos bendros vertinimo komisijos, nurodoma komisijos darbo vieta, mokinių atliktų darbų pristatymo ir grąžinimo mokykloms tvarka.<text:s/></text:span></text:p>
      <text:p text:style-name="P443"><text:span text:style-name="T444">28</text:span><text:span text:style-name="T445">. Vertinimo komisijos sudėtis: komisijos pirmininkas ir ne mažiau kaip du vertintojai – dalyko mokytojai.</text:span></text:p>
      <text:p text:style-name="P446"><text:span text:style-name="T447">29</text:span><text:span text:style-name="T448">. Prieš mokinių darbų vertinimą mokyklos administratorius su vertintojų grupe aptaria vertinimo instrukciją.<text:s/></text:span></text:p>
      <text:p text:style-name="P449"><text:span text:style-name="T450">30</text:span><text:span text:style-name="T451">. Vertinant vadovaujamasi vertinimo instrukcija, joje nurodytais vertinimo kriterijais. Esant vertinimo instrukcijos neaiškumų, dėl vieno ar kito atsakymo interpretavimo reikia kreiptis į NEC darbuotojus.<text:s/></text:span></text:p>
      <text:p text:style-name="P452"><text:span text:style-name="T453">31</text:span><text:span text:style-name="T454">. Vertintojas užduočių sąsiuvinyje prie kiekvienos užduoties dešinėje lapo pusėje (paraštėje) atspausdintame langelyje, skirtame vertintojui, įrašo, kiek tos užduoties taškų mokinys surinko.<text:s/></text:span></text:p>
      <text:p text:style-name="P455"><text:span text:style-name="T456">32</text:span><text:span text:style-name="T457">. Kiekvieną testą vertina ne mažiau kaip du vertinimo komisijos nariai. Vertinimo komisijos pirmininkas peržiūri vertinimus dalyvaujant bent vienam vertinimo komisijos nariui. Jeigu vertinimai skirtingi, vadovaudamasis vertinimo instrukcija, priima galutinį sprendimą. Vertinimo komisijos pirmininkas užpildo NEC parengtus vertinimo lapus ir pasirašo.<text:s/></text:span></text:p>
      <text:p text:style-name="P458"><text:span text:style-name="T459">33</text:span><text:span text:style-name="T460">. Vertinimo komisijų darbas protokoluojamas.<text:s/></text:span></text:p>
      <text:p text:style-name="P461"><text:span text:style-name="T462">34</text:span><text:span text:style-name="T463">. Vertinimo komisijos pirmininkas ir administratorius atsako už vertinamų ir vertintų darbų saugumą, vertinimų suvedimą ir patvirtinimą.<text:s/></text:span></text:p>
      <text:p text:style-name="P464"><text:span text:style-name="T465">35</text:span><text:span text:style-name="T466">. Mokinių užduočių vertinimai suvedami ir patvirtinami DIVEMO modulyje. Testų vertinimus vienu metu gali įvesti keli asmenys, besinaudojantys tuo pačiu DIVEMO slaptažodžiu.<text:s/></text:span></text:p>
      <text:p text:style-name="P467"><text:span text:style-name="T468">36</text:span><text:span text:style-name="T469">. Duomenys suvedami ir rezultatai skelbiami pagal NEC nustatytą duomenų suvedimo ir ataskaitų skelbimo grafiką.</text:span></text:p>
      <text:p text:style-name="P470"><text:span text:style-name="T471">37</text:span><text:span text:style-name="T472">. Mokinių darbai lieka mokykloje.<text:s/></text:span></text:p>
      <text:p text:style-name="P473"><text:span text:style-name="T474">38</text:span><text:span text:style-name="T475">. Skyrius gali laikinai (iki 3 mėnesių) paimti iš mokyklos mokinių darbus. Darbai perduodami Skyriaus įgaliotam atstovui pagal pateiktą raštišką reikalavimą ir pasirašytą darbų perdavimo ir priėmimo aktą.<text:s/></text:span></text:p>
      <text:p text:style-name="P476"/>
      <text:p text:style-name="P477"><text:span text:style-name="T478">VIII</text:span><text:span text:style-name="T479"><text:s/>SKYRIUS</text:span></text:p>
      <text:p text:style-name="P480"><text:span text:style-name="T481">NMPP REZULTATŲ PATEIKIMAS MOKINIAMS IR JŲ TĖVAMS<text:s/></text:span></text:p>
      <text:p text:style-name="P482"><text:span text:style-name="T483">(GLOBĖJAMS, RŪPINTOJAMS)</text:span></text:p>
      <text:p text:style-name="P484"/>
      <text:p text:style-name="P485"><text:span text:style-name="T486">39</text:span><text:span text:style-name="T487">. Mokymosi pasiekimų ataskaitas (mokyklos ir mokinio profilius) generuoja NEC. Ataskaitos skelbiamos mokyklos KELTO sistemos paskyroje.</text:span></text:p>
      <text:p text:style-name="P488"><text:span text:style-name="T489">40</text:span><text:span text:style-name="T490">. Mokinio ataskaita (profilis) skirta tik mokyklos administracijai, mokinį mokančiam mokytojui, mokiniui ir jo tėvams (globėjams, rūpintojams). Mokykla atsakinga už mokinio duomenų konfidencialumą.<text:s/></text:span></text:p>
      <text:p text:style-name="P491"><text:span text:style-name="T492">41</text:span><text:span text:style-name="T493">. Mokykla su mokinio pasiekimų ataskaita (profiliu) supažindina mokinį, <text:s/>jo tėvus (globėjus, rūpintojus) iki vasaros atostogų pradžios.</text:span></text:p>
      <text:p text:style-name="P494"/>
      <text:p text:style-name="P495"><text:span text:style-name="T496">IX</text:span><text:span text:style-name="T497"><text:s/>SKYRIUS</text:span></text:p>
      <text:p text:style-name="P498"><text:span text:style-name="T499">BAIGIAMOSIOS NUOSTATOS</text:span></text:p>
      <text:p text:style-name="P500"/>
      <text:p text:style-name="P501"><text:span text:style-name="T502">42</text:span><text:span text:style-name="T503">. Pasiekimų tikrinimo medžiaga negali būti viešinama iki NEC nustatytos užduočių paviešinimo datos visoms Lietuvos mokykloms KELTO sistemoje.<text:s/></text:span></text:p>
      <text:p text:style-name="P504"><text:span text:style-name="T505">43</text:span><text:span text:style-name="T506">. NMPP užduotys yra NEC intelektualinė nuosavybė. Ji negali būti kopijuojama ar kitaip naudojama be NEC vadovų sutikimo.<text:s/></text:span></text:p>
      <text:p text:style-name="P507"><text:span text:style-name="T508">44</text:span><text:span text:style-name="T509">. NMPP užduočių administravimo ir vertinimo mokyklose priežiūrą vykdo Skyrius.</text:span></text:p>
      <text:p text:style-name="P510"><text:span text:style-name="T511">45</text:span><text:span text:style-name="T512">. Jeigu priežiūrą vykdantis asmuo nustato, kad buvo pažeisti vokai su užduotimis, <text:s/>įtaria,<text:s/></text:span></text:p>
      <text:p text:style-name="Normal"><text:span text:style-name="T513">kad mokiniai žino NMPP užduotis, surašomas padarytų pažeidimų aktas, asmenys, dalyvavę nustatant pažeidimą, pasirašo. Aktas įteikiamas tvarką pažeidusio asmens mokyklos vadovui ir paraiškos dalyvauti NMPP teikėjui.</text:span></text:p>
      <text:p text:style-name="P514"><text:span text:style-name="T515">46</text:span><text:span text:style-name="T516">. Nustačius Apraše numatytų NMPP organizavimo, vykdymo ir vertinimo reikalavimų pažeidimų, informuojamas Skyriaus vedėjas.<text:s/></text:span></text:p>
      <text:p text:style-name="P517"><text:span text:style-name="T518">47</text:span><text:span text:style-name="T519">. Asmenys, pažeidę Aprašo nuostatas, atsako Lietuvos Respublikos teisės aktų nustatyta tvarka.</text:span></text:p>
      <text:p text:style-name="P520"/>
      <text:p text:style-name="P521">_______________________</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3-08T12:28:00Z</meta:creation-date>
    <dc:date>2019-03-08T12:28:00Z</dc:date>
    <meta:print-date>2015-11-04T08:56:00Z</meta:print-date>
    <meta:template xlink:href="Normal.dotm" xlink:type="simple"/>
    <meta:editing-cycles>2</meta:editing-cycles>
    <meta:editing-duration>PT0S</meta:editing-duration>
    <meta:document-statistic meta:page-count="7" meta:paragraph-count="639" meta:word-count="2230" meta:character-count="15981" meta:row-count="1027" meta:non-whitespace-character-count="14390"/>
  </office:meta>
</office:document-meta>
</file>