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ko" style:country-asian="KR"/>
    </style:style>
    <style:style style:name="T38" style:parent-style-name="DefaultParagraphFont" style:family="text">
      <style:text-properties fo:color="#000000" style:font-size-complex="12pt" style:language-asian="ko" style:country-asian="K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ko" style:country-asian="KR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ko" style:country-asian="K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ko" style:country-asian="KR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ko" style:country-asian="KR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ableColumn115" style:family="table-column">
      <style:table-column-properties style:column-width="3.2284in"/>
    </style:style>
    <style:style style:name="TableColumn116" style:family="table-column">
      <style:table-column-properties style:column-width="3.2208in"/>
    </style:style>
    <style:style style:name="Table114" style:family="table">
      <style:table-properties style:width="6.4493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2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140" style:family="table-row">
      <style:table-row-properties style:min-row-height="0.0416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weight-complex="bold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013in"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GRUODŽIO 3 D. NUTARIMO NR. 1890 „DĖL VALSTYBĖS TURTO PERDAVIMO PANAUDOS PAGRINDAIS LAIKINAI NEATLYGINTINAI VALDYTI IR NAUDOTIS“ PAKEITIMO<text:s/></text:span></text:p>
      <text:p text:style-name="P19"/>
      <text:p text:style-name="P20"><text:span text:style-name="T21">2021 m. sausio 27 d. Nr.<text:s/></text:span>55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</text:span><text:span text:style-name="T28">ė</text:span><text:span text:style-name="T29">s 2002 m. gruodžio 3 d. nutarim</text:span><text:span text:style-name="T30">ą</text:span><text:span text:style-name="T31"><text:s/>Nr. 1890 „D</text:span><text:span text:style-name="T32">ė</text:span><text:span text:style-name="T33">l valstyb</text:span><text:span text:style-name="T34">ė</text:span><text:span text:style-name="T35">s turto perdavimo panaudos pagrindais laikinai neatlygintinai valdyti ir naudotis“:</text:span></text:p>
      <text:p text:style-name="P36"><text:span text:style-name="T37">1</text:span><text:span text:style-name="T38">. Pakeisti nurodytu nutarimu patvirtintą<text:s/></text:span><text:span text:style-name="T39">Valstyb</text:span><text:span text:style-name="T40">ė</text:span><text:span text:style-name="T41">s turto perdavimo panaudos pagrindais laikinai neatlygintinai valdyti ir naudotis tvarkos apraš</text:span><text:span text:style-name="T42">ą</text:span><text:span text:style-name="T43">:</text:span></text:p>
      <text:p text:style-name="P44"><text:span text:style-name="T45">1.1</text:span><text:span text:style-name="T46">. Pakeisti</text:span><text:span text:style-name="T47"><text:s/>8.3 papunktį ir jį išdėstyti taip:</text:span></text:p>
      <text:p text:style-name="P48"><text:span text:style-name="T49">„</text:span><text:span text:style-name="T50">8.3</text:span><text:span text:style-name="T51">.<text:s/></text:span><text:span text:style-name="T52">Į</text:span><text:span text:style-name="T53">statymo 14 straipsnio 1 dalies 2–7 punktuose nurodyt</text:span><text:span text:style-name="T54">ų</text:span><text:span text:style-name="T55"><text:s/>subjekt</text:span><text:span text:style-name="T56">ų</text:span><text:span text:style-name="T57"><text:s/>steigimo dokument</text:span><text:span text:style-name="T58">ų</text:span><text:span text:style-name="T59"><text:s/>patvirtintos kopijos. Šis reikalavimas netaikomas, kai valstyb</text:span><text:span text:style-name="T60">ė</text:span><text:span text:style-name="T61">s turtas perduodamas panaudos pagrindais pagal tarptautines sutartis ar tarptautinius susitarimus;</text:span><text:span text:style-name="T62">“.</text:span></text:p>
      <text:p text:style-name="P63"><text:span text:style-name="T64">1.2</text:span><text:span text:style-name="T65">. Pakeisti 8.6 papunktį ir jį išdėstyti taip:</text:span></text:p>
      <text:p text:style-name="P66"><text:span text:style-name="T67">„</text:span><text:span text:style-name="T68">8.6</text:span><text:span text:style-name="T69">. Poveikio konkurencijai ir atitikties valstyb</text:span><text:span text:style-name="T70">ė</text:span><text:span text:style-name="T71">s pagalbos reikalavimams vertinimo tvarkos aprašo nustatyta tvarka užpildytas klausimynas, kai valstyb</text:span><text:span text:style-name="T72">ė</text:span><text:span text:style-name="T73">s turt</text:span><text:span text:style-name="T74">ą</text:span><text:span text:style-name="T75"><text:s/>panaudos pagrindais ketinama perduoti<text:s/></text:span><text:span text:style-name="T76">Į</text:span><text:span text:style-name="T77">statymo 14 straipsnio 1 dalies 2–7</text:span><text:span text:style-name="T78"><text:s/></text:span><text:span text:style-name="T79">punktuose nurodytiems subjektams.“</text:span></text:p>
      <text:p text:style-name="P80"><text:span text:style-name="T81">2</text:span><text:span text:style-name="T82">. Pakeisti<text:s/></text:span><text:span text:style-name="T83">nurodytu nutarimu patvirtintą<text:s/></text:span><text:span text:style-name="T84">Poveikio konkurencijai ir atitikties valstyb</text:span><text:span text:style-name="T85">ė</text:span><text:span text:style-name="T86">s pagalbos reikalavimams vertinimo tvarkos apraš</text:span><text:span text:style-name="T87">ą</text:span><text:span text:style-name="T88">:</text:span></text:p>
      <text:p text:style-name="P89"><text:span text:style-name="T90">2.1</text:span><text:span text:style-name="T91">. Pakeisti 2 punkt</text:span><text:span text:style-name="T92">ą</text:span><text:span text:style-name="T93"><text:s/>ir jį išd</text:span><text:span text:style-name="T94">ė</text:span><text:span text:style-name="T95">styti taip:</text:span></text:p>
      <text:p text:style-name="P96"><text:span text:style-name="T97">„</text:span><text:span text:style-name="T98">2</text:span><text:span text:style-name="T99">. Poveikio ir atitikties vertinimas atliekamas kiekvien</text:span><text:span text:style-name="T100">ą</text:span><text:span text:style-name="T101"><text:s/>kart</text:span><text:span text:style-name="T102">ą</text:span><text:span text:style-name="T103">, kai turt</text:span><text:span text:style-name="T104">ą</text:span><text:span text:style-name="T105"><text:s/>panaudos pagrindais ketinama perduoti Lietuvos Respublikos valstyb</text:span><text:span text:style-name="T106">ė</text:span><text:span text:style-name="T107">s ir savivaldybi</text:span><text:span text:style-name="T108">ų</text:span><text:span text:style-name="T109"><text:s/>turto valdymo, naudojimo ir disponavimo juo<text:s/></text:span><text:span text:style-name="T110">į</text:span><text:span text:style-name="T111">statymo 14 straipsnio 1 dalies 2–7 punktuose nurodytiems panaudos subjektams.“</text:span></text:p>
      <text:p text:style-name="P112">2.2. Pakeisti priedo lentelę ir ją išdėstyti taip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Turto valdytojas</text:span></text:p>
          </table:table-cell>
          <table:table-cell table:style-name="TableCell122">
            <text:p text:style-name="P123"><text:span text:style-name="T124">(pavadinimas, kodas)</text:span></text:p>
          </table:table-cell>
        </table:table-row>
        <table:table-row table:style-name="TableRow125">
          <table:table-cell table:style-name="TableCell126">
            <text:p text:style-name="Normal"><text:span text:style-name="T127">Perduodamas turtas<text:s/></text:span></text:p>
          </table:table-cell>
          <table:table-cell table:style-name="TableCell128">
            <text:p text:style-name="P129"><text:span text:style-name="T130">(jeigu perduodamas<text:s/></text:span><text:span text:style-name="T131">nekilnojamasis turtas, nurodoma panaudojimo paskirtis, pavadinimas, adresas, unikalus numeris, bendras statinio plotas (jeigu toks yra) arba kiti statiniams būdingi geometriniai parametrai,<text:s/></text:span><text:soft-page-break/><text:span text:style-name="T132">atsižvelgus į šio turto naudojimo paskirtį, perduodamo nekilnojamojo turto plotas (jeigu toks yra) arba kiti nekilnojamajam turtui būdingi geometriniai parametrai, atsižvelgus į šio turto naudojimo paskirtį;</text:span></text:p>
            <text:p text:style-name="P133"><text:span text:style-name="T134">jeigu perduodamas nematerialusis, ilgalaikis ir trumpalaikis materialusis turtas, nurodomas turto pavadinimas, kiti duomenys, identifikuojantys turtą (turto inventorinis numeris, markė, modelis, identifikavimo ir valstybinis numeriai, turto skaičius (vienetais))</text:span></text:p>
          </table:table-cell>
        </table:table-row>
        <text:soft-page-break/>
        <table:table-row table:style-name="TableRow135">
          <table:table-cell table:style-name="TableCell136">
            <text:p text:style-name="Normal"><text:span text:style-name="T137">Panaudos subjektas<text:s/></text:span></text:p>
          </table:table-cell>
          <table:table-cell table:style-name="TableCell138">
            <text:p text:style-name="P139">(Lietuvos Respublikos valstybės ir savivaldybių turto valdymo, naudojimo ir disponavimo juo įstatymo 14 straipsnio 1 dalies 2–7 punktuose nurodytas subjektas, jo pavadinimas)</text:p>
          </table:table-cell>
        </table:table-row>
        <table:table-row table:style-name="TableRow140">
          <table:table-cell table:style-name="TableCell141">
            <text:p text:style-name="Normal"><text:span text:style-name="T142">Turto perdavimo tikslas<text:s/></text:span></text:p>
          </table:table-cell>
          <table:table-cell table:style-name="TableCell143">
            <text:p text:style-name="P144"><text:span text:style-name="T145">(kokioms veikloms vykdyti ar funkcijoms įgyvendinti perduodamas turtas)</text:span><text:span text:style-name="T146">“.</text:span>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><text:span text:style-name="T152">Ministrė Pirmininkė</text:span><text:span text:style-name="T153"><text:s/></text:span><text:span text:style-name="T154"><text:tab/></text:span><text:span text:style-name="T155">Ingrida Šimonytė</text:span></text:p>
      <text:p text:style-name="P156"/>
      <text:p text:style-name="P157"/>
      <text:p text:style-name="P158"/>
      <text:p text:style-name="P159"><text:span text:style-name="T160">Finansų ministrė</text:span><text:span text:style-name="T161"><text:tab/></text:span><text:span text:style-name="T162">Gintarė Skaistė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21-01-28T07:04:00Z</meta:creation-date>
    <dc:date>2021-01-28T07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1" meta:character-count="2936" meta:row-count="71" meta:non-whitespace-character-count="2585"/>
  </office:meta>
</office:document-meta>
</file>