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s" fo:country="E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2.8312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3.6416in" style:use-optimal-column-width="false"/>
    </style:style>
    <style:style style:name="Table34" style:family="table">
      <style:table-properties style:width="6.768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5in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41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416in" style:font-size-complex="12pt" style:language-asian="lt" style:country-asian="LT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VIEŠO KONKURSO EITI NOTARO PAREIGAS KOMISIJOS SUDARYMO</text:p>
      <text:p text:style-name="P14"/>
      <text:p text:style-name="P15"><text:span text:style-name="T16">2022 m. rugpjūčio<text:s/></text:span><text:span text:style-name="T17">1</text:span><text:span text:style-name="T18"><text:s/>d. Nr. 1R-265</text:span></text:p>
      <text:p text:style-name="P19"><text:span text:style-name="T20">Vilnius</text:span></text:p>
      <text:p text:style-name="P21"/>
      <text:p text:style-name="P22"/>
      <text:p text:style-name="P23"><text:span text:style-name="T24">Vadovaudamasi Viešo konkurso eiti notaro pareigas nuostatų, patvirtintų Lietuvos Respublikos teisingumo ministro 2007 m. sausio 25 d. įsakymu Nr. 1R-34 „Dėl Viešo konkurso eiti notaro pareigas nuostatų patvirtinimo“, 15 punktu ir atsižvelgdama į Lietuvos notarų rūmų prezidiumo siūlymą, pateiktą<text:s/></text:span><text:span text:style-name="T25">Lietuvos notarų rūmų 2022 m. birželio 13 d. raštu Nr. </text:span><text:span text:style-name="T26">S-258</text:span><text:span text:style-name="T27">:</text:span></text:p>
      <text:p text:style-name="P28"><text:span text:style-name="T29">1</text:span><text:span text:style-name="T30">.<text:s/></text:span><text:span text:style-name="T31">Sudarau</text:span><text:span text:style-name="T32"><text:s/>šios sudėties Viešo konkurso eiti notaro pareigas komisiją (</text:span><text:span text:style-name="T33">toliau – Komisij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Gabija Grigaitė-Daugirdė</text:span>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teisingumo viceministrė<text:s/></text:span><text:span text:style-name="T48">(</text:span><text:span text:style-name="T49">Komisijos<text:s/></text:span><text:span text:style-name="T50">pirmininkė</text:span><text:span text:style-name="T51">)</text:span><text:span text:style-name="T52">;</text:span></text:p>
          </table:table-cell>
        </table:table-row>
        <table:table-row table:style-name="TableRow53">
          <table:table-cell table:style-name="TableCell54">
            <text:p text:style-name="P55"><text:span text:style-name="T56">Daiva Lukaševičiūtė</text:span><text:span text:style-name="T57">-Binkulienė<text:s/>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notarų rūmų viceprezidentė, Vilniaus miesto 2-ojo notarų biuro notarė (Komisijos pirmininko pavaduotoja);</text:p>
          </table:table-cell>
        </table:table-row>
        <table:table-row table:style-name="TableRow62">
          <table:table-cell table:style-name="TableCell63">
            <text:p text:style-name="P64"><text:span text:style-name="T65">Ričard Dzikovič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teisingumo ministerijos Teisinio atstovavimo grupės vadovas;</text:p>
          </table:table-cell>
        </table:table-row>
        <table:table-row table:style-name="TableRow70">
          <table:table-cell table:style-name="TableCell71">
            <text:p text:style-name="P72">Ramunė Džavachid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ilniaus miesto 26-ojo notarų biuro notarė;</text:p>
          </table:table-cell>
        </table:table-row>
        <table:table-row table:style-name="TableRow77">
          <table:table-cell table:style-name="TableCell78">
            <text:p text:style-name="P79"><text:span text:style-name="T80">Tautginas Mickevičiu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Teisingumo<text:s/></text:span><text:span text:style-name="T86">ministerijos Teisėkūros politikos grupės<text:s/></text:span><text:span text:style-name="T87">vyriausiasis patarėjas</text:span><text:span text:style-name="T88">;</text:span></text:p>
          </table:table-cell>
        </table:table-row>
        <table:table-row table:style-name="TableRow89">
          <table:table-cell table:style-name="TableCell90">
            <text:p text:style-name="P91"><text:span text:style-name="T92">Marius Stračkaitis</text:span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notarų rūmų prezidentas, Klaipėdos miesto 1-ojo notarų biuro notaras;</text:p>
          </table:table-cell>
        </table:table-row>
        <table:table-row table:style-name="TableRow97">
          <table:table-cell table:style-name="TableCell98">
            <text:p text:style-name="P99">dr. Vigita Vėbrait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<text:span text:style-name="T104">Vilniaus universiteto Teisės fakulteto Privatinės<text:s/></text:span><text:soft-page-break/><text:span text:style-name="T105">teisės katedros docentė.</text:span></text:p>
          </table:table-cell>
        </table:table-row>
      </table:table>
      <text:p text:style-name="Normal"/>
      <text:p text:style-name="P106"><text:span text:style-name="T107">2</text:span><text:span text:style-name="T108">.<text:s/></text:span><text:span text:style-name="T109">Skiriu</text:span><text:span text:style-name="T110"><text:s/>Komisijos sekretore Teisingumo ministerijos Teisinių paslaugų politikos grupės vyriausiąją specialistę Laimutę Bakienę</text:span><text:span text:style-name="T111">,</text:span><text:span text:style-name="T112"><text:s/>o jos nesant Komisijos sekretoriumi – Teisingumo ministerijos Teisinių paslaugų politikos grupės<text:s/></text:span><text:span text:style-name="T113">vyriausiąjį specialistą Augustiną Zabulionį.</text:span></text:p>
      <text:p text:style-name="P114"><text:span text:style-name="T115">3</text:span><text:span text:style-name="T116">.<text:s/></text:span><text:span text:style-name="T117">Pripažįstu<text:s/></text:span>netekusiu galios Lietuvos Respublikos teisingumo ministro 2019 m. gegužės 10 d. įsakymą Nr. 1R-162 „Dėl Viešo konkurso eiti notaro pareigas komisijos sudarymo“ su visais pakeitimais ir papildymais.</text:p>
      <text:p text:style-name="P118"/>
      <text:p text:style-name="P119"/>
      <text:p text:style-name="P120"/>
      <text:p text:style-name="P121"><text:span text:style-name="T122">Teisingumo ministrė<text:s/></text:span><text:span text:style-name="T123"><text:tab/></text:span><text:span text:style-name="T124"><text:tab/></text:span><text:span text:style-name="T125"><text:tab/></text:span><text:span text:style-name="T126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2T04:49:00Z</meta:creation-date>
    <dc:date>2022-08-02T04:49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55" meta:character-count="1810" meta:row-count="107" meta:non-whitespace-character-count="1613"/>
  </office:meta>
</office:document-meta>
</file>