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NKŲ ĮSTATYMO NR. IX-2085 55 STRAIPSNIO PAKEITIMO IR 56</text:span><text:span text:style-name="T18">1</text:span><text:span text:style-name="T19"><text:s/>STRAIPSNIO PRIPAŽINIMO NETEKUSIU GALIOS</text:span></text:p>
      <text:p text:style-name="P20"><text:span text:style-name="T21">ĮSTATYMAS</text:span></text:p>
      <text:p text:style-name="P22"/>
      <text:p text:style-name="P23">2018 m. birželio 30 d. Nr. XIII-142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5 straipsnio pakeitimas</text:span></text:p>
        <text:p text:style-name="P32"><text:span text:style-name="T33">Pakeisti 55 straipsnio 2 dalį ir ją išdėstyti taip:</text:span></text:p>
        <text:p text:style-name="P34"><text:span text:style-name="T35">„</text:span><text:span text:style-name="T36">2</text:span><text:span text:style-name="T37">. Bankas, banko darbuotojai ir bet kurie kiti asmenys, kurie žino banko paslaptį<text:s/></text:span><text:span text:style-name="T38">sudarančią informaciją, privalo neribotą laiką neatskleisti tokios informacijos kitiems asmenims, išskyrus šio straipsnio 3–7 dalyse, šio įstatymo 58 straipsnio 2 dalyje, Lietuvos Respublikos pinigų plovimo ir teroristų finansavimo prevencijos įstatyme, mo</text:span><text:span text:style-name="T39">kėjimo ir kitų finansinių paslaugų teikimą reguliuojančiuose įstatymuose, nustatytus atvejus.“</text:span></text:p>
        <text:p text:style-name="P40"/>
        <text:p text:style-name="P41"><text:span text:style-name="T42">2</text:span><text:span text:style-name="T43"><text:s/>straipsnis.<text:s/></text:span><text:span text:style-name="T44">56</text:span><text:span text:style-name="T45">1</text:span><text:span text:style-name="T46"><text:s/></text:span><text:span text:style-name="T47">straipsnio pripažinimas netekusiu galios</text:span></text:p>
        <text:p text:style-name="P48"><text:span text:style-name="T49">Pripažinti netekusiu galios<text:s/></text:span><text:span text:style-name="T50">56</text:span><text:span text:style-name="T51">1</text:span><text:span text:style-name="T52"><text:s/></text:span><text:span text:style-name="T53">straipsnį.</text:span></text:p>
        <text:p text:style-name="P54"/>
        <text:p text:style-name="P55"><text:span text:style-name="T56">3</text:span><text:span text:style-name="T57"> straipsnis. </text:span><text:span text:style-name="T58">Įstatymo įsigaliojimas</text:span></text:p>
        <text:p text:style-name="P59"><text:span text:style-name="T60">Šis įstatymas įsigalioja 2018 m. liepos 16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1T05:52:00Z</meta:creation-date>
    <dc:date>2018-07-11T05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023" meta:row-count="34" meta:non-whitespace-character-count="889"/>
  </office:meta>
</office:document-meta>
</file>