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2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118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118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8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118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TimesNewRomanPSMT" style:font-size-complex="12pt"/>
    </style:style>
    <style:style style:name="P37" style:parent-style-name="Normal" style:family="paragraph">
      <style:paragraph-properties fo:text-align="justify" fo:text-indent="0.5118in">
        <style:tab-stops>
          <style:tab-stop style:type="left" style:position="0.6895in"/>
        </style:tab-stops>
      </style:paragraph-properties>
    </style:style>
    <style:style style:name="T38" style:parent-style-name="DefaultParagraphFont" style:family="text">
      <style:text-properties style:font-name-asian="TimesNewRomanPSMT" style:font-size-complex="12pt"/>
    </style:style>
    <style:style style:name="T39" style:parent-style-name="DefaultParagraphFont" style:family="text">
      <style:text-properties style:font-name-asian="TimesNewRomanPSMT"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18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TimesNewRomanPSMT"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18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TimesNewRomanPSM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TimesNewRomanPSM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18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TimesNewRomanPSM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TimesNewRomanPSMT"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118in"/>
      <style:text-properties style:font-name-asian="TimesNewRomanPSMT" style:font-size-complex="12pt"/>
    </style:style>
    <style:style style:name="P62" style:parent-style-name="Normal" style:family="paragraph">
      <style:paragraph-properties fo:text-align="center" fo:text-indent="0.5118in"/>
    </style:style>
    <style:style style:name="T63" style:parent-style-name="DefaultParagraphFont" style:family="text">
      <style:text-properties style:font-name-asian="TimesNewRomanPSMT" style:font-size-complex="12pt"/>
    </style:style>
    <style:style style:name="T64" style:parent-style-name="DefaultParagraphFont" style:family="text">
      <style:text-properties style:font-name-asian="TimesNewRomanPSMT" fo:font-weight="bold" style:font-weight-asian="bold" style:font-size-complex="12pt"/>
    </style:style>
    <style:style style:name="T65" style:parent-style-name="DefaultParagraphFont" style:family="text">
      <style:text-properties style:font-name-asian="TimesNewRomanPSMT" fo:font-weight="bold" style:font-weight-asian="bold" style:font-size-complex="12pt"/>
    </style:style>
    <style:style style:name="P66" style:parent-style-name="Normal" style:family="paragraph">
      <style:paragraph-properties fo:text-align="center" fo:text-indent="0.5118in"/>
    </style:style>
    <style:style style:name="T67" style:parent-style-name="DefaultParagraphFont" style:family="text">
      <style:text-properties style:font-name-asian="TimesNewRomanPSMT" fo:font-weight="bold" style:font-weight-asian="bold" style:font-size-complex="12pt"/>
    </style:style>
    <style:style style:name="P68" style:parent-style-name="Normal" style:family="paragraph">
      <style:paragraph-properties fo:text-align="justify" fo:text-indent="0.5118in"/>
      <style:text-properties style:font-size-complex="12pt"/>
    </style:style>
    <style:style style:name="P69" style:parent-style-name="Normal" style:family="paragraph">
      <style:paragraph-properties fo:text-align="justify" fo:text-indent="0.511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TimesNewRomanPSMT"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118in"/>
      <style:text-properties style:font-size-complex="12pt"/>
    </style:style>
    <style:style style:name="P75" style:parent-style-name="Normal" style:family="paragraph">
      <style:paragraph-properties fo:text-align="justify" fo:text-indent="0.5118in"/>
    </style:style>
    <style:style style:name="T76" style:parent-style-name="DefaultParagraphFont" style:family="text">
      <style:text-properties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TimesNewRomanPSM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P83" style:parent-style-name="Normal" style:family="paragraph">
      <style:paragraph-properties fo:text-align="justify"/>
    </style:style>
    <style:style style:name="T84" style:parent-style-name="DefaultParagraphFont" style:family="text">
      <style:text-properties fo:font-size="8pt" style:font-size-asian="8pt" style:font-size-complex="8pt"/>
    </style:style>
    <style:style style:name="T85" style:parent-style-name="DefaultParagraphFont" style:family="text">
      <style:text-properties style:font-size-complex="12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18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118in">
        <style:tab-stops>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tab-stops>
          <style:tab-stop style:type="left" style:position="0.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118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18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18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18in">
        <style:tab-stops>
          <style:tab-stop style:type="left" style:position="0.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tab-stops>
          <style:tab-stop style:type="left" style:position="0.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18in"/>
      <style:text-properties style:font-size-complex="12pt"/>
    </style:style>
    <style:style style:name="P117" style:parent-style-name="Normal" style:family="paragraph">
      <style:paragraph-properties fo:text-align="justify" fo:text-indent="0.5118in"/>
    </style:style>
    <style:style style:name="P118" style:parent-style-name="Normal" style:family="paragraph">
      <style:paragraph-properties fo:text-align="justify" fo:text-indent="0.511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118in"/>
      <style:text-properties style:font-size-complex="12pt"/>
    </style:style>
    <style:style style:name="P123" style:parent-style-name="Normal" style:family="paragraph">
      <style:paragraph-properties fo:text-align="justify" fo:text-indent="0.5118in"/>
      <style:text-properties style:font-size-complex="12pt"/>
    </style:style>
    <style:style style:name="P124" style:parent-style-name="Normal" style:family="paragraph">
      <style:paragraph-properties fo:text-align="justify" fo:text-indent="0.5118in">
        <style:tab-stops>
          <style:tab-stop style:type="left" style:position="0.875in"/>
        </style:tab-stops>
      </style:paragraph-properties>
    </style:style>
    <style:style style:name="T125" style:parent-style-name="DefaultParagraphFont" style:family="text">
      <style:text-properties style:font-name-asian="TimesNewRomanPSMT" style:font-style-complex="italic" style:font-size-complex="12pt"/>
    </style:style>
    <style:style style:name="T126" style:parent-style-name="DefaultParagraphFont" style:family="text">
      <style:text-properties style:font-name-asian="TimesNewRomanPSMT" style:font-style-complex="italic" style:font-size-complex="12pt"/>
    </style:style>
    <style:style style:name="T127" style:parent-style-name="DefaultParagraphFont" style:family="text">
      <style:text-properties style:font-name-asian="TimesNewRomanPSMT" style:font-size-complex="12pt"/>
    </style:style>
    <style:style style:name="P128" style:parent-style-name="Normal" style:family="paragraph">
      <style:paragraph-properties fo:text-align="justify" fo:text-indent="0.5118in">
        <style:tab-stops>
          <style:tab-stop style:type="left" style:position="0.875in"/>
        </style:tab-stops>
      </style:paragraph-properties>
    </style:style>
    <style:style style:name="T129" style:parent-style-name="DefaultParagraphFont" style:family="text">
      <style:text-properties style:font-name-asian="TimesNewRomanPSMT" style:font-style-complex="italic" style:font-size-complex="12pt"/>
    </style:style>
    <style:style style:name="T130" style:parent-style-name="DefaultParagraphFont" style:family="text">
      <style:text-properties style:font-name-asian="TimesNewRomanPSMT"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118in">
        <style:tab-stops>
          <style:tab-stop style:type="left" style:position="0.875in"/>
        </style:tab-stops>
      </style:paragraph-properties>
    </style:style>
    <style:style style:name="T133" style:parent-style-name="DefaultParagraphFont" style:family="text">
      <style:text-properties style:font-name-asian="TimesNewRomanPSMT" style:font-style-complex="italic" style:font-size-complex="12pt"/>
    </style:style>
    <style:style style:name="T134" style:parent-style-name="DefaultParagraphFont" style:family="text">
      <style:text-properties style:font-name-asian="TimesNewRomanPSMT"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118in">
        <style:tab-stops>
          <style:tab-stop style:type="left" style:position="0.875in"/>
        </style:tab-stops>
      </style:paragraph-properties>
    </style:style>
    <style:style style:name="T137" style:parent-style-name="DefaultParagraphFont" style:family="text">
      <style:text-properties style:font-name-asian="TimesNewRomanPSMT" style:font-style-complex="italic" style:font-size-complex="12pt"/>
    </style:style>
    <style:style style:name="T138" style:parent-style-name="DefaultParagraphFont" style:family="text">
      <style:text-properties style:font-name-asian="TimesNewRomanPSMT"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name-asian="TimesNewRomanPSMT" style:font-style-complex="italic" style:font-size-complex="12pt"/>
    </style:style>
    <style:style style:name="T142" style:parent-style-name="DefaultParagraphFont" style:family="text">
      <style:text-properties style:font-name-asian="TimesNewRomanPSMT"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style:font-name-asian="TimesNewRomanPSMT" style:font-style-complex="italic" style:font-size-complex="12pt"/>
    </style:style>
    <style:style style:name="T148" style:parent-style-name="DefaultParagraphFont" style:family="text">
      <style:text-properties style:font-name-asian="TimesNewRomanPSMT"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name-asian="TimesNewRomanPSMT" style:font-style-complex="italic" style:font-size-complex="12pt"/>
    </style:style>
    <style:style style:name="T152" style:parent-style-name="DefaultParagraphFont" style:family="text">
      <style:text-properties style:font-name-asian="TimesNewRomanPSMT"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name-asian="TimesNewRomanPSMT" style:font-style-complex="italic" style:font-size-complex="12pt"/>
    </style:style>
    <style:style style:name="T156" style:parent-style-name="DefaultParagraphFont" style:family="text">
      <style:text-properties style:font-name-asian="TimesNewRomanPSMT"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name-asian="TimesNewRomanPSMT" style:font-style-complex="italic" style:font-size-complex="12pt"/>
    </style:style>
    <style:style style:name="T160" style:parent-style-name="DefaultParagraphFont" style:family="text">
      <style:text-properties style:font-name-asian="TimesNewRomanPSMT"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name-asian="TimesNewRomanPSMT" style:font-style-complex="italic" style:font-size-complex="12pt"/>
    </style:style>
    <style:style style:name="T164" style:parent-style-name="DefaultParagraphFont" style:family="text">
      <style:text-properties style:font-name-asian="TimesNewRomanPSMT"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style:font-name-asian="TimesNewRomanPSMT" style:font-style-complex="italic" style:font-size-complex="12pt"/>
    </style:style>
    <style:style style:name="T168" style:parent-style-name="DefaultParagraphFont" style:family="text">
      <style:text-properties style:font-name-asian="TimesNewRomanPSMT"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18in"/>
    </style:style>
    <style:style style:name="T171" style:parent-style-name="DefaultParagraphFont" style:family="text">
      <style:text-properties style:font-name-asian="TimesNewRomanPSMT" style:font-style-complex="italic" style:font-size-complex="12pt"/>
    </style:style>
    <style:style style:name="T172" style:parent-style-name="DefaultParagraphFont" style:family="text">
      <style:text-properties style:font-name-asian="TimesNewRomanPSMT"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name-asian="TimesNewRomanPSMT" style:font-style-complex="italic" style:font-size-complex="12pt"/>
    </style:style>
    <style:style style:name="T176" style:parent-style-name="DefaultParagraphFont" style:family="text">
      <style:text-properties style:font-name-asian="TimesNewRomanPSMT"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name-asian="TimesNewRomanPSMT" style:font-style-complex="italic" style:font-size-complex="12pt"/>
    </style:style>
    <style:style style:name="T180" style:parent-style-name="DefaultParagraphFont" style:family="text">
      <style:text-properties style:font-name-asian="TimesNewRomanPSMT"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name-asian="TimesNewRomanPSMT" style:font-style-complex="italic" style:font-size-complex="12pt"/>
    </style:style>
    <style:style style:name="T184" style:parent-style-name="DefaultParagraphFont" style:family="text">
      <style:text-properties style:font-name-asian="TimesNewRomanPSMT"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name-asian="TimesNewRomanPSMT" style:font-style-complex="italic" style:font-size-complex="12pt"/>
    </style:style>
    <style:style style:name="T188" style:parent-style-name="DefaultParagraphFont" style:family="text">
      <style:text-properties style:font-name-asian="TimesNewRomanPSMT"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118in"/>
      <style:text-properties style:font-size-complex="12pt"/>
    </style:style>
    <style:style style:name="P197" style:parent-style-name="Normal" style:family="paragraph">
      <style:paragraph-properties fo:text-align="justify" fo:text-indent="0.5118in"/>
      <style:text-properties style:font-size-complex="12pt"/>
    </style:style>
    <style:style style:name="P198" style:parent-style-name="Normal" style:family="paragraph">
      <style:paragraph-properties fo:text-align="justify" fo:text-indent="0.5118in">
        <style:tab-stops>
          <style:tab-stop style:type="left" style:position="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tab-stops>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118in">
        <style:tab-stops>
          <style:tab-stop style:type="left" style:position="0.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118in">
        <style:tab-stops>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tab-stops>
          <style:tab-stop style:type="left" style:position="0.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18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18in">
        <style:tab-stops>
          <style:tab-stop style:type="center" style:position="0.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tab-stops>
          <style:tab-stop style:type="center" style:position="0.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tab-stops>
          <style:tab-stop style:type="center"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118in">
        <style:tab-stops>
          <style:tab-stop style:type="center" style:position="0.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18in">
        <style:tab-stops>
          <style:tab-stop style:type="center"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tab-stops>
          <style:tab-stop style:type="center"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18in"/>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118in"/>
      <style:text-properties style:font-size-complex="12pt"/>
    </style:style>
    <style:style style:name="P243" style:parent-style-name="Normal" style:family="paragraph">
      <style:paragraph-properties fo:text-align="justify" fo:text-indent="0.5118in"/>
      <style:text-properties style:font-size-complex="12pt"/>
    </style:style>
    <style:style style:name="P244" style:parent-style-name="Normal" style:family="paragraph">
      <style:paragraph-properties fo:text-align="justify" fo:text-indent="0.5118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118in">
        <style:tab-stops>
          <style:tab-stop style:type="left" style:position="0.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118in">
        <style:tab-stops>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118in">
        <style:tab-stops>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7618in" fo:text-indent="-0.25in">
        <style:tab-stops>
          <style:tab-stop style:type="left" style:position="0.0256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06%"/>
    </style:style>
    <style:style style:name="P264" style:parent-style-name="Normal" style:family="paragraph">
      <style:paragraph-properties fo:line-height="106%"/>
      <style:text-properties style:font-size-complex="12pt"/>
    </style:style>
    <style:style style:name="P265" style:parent-style-name="Normal" style:family="paragraph">
      <style:paragraph-properties fo:line-height="106%"/>
      <style:text-properties style:font-size-complex="12pt"/>
    </style:style>
    <style:style style:name="P266" style:parent-style-name="Normal" style:family="paragraph">
      <style:paragraph-properties fo:line-height="106%"/>
    </style:style>
    <style:style style:name="T267" style:parent-style-name="DefaultParagraphFont" style:family="text">
      <style:text-properties style:font-size-complex="12pt"/>
    </style:style>
    <style:style style:name="P268" style:parent-style-name="Normal" style:family="paragraph">
      <style:paragraph-properties fo:line-height="106%">
        <style:tab-stops>
          <style:tab-stop style:type="left" style:position="4.2333in"/>
          <style:tab-stop style:type="left" style:position="5.0736in"/>
        </style:tab-stops>
      </style:paragraph-properties>
      <style:text-properties style:font-size-complex="12pt"/>
    </style:style>
    <style:style style:name="P269" style:parent-style-name="Normal" style:family="paragraph">
      <style:paragraph-properties fo:line-height="106%">
        <style:tab-stops>
          <style:tab-stop style:type="left" style:position="4.2333in"/>
          <style:tab-stop style:type="left" style:position="5.0736in"/>
        </style:tab-stops>
      </style:paragraph-properties>
      <style:text-properties style:font-size-complex="12pt"/>
    </style:style>
    <style:style style:name="P270" style:parent-style-name="Normal" style:family="paragraph">
      <style:paragraph-properties fo:line-height="106%">
        <style:tab-stops>
          <style:tab-stop style:type="left" style:position="4.2333in"/>
          <style:tab-stop style:type="left" style:position="5.0736in"/>
        </style:tab-stops>
      </style:paragraph-properties>
      <style:text-properties style:font-size-complex="12pt"/>
    </style:style>
    <style:style style:name="P271" style:parent-style-name="Normal" style:family="paragraph">
      <style:paragraph-properties fo:line-height="106%">
        <style:tab-stops>
          <style:tab-stop style:type="left" style:position="4.2333in"/>
          <style:tab-stop style:type="left" style:position="5.0736in"/>
        </style:tab-stops>
      </style:paragraph-properties>
      <style:text-properties style:font-size-complex="12pt"/>
    </style:style>
    <style:style style:name="P272" style:parent-style-name="Normal" style:family="paragraph">
      <style:paragraph-properties fo:line-height="106%">
        <style:tab-stops>
          <style:tab-stop style:type="left" style:position="4.3312in"/>
          <style:tab-stop style:type="left" style:position="5.073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NUTARIMAS</text:p>
      <text:p text:style-name="P11">DĖL TEISĖJŲ TARYBOS 2015 M. GRUODŽIO 18 D. NUTARIMO NR. 13P-157-(7.1.2) „DĖL ADMINISTRAVIMO TEISMUOSE NUOSTATŲ PATVIRTINIMO“ PAKEITIMO</text:p>
      <text:p text:style-name="P12"/>
      <text:p text:style-name="P13">2016 m. gruodžio 9 d. Nr. 13P-140-(7.1.2)</text:p>
      <text:p text:style-name="P14">Vilnius</text:p>
      <text:p text:style-name="P15"/>
      <text:p text:style-name="P16"><text:span text:style-name="T17">Vadovaudamasi Lietuvos Respublikos teismų įstatymo 102 straipsnio 3 dalimi, 120</text:span><text:span text:style-name="T18"><text:s/></text:span><text:span text:style-name="T19">straipsnio 17 punktu, Lietuvos Respublikos Administracinių nusižengimų kodekso patvirtinimo, įsigaliojimo ir įgyvendinimo tvarkos įstatymo 1-2 straipsniais, Teisėjų taryba n u t a r i a:</text:span></text:p>
      <text:p text:style-name="P20"><text:span text:style-name="T21">Pakeisti Administravimo teismuose nuostatus, patvirtintus Teisėjų tarybos 2015 m. gruodžio 18 d.<text:s/></text:span><text:span text:style-name="T22">nutarimu<text:s/></text:span><text:span text:style-name="T23">Nr. 13P-157-(7.1.2)</text:span><text:span text:style-name="T24"><text:s/></text:span><text:span text:style-name="T25">„Dėl Administravimo teismuose nuostatų patvirtinimo“:</text:span></text:p>
      <text:p text:style-name="P26"><text:span text:style-name="T27">1</text:span><text:span text:style-name="T28">. Pakeisti 24 punktą ir jį išdėstyti taip:</text:span></text:p>
      <text:p text:style-name="P29"><text:span text:style-name="T30">„</text:span><text:span text:style-name="T31">24</text:span><text:span text:style-name="T32">. Teisėjų taryba, vadovaudamasi Gairėmis teismų vidinį bei išorinį administravimą vykdantiems subjektams (Nuostatų priedas) ne vėliau kaip iki kiekvienų metų gruodžio 31 d. patvirtina esminius kriterijus, pagal kuriuos turi būti atliekami kitų metų planiniai kompleksiniai patikrinimai. Šis kriterijų sąrašas nėra baigtinis ir kiekvienas administravimo subjektas, priimdamas sprendimą dėl patikrinimo atlikimo, turi teisę nustatyti papildomus kriterijus.“</text:span></text:p>
      <text:p text:style-name="P33"><text:span text:style-name="T34">2</text:span><text:span text:style-name="T35">. Pakeisti<text:s/></text:span><text:span text:style-name="T36">Administravimo teismuose nuostatų priedą:</text:span></text:p>
      <text:p text:style-name="P37"><text:span text:style-name="T38">2.1</text:span><text:span text:style-name="T39">. pakeisti priedo</text:span><text:span text:style-name="T40"><text:s/>pavadinimą ir jį išdėstyti taip:</text:span></text:p>
      <text:p text:style-name="P41"><text:span text:style-name="T42">„</text:span><text:span text:style-name="T43">GAIRĖS TEISMŲ VIDINĮ BEI IŠORINĮ ADMINISTRAVIMĄ VYKDANTIEMS SUBJEKTAMS</text:span><text:span text:style-name="T44">“;</text:span></text:p>
      <text:p text:style-name="P45"><text:span text:style-name="T46">2.2</text:span><text:span text:style-name="T47">.<text:s/></text:span><text:span text:style-name="T48">pakeisti priedo</text:span><text:span text:style-name="T49"><text:s/>pirmąją pastraipą ir ją išdėstyti taip:</text:span></text:p>
      <text:p text:style-name="P50"><text:span text:style-name="T51">„</text:span><text:span text:style-name="T52">Gairės teismų vidinį bei išorinį administravimą vykdantiems subjektams –<text:s/></text:span><text:span text:style-name="T53">tai instrumentas, skirtas vidinio bei išorinio teismų administravimo funkcijoms, susijusioms su šių bylų nagrinėjimu, įgyvendinti.“</text:span></text:p>
      <text:p text:style-name="P54"><text:span text:style-name="T55">2.3</text:span><text:span text:style-name="T56">.<text:s/></text:span><text:span text:style-name="T57">pakeisti priedo</text:span><text:span text:style-name="T58"><text:s/>III skyrių „G</text:span><text:span text:style-name="T59">airės teismų, nagrinėjančių administracinių teisės pažeidimų bylas, vidinį bei išorinį administravimą vykdantiems subjektams“</text:span><text:span text:style-name="T60"><text:s/>ir jį išdėstyti taip:</text:span></text:p>
      <text:p text:style-name="P61"/>
      <text:p text:style-name="P62"><text:span text:style-name="T63">„</text:span><text:span text:style-name="T64">III</text:span><text:span text:style-name="T65"><text:s/>SKYRIUS</text:span></text:p>
      <text:p text:style-name="P66"><text:span text:style-name="T67">GAIRĖS TEISMŲ, NAGRINĖJANČIŲ ADMINISTRACINIŲ TEISĖS PAŽEIDIMŲ IR ADMINISTRACINIŲ NUSIŽENGIMŲ BYLAS, VIDINĮ BEI IŠORINĮ ADMINISTRAVIMĄ VYKDANTIEMS SUBJEKTAMS</text:span></text:p>
      <text:p text:style-name="P68"/>
      <text:p text:style-name="P69"><text:span text:style-name="T70">1</text:span><text:span text:style-name="T71">.<text:s/></text:span><text:span text:style-name="T72">Administracinių teisės pažeidimų</text:span><text:span text:style-name="T73"><text:s/>ir administracinių nusižengimų bylų administracinės priežiūros apimtis, vykdymo būdai ir priemonės</text:span></text:p>
      <text:p text:style-name="P74"/>
      <text:p text:style-name="P75"><text:span text:style-name="T76">Siekiant sumažinti galimą neigiamą atsitiktinumo faktoriaus įtaką, rekomenduojama<text:s/></text:span><text:span text:style-name="T77">administracinių teisės pažeidimų (toliau – ATP)</text:span><text:span text:style-name="T78"><text:s/>ir administracinių nusižengimų</text:span><text:span text:style-name="T79"><text:s/>(toliau – AN)</text:span><text:span text:style-name="T80"><text:s/>bylų priežiūrą vykdantiems subjektams, apibrėžiant tikrinimo apimtį, naudotis statistiniais<text:s/></text:span><text:soft-page-break/><text:span text:style-name="T81">kontroliniais pjūviais</text:span><text:span text:style-name="T82"><text:note text:note-class="footnote" text:id="_ftn0"><text:note-citation>1</text:note-citation><text:note-body><text:p text:style-name="P83"><text:span text:style-name="T84">Tol, kol teismai neturi techninių galimybių patys generuoti statistinių duomenų LITEKO sistemos pagalba, dėl statistinių kontrolinių pjūvių pagal pasirinktus parametrus sugeneravimo rekomenduotina kreiptis į Nacionalinę teismų administraciją. Teismų raštinės darbuotojų veiklą reglamentuojančiuose dokumentuose būtina apibrėžti ir žodžiu aptarti su darbuotojais, kad įvykių rezultatai LITEKO turi būti pildomi itin tiksliai,</text:span><text:span text:style-name="T85"><text:s/></text:span><text:span text:style-name="T86">priešingu atveju sugeneruoti duomenys gali būti netikslūs arba jų iš viso gali būti neįmanoma pateikti ir administracinę priežiūrą vykdantiems subjektams reikėtų patiems tikrinti juos rankiniu būdu.</text:span><text:span text:style-name="T87"><text:s/></text:span></text:p><text:p text:style-name="P88"/></text:note-body></text:note></text:span><text:span text:style-name="T89">, t. y. tikrintinas<text:s/></text:span><text:span text:style-name="T90">ATP ir AN</text:span><text:span text:style-name="T91"><text:s/>bylas atsirinkti iš pagal tam tikrus parametrus sugeneruotų sąrašų:</text:span></text:p>
      <text:p text:style-name="P92"><text:span text:style-name="T93">1.1</text:span><text:span text:style-name="T94">. Bylos (galimai už tam tikrą konkretų laikotarpį), kuriose įvykiai pagal LITEKO iki bylos išnagrinėjimo įvykio įvyko rečiau nei kas 6 mėnesius (darbo organizavimo trūkumų nustatymui ir bylų nagrinėjimo vilkinimo atvejų išaiškinimui);</text:span></text:p>
      <text:p text:style-name="P95"><text:span text:style-name="T96">1.2</text:span><text:span text:style-name="T97">. Bylos (galimai už tam tikrą konkretų laikotarpį), kurių išnagrinėjimo terminas (skaičiuojant nuo bylos gavimo iki išnagrinėjimo rezultato įvedimo) buvo ilgesnis nei 12 mėnesių (darbo organizavimo trūkumų nustatymui ir bylų nagrinėjimo vilkinimo atvejų išaiškinimui);</text:span></text:p>
      <text:p text:style-name="P98"><text:span text:style-name="T99">1.3</text:span><text:span text:style-name="T100">. Bylos, gautos daugiau nei prieš vienerius metus (nurodant konkrečius metus) ir kurios dar neišnagrinėtos tikrinimo metu (galimo bylų nagrinėjimo vilkinimo atvejų išaiškinimui);</text:span></text:p>
      <text:p text:style-name="P101"><text:span text:style-name="T102">1.4</text:span><text:span text:style-name="T103">. Bylos, kuriose nuo įvykio rezultato „išnagrinėta“ iki pirmo įvykio rezultato „išsiųsti nuorašai“ praėjo daugiau nei 3 dienos (nuorašų išsiuntimo terminų laikymasis);</text:span></text:p>
      <text:p text:style-name="P104"><text:span text:style-name="T105">1.5</text:span><text:span text:style-name="T106">. Bylos, kuriose procesas nutrauktas (ypatingas dėmesys skirtinas visoms byloms, nutrauktoms dėl senaties termino pasibaigimo);</text:span></text:p>
      <text:p text:style-name="P107"><text:span text:style-name="T108">1.6</text:span><text:span text:style-name="T109">. Bylos, kurios yra išnagrinėtos, bet nėra perduotos į raštinę per įstatyme ar vidaus administravimo teisės akte nustatytą terminą – nėra fiksuotas įvykis „byla perduota į raštinę“ (darbo organizavimo trūkumams nustatyti);</text:span></text:p>
      <text:p text:style-name="P110"><text:span text:style-name="T111">1.7</text:span><text:span text:style-name="T112">. Bylos, kuriose nėra nurodytos paskirtų administracinių nuobaudų rūšys;</text:span></text:p>
      <text:p text:style-name="P113"><text:span text:style-name="T114">1.8</text:span><text:span text:style-name="T115">. Bylos, atrinktos pagal kitus statistinius kontrolinius pjūvius (pagal konkretaus teismo poreikius ir situaciją).</text:span></text:p>
      <text:p text:style-name="P116">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17"/>
      <text:p text:style-name="P118"><text:span text:style-name="T119">2</text:span><text:span text:style-name="T120">.<text:s/></text:span><text:span text:style-name="T121">Bylų paruošimo teisminiam nagrinėjimui, nagrinėjimo kokybė bei proceso operatyvumas<text:s/></text:span></text:p>
      <text:p text:style-name="P122"/>
      <text:p text:style-name="P123">Tikrinant, kaip laikomasi ATP ir AN bylų nagrinėjimo kokybės ir proceso operatyvumo reikalavimų, rekomenduojama atkreipti dėmesį į tokius aspektus:</text:p>
      <text:p text:style-name="P124"><text:span text:style-name="T125">2.1</text:span><text:span text:style-name="T126">.<text:s/></text:span><text:span text:style-name="T127">Dokumentų susiuvimo bylose tvarka;</text:span></text:p>
      <text:p text:style-name="P128"><text:span text:style-name="T129">2.2</text:span><text:span text:style-name="T130">.<text:s/></text:span><text:span text:style-name="T131">Bylų informacinių lapų pildymas;</text:span></text:p>
      <text:p text:style-name="P132"><text:span text:style-name="T133">2.3</text:span><text:span text:style-name="T134">.<text:s/></text:span><text:span text:style-name="T135">Informavimas apie teismo posėdžius;</text:span></text:p>
      <text:p text:style-name="P136"><text:span text:style-name="T137">2.4</text:span><text:span text:style-name="T138">.<text:s/></text:span><text:span text:style-name="T139">ATP ar AN bylų nagrinėjimo terminų laikymasis;</text:span></text:p>
      <text:p text:style-name="P140"><text:span text:style-name="T141">2.5</text:span><text:span text:style-name="T142">.<text:s/></text:span><text:span text:style-name="T143">Naudojimasis Lietuvos Respublikos administracinių teisės pažeidimų kodekso (toliau – ATPK) 282 straipsnio 3 dalyje ar Lietuvos Respublikos administracinių nusižengimų kodekso (toliau – ANK)<text:s/></text:span><text:span text:style-name="T144">631 straipsnio 2 dalyje<text:s/></text:span><text:span text:style-name="T145">numatyta galimybe pratęsti bylų nagrinėjimo terminus;</text:span></text:p>
      <text:p text:style-name="P146"><text:span text:style-name="T147">2.6</text:span><text:span text:style-name="T148">.<text:s/></text:span><text:span text:style-name="T149">ATPK 35 ar ANK 39 straipsnyje įtvirtintų administracinės nuobaudos skyrimo terminų laikymasis;</text:span></text:p>
      <text:p text:style-name="P150"><text:span text:style-name="T151">2.7</text:span><text:span text:style-name="T152">.<text:s/></text:span><text:span text:style-name="T153">ATPK 35 straipsnyje ar ANK 39 straipsnyje įtvirtintų administracinės nuobaudos skyrimo terminų pratęsimo praktika;</text:span></text:p>
      <text:p text:style-name="P154"><text:span text:style-name="T155">2.8</text:span><text:span text:style-name="T156">.<text:s/></text:span><text:span text:style-name="T157">Bylų, nutrauktų pasibaigus nuobaudos skyrimo terminui, priežasčių nustatymas;</text:span></text:p>
      <text:p text:style-name="P158"><text:span text:style-name="T159">2.9</text:span><text:span text:style-name="T160">.<text:s/></text:span><text:span text:style-name="T161">Teisėjo darbo organizavimo (vilkinimo, aplaidumo) vertinimas bylose, kurių nagrinėjimas užsitęsė ilgiau negu 6 mėnesius;</text:span></text:p>
      <text:p text:style-name="P162"><text:span text:style-name="T163">2.10</text:span><text:span text:style-name="T164">.<text:s/></text:span><text:span text:style-name="T165">ATPK 287 ar ANK 635 straipsnyje numatytų procesinių dokumentų surašymas;</text:span></text:p>
      <text:p text:style-name="P166"><text:span text:style-name="T167">2.11</text:span><text:span text:style-name="T168">.<text:s/></text:span><text:span text:style-name="T169">Nutarimo (nutarties) kopijos (nuorašo) išsiuntimo (įteikimo) įstatymo nustatyta tvarka (visiems subjektams, ne tik administracinėn atsakomybėn patrauktam asmeniui, bet ir administracinį persekiojimą vykdančiai institucijai, institucijai, kurios pareigūnas atliko administracinio nusižengimo tyrimą, bei nukentėjusiajam (ATPK 288 ar ANK 637 straipsnis)) laikymasis;</text:span></text:p>
      <text:p text:style-name="P170"><text:span text:style-name="T171">2.12</text:span><text:span text:style-name="T172">.<text:s/></text:span><text:span text:style-name="T173">Nutarimo (nutarties) ATP ar AN byloje išsiuntimo aukštesnės instancijos teismui, gavus apeliacinį skundą, terminų laikymasis (ATPK 292 ar ANK 649 straipsnis);</text:span></text:p>
      <text:p text:style-name="P174"><text:span text:style-name="T175">2.13</text:span><text:span text:style-name="T176">.<text:s/></text:span><text:span text:style-name="T177">Nutarimų skirti administracinę nuobaudą vykdymo terminų laikymasis, nuobaudų vykdymo kontrolė (ATPK 308, 309 ar ANK 672, 673 straipsniai);</text:span></text:p>
      <text:p text:style-name="P178"><text:span text:style-name="T179">2.14</text:span><text:span text:style-name="T180">.<text:s/></text:span><text:span text:style-name="T181">Bylų, kylančių iš vykdymo proceso, eigos kontrolė;</text:span></text:p>
      <text:p text:style-name="P182"><text:span text:style-name="T183">2.15</text:span><text:span text:style-name="T184">.<text:s/></text:span><text:span text:style-name="T185">Sustabdytų ATP ar AN bylų eigos kontrolė;</text:span></text:p>
      <text:p text:style-name="P186"><text:span text:style-name="T187">2.16</text:span><text:span text:style-name="T188">.<text:s/></text:span><text:span text:style-name="T189">Kiti aspektai.</text:span></text:p>
      <text:p text:style-name="P190"/>
      <text:p text:style-name="P191"><text:span text:style-name="T192">3</text:span><text:span text:style-name="T193">.<text:s/></text:span><text:span text:style-name="T194">ATP ar AN bylų nagrinėjimo organizavimas</text:span><text:span text:style-name="T195"><text:s/></text:span></text:p>
      <text:p text:style-name="P196"/>
      <text:p text:style-name="P197">Vertinant, ar ATP ar AN bylų nagrinėjimas teisme yra organizuojamas tinkamai, rekomenduojama atkreipti dėmesį į tokius aspektus:</text:p>
      <text:p text:style-name="P198"><text:span text:style-name="T199">3.1</text:span><text:span text:style-name="T200">. Teismo administracijos pareigūnų pasiskirstymas funkcijomis vidinio administravimo srityje tiek, kiek tai susiję su ATP ar AN bylų nagrinėjimo organizavimu. Šių funkcijų atlikimo kontrolės sistema;</text:span></text:p>
      <text:p text:style-name="P201"><text:span text:style-name="T202">3.2</text:span><text:span text:style-name="T203">. Funkcijų, susijusių su ATP ar AN bylomis apibrėžimas teismo valstybės tarnautojų ir darbuotojų, dirbančių pagal darbo sutartis, pareigybių aprašymuose;</text:span></text:p>
      <text:p text:style-name="P204"><text:span text:style-name="T205">3.3</text:span><text:span text:style-name="T206">. ATP ar AN bylų bei dokumentų ATP ar AN bylose „judėjimo“ teisme tvarka, jos reglamentavimas;</text:span></text:p>
      <text:p text:style-name="P207"><text:span text:style-name="T208">3.4</text:span><text:span text:style-name="T209">. Asmenų aptarnavimo teisme tvarkos ATP ar AN bylų nagrinėjimo klausimais reglamentavimas, jos laikymasis;<text:s/></text:span></text:p>
      <text:p text:style-name="P210"><text:span text:style-name="T211">3.5</text:span><text:span text:style-name="T212">. Atsakymų į asmenų skundus dėl teisėjų, nagrinėjančių ATP ar AN bylas, neprocesinių veiksmų, nesusijusių su teisingumo vykdymu, bei dėl teismo personalo veiksmų savalaikiškumas ir išsamumas;</text:span></text:p>
      <text:p text:style-name="P213"><text:span text:style-name="T214">3.6</text:span><text:span text:style-name="T215">. Administracinės veiklos priežiūros planuose numatytos priemonės, susijusios su ATP ar AN bylomis, jų vykdymas;</text:span></text:p>
      <text:p text:style-name="P216"><text:span text:style-name="T217">3.7</text:span><text:span text:style-name="T218">. Administracinės veiklos kontrolės, siekiant užkirsti kelią ATP ar AN bylų išnagrinėjimo vilkinimui, efektyvumas;</text:span></text:p>
      <text:p text:style-name="P219"><text:span text:style-name="T220">3.8</text:span><text:span text:style-name="T221">. ATP ar AN bylų gavimo ir perdavimo teisėjams žurnalų (registrų) pildymas;</text:span></text:p>
      <text:p text:style-name="P222"><text:span text:style-name="T223">3.9</text:span><text:span text:style-name="T224">. ATP ar AN bylų paskirstymo tvarkos įvertinimas (ar nustatyta ATP ar AN bylų paskirstymo tvarka aiškiai apibrėžia objektyvius ir pagrįstus bylų neskyrimo konkretiems teisėjams ar bylų paskyrimo konkretiems teisėjams pagrindus, ar bylų skirstymo metu naudojantis funkcijomis, leidžiančiomis bylą paskirti konkrečiam teisėjui arba bylos neskirti konkrečiam teisėjui, nurodomi pagrindai atitinka įstatyme ar teismo nustatytoje tvarkoje nurodytus pagrindus);</text:span></text:p>
      <text:p text:style-name="P225"><text:span text:style-name="T226">3.10</text:span><text:span text:style-name="T227">. ATP ar AN bylų paskirstymo tvarkos laikymasis (ar bylas išnagrinėja tie teisėjai, kurie buvo paskirti naudojantis LITEKO bylų skirstymo moduliu, bylų paskirtų rankiniu būdu priežastys);</text:span></text:p>
      <text:p text:style-name="P228"><text:span text:style-name="T229">3.11</text:span><text:span text:style-name="T230">. Ankstesniuose patikrinimo aktuose nustatytų teismo veiklos, organizuojant ATP ar AN bylų nagrinėjimą, trūkumų šalinimas;</text:span></text:p>
      <text:p text:style-name="P231"><text:span text:style-name="T232">3.12</text:span><text:span text:style-name="T233">. Teismo ATP ar AN bylų nagrinėjimo vidinės administracinės priežiūros sistemos veikimas (skundų tikrinimas, esamų darbo organizavimo veiklos trūkumų iškėlimas, sprendimų dėl nesklandumų pašalinimo priėmimas);</text:span></text:p>
      <text:p text:style-name="P234"><text:span text:style-name="T235">3.13</text:span><text:span text:style-name="T236">. Teisėjo neeilinio veiklos patikrinimo klausimo iškėlimas, pastebėjus sistemingus ir/ar šiurkščius su ATP ar AN bylų nagrinėjimu susijusius teisėjo daromus pažeidimus, teisėjo drausminės atsakomybės taikymo klausimo iškėlimas.<text:s/></text:span></text:p>
      <text:p text:style-name="P237"/>
      <text:p text:style-name="P238"><text:span text:style-name="T239">4</text:span><text:span text:style-name="T240">.<text:s/></text:span><text:span text:style-name="T241">Darbas su teismų informacine sistema LITEKO</text:span></text:p>
      <text:p text:style-name="P242"/>
      <text:p text:style-name="P243">Tikrinant, kaip laikomasi darbo su LITEKO sistema reikalavimų, rekomenduojama atkreipti dėmesį į tokius aspektus:</text:p>
      <text:p text:style-name="P244"><text:span text:style-name="T245">4.1</text:span><text:span text:style-name="T246">. Duomenų į LITEKO sistemą suvedimas, laikantis nustatytos tvarkos ir terminų;</text:span></text:p>
      <text:p text:style-name="P247"><text:span text:style-name="T248">4.2</text:span><text:span text:style-name="T249">. Teismo darbuotojams priskirtų funkcijų, susijusių su duomenų į LITEKO įvedimu apibrėžimas teismo vidaus dokumentuose (darbo su LITEKO tvarkoje, kituose teismo vidaus dokumentuose ar pareigybių aprašymuose);</text:span></text:p>
      <text:p text:style-name="P250"><text:span text:style-name="T251">4.3</text:span><text:span text:style-name="T252">. Nustatytos tvarkos ir terminų laikymasis parengiant ir į LITEKO sistemą perkeliant viešai skelbtinų procesinių sprendimų versijas;</text:span></text:p>
      <text:p text:style-name="P253"><text:span text:style-name="T254">4.4</text:span><text:span text:style-name="T255">. Savalaikio dokumentų perkėlimo į LITEKO kontrolės reglamentavimas ir įgyvendinimas;</text:span></text:p>
      <text:p text:style-name="P256"><text:span text:style-name="T257">4.5</text:span><text:span text:style-name="T258">. Bylų ir procesinių sprendimų klasifikatorių LITEKO sistemoje pildymo tinkamumas.“</text:span></text:p>
      <text:p text:style-name="P259"><text:span text:style-name="T260">3</text:span><text:span text:style-name="T261">.</text:span><text:span text:style-name="T262"><text:tab/>Nustatyti, kad šis nutarimas įsigalioja nuo 2017 m. sausio 1 d.</text:span></text:p>
      <text:p text:style-name="P263"/>
      <text:p text:style-name="P264"/>
      <text:p text:style-name="P265"/>
      <text:p text:style-name="P266"><text:span text:style-name="T267">Pirmininkas</text:span></text:p>
      <text:p text:style-name="P268"><text:tab/>Rimvydas Norkus <text:s text:c="3"/></text:p>
      <text:p text:style-name="P269"/>
      <text:p text:style-name="P270"/>
      <text:p text:style-name="P271"/>
      <text:p text:style-name="P272"><text:span text:style-name="T273">Sekretorius</text:span><text:span text:style-name="T274"><text:tab/>Ramūnas Gadli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6-12-15T09:09:00Z</meta:creation-date>
    <dc:date>2016-12-15T09:09:00Z</dc:date>
    <meta:template xlink:href="Normal.dotm" xlink:type="simple"/>
    <meta:editing-cycles>2</meta:editing-cycles>
    <meta:editing-duration>PT0S</meta:editing-duration>
    <meta:document-statistic meta:page-count="4" meta:paragraph-count="101" meta:word-count="1310" meta:character-count="9871" meta:row-count="393" meta:non-whitespace-character-count="8662"/>
  </office:meta>
</office:document-meta>
</file>