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41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2 METŲ PASKELBIMO SAVANORYSTĖS METAIS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1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</text:span><text:span text:style-name="T33">ietuvos Respublikos Seimas,<text:s/></text:span></text:p>
        <text:p text:style-name="P34"><text:span text:style-name="T35">ypač vertindamas</text:span><text:span text:style-name="T36"><text:s/>svarų savanorių indėlį dirbant ligoninėse, slaugos ir globos įstaigose, vakcinavimo punktuose, švietimo įstaigose, rūpinantis vieni kitais, užtikrinant viešąją tvarką ir kt., susitelki</text:span><text:span text:style-name="T37">ant ir prisidedant prie COVID-19 (koronaviruso infekcijos) iššūkio įveikimo, plitimo grėsmės ir pasekmių mažinimo;</text:span></text:p>
        <text:p text:style-name="P38"><text:span text:style-name="T39">atsižvelgdamas<text:s/></text:span><text:span text:style-name="T40">į tai</text:span><text:span text:style-name="T41">, kad savanoriška veikla labai svarbi skatinant Lietuvos pilietinės visuomenės susitelkimą, pilietiškumo ugdymą bei stipr</text:span><text:span text:style-name="T42">esnės ir tvaresnės Lietuvos kūrimą;</text:span></text:p>
        <text:p text:style-name="P43"><text:span text:style-name="T44">pripažindamas</text:span><text:span text:style-name="T45">,</text:span><text:span text:style-name="T46"><text:s/></text:span><text:span text:style-name="T47">kad savanorystė ugdo atsakomybės jausmą ir turi didelę teigiamą įtaką fizinei ir psichinei sveikatai;</text:span></text:p>
        <text:p text:style-name="P48"><text:span text:style-name="T49">pabrėždamas</text:span><text:span text:style-name="T50">,</text:span><text:span text:style-name="T51"><text:s/></text:span><text:span text:style-name="T52">kad savanoriavimo patirtis lavina asmeninius įgūdžius, skatina socializaciją bei savireali</text:span><text:span text:style-name="T53">zaciją ir tampa patirtimi bei ateities kapitalu, kurį vėliau visuomenė, ypač jaunimas, gali pritaikyti ir darbo rinkoje;</text:span></text:p>
        <text:p text:style-name="P54"><text:span text:style-name="T55">ragindamas<text:s/></text:span><text:span text:style-name="T56">pabrėžti savanorystės svarbą ir paskatinti visuomenę kuo plačiau dalyvauti savanoriškoje veikloje;</text:span></text:p>
        <text:p text:style-name="P57"><text:span text:style-name="T58">atkreipdamas<text:s/></text:span><text:span text:style-name="T59">dėmesį</text:span><text:span text:style-name="T60"><text:s/>į tai</text:span><text:span text:style-name="T61">, kad savanoriška veikla yra svarbi nevyriausybinių organizacijų ir bendruomenių veiklos dalis, kuriai skatinti bei palaikyti būtinas ilgalaikis pasitikėjimu grįstas abipusis bendradarbiavimas ir koordinavimas tarp įvairių institucijų ir įstaigų tiek nacio</text:span><text:span text:style-name="T62">naliniu, tiek savivaldybių lygmeniu;</text:span></text:p>
        <text:p text:style-name="P63"><text:span text:style-name="T64">atsižvelgdamas<text:s/></text:span><text:span text:style-name="T65">į tai</text:span><text:span text:style-name="T66">, kad 2021 metais sukanka 10 metų, kai priimtas Lietuvos Respublikos savanoriškos veiklos įstatymas,<text:s/></text:span><text:span text:style-name="T67">nutari</text:span><text:span text:style-name="T68">a:</text:span></text:p>
        <text:p text:style-name="P69"/>
        <text:p text:style-name="P70"><text:span text:style-name="T71">1</text:span><text:span text:style-name="T72"><text:s/>straipsnis.</text:span></text:p>
        <text:p text:style-name="P73"><text:span text:style-name="T74">Paskelbti 2022 metus</text:span><text:span text:style-name="T75"><text:s/></text:span><text:span text:style-name="T76">Savanorystės<text:s/></text:span><text:span text:style-name="T77">metais</text:span><text:span text:style-name="T78">.</text:span></text:p>
        <text:p text:style-name="P79"/>
        <text:p text:style-name="P80"/>
        <text:p text:style-name="P81"><text:span text:style-name="T82">2</text:span><text:span text:style-name="T83"><text:s/>straipsnis.</text:span></text:p>
        <text:p text:style-name="P84"><text:span text:style-name="T85">Pasiūlyti Lietuvos Respublikos Vyriausybei:</text:span></text:p>
        <text:p text:style-name="P86"><text:span text:style-name="T87">1</text:span><text:span text:style-name="T88">) iki 2021 m. spalio 1 d. parengti Savanorystės metų programą ir ją patvirtinti;</text:span></text:p>
        <text:p text:style-name="P89"><text:span text:style-name="T90">2</text:span><text:span text:style-name="T91">) 2022 metų valstybės biudžete numatyti lėšų Vyriausybės patvirtintai Savanorystės metų programai įgyvendinti.</text:span></text:p>
        <text:p text:style-name="P92"/>
        <text:p text:style-name="P93"/>
        <text:p text:style-name="P94"/>
        <text:p text:style-name="P95"><text:span text:style-name="T96">Sei</text:span><text:span text:style-name="T97">mo Pirmininkė</text:span><text:span text:style-name="T98"><text:tab/></text:span><text:span text:style-name="T9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8:00Z</meta:creation-date>
    <dc:date>2021-05-17T14:28:00Z</dc:date>
    <meta:print-date>2021-05-13T13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8" meta:character-count="1927" meta:row-count="56" meta:non-whitespace-character-count="1705"/>
  </office:meta>
</office:document-meta>
</file>