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font-size="11pt" style:font-size-asian="11pt" style:font-size-complex="11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1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1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fo:font-size="14pt" style:font-size-asian="14pt"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1pt"/>
    </style:style>
    <style:style style:name="P18" style:parent-style-name="Normal" style:family="paragraph">
      <style:text-properties fo:font-weight="bold" style:font-weight-asian="bold" style:font-size-complex="11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letter-kerning="true"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letter-kerning="true" style:font-size-complex="12pt"/>
    </style:style>
    <style:style style:name="T29" style:parent-style-name="DefaultParagraphFont" style:family="text">
      <style:text-properties style:letter-kerning="true"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letter-kerning="true" style:font-size-complex="12pt"/>
    </style:style>
    <style:style style:name="T32" style:parent-style-name="DefaultParagraphFont" style:family="text">
      <style:text-properties style:letter-kerning="true" style:font-size-complex="12pt"/>
    </style:style>
    <style:style style:name="P33" style:parent-style-name="Normal" style:family="paragraph">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8"/>
      <text:p text:style-name="P9"/>
      <text:p text:style-name="P10">PANEVĖŽIO RAJONO SAVIVALDYBĖS ADMINISTRACIJOS</text:p>
      <text:p text:style-name="P11">DIREKTORIUS</text:p>
      <text:p text:style-name="P12"/>
      <text:p text:style-name="P13"><text:span text:style-name="T14">ĮSAKYMAS</text:span></text:p>
      <text:p text:style-name="P15"><text:span text:style-name="T16">DĖL UGDYMO PAGAL PAGRINDINIO IR VIDURINIO UGDYMO PROGRAMAS ORGANIZAVIMO MIŠRIU BŪDU</text:span></text:p>
      <text:p text:style-name="P17"/>
      <text:p text:style-name="P18"/>
      <text:p text:style-name="P19">2021 m. gegužės 6 d. Nr. A-283</text:p>
      <text:p text:style-name="P20">Panevėžys</text:p>
      <text:p text:style-name="P21"/>
      <text:p text:style-name="P22"><text:span text:style-name="T23">Vadovaudamasis Lietuvos Respublikos Vyriausybės 2020 m. lapkričio 4 d. nutarimo <text:s text:c="8"/>Nr. 1226 „Dėl karantino Lietuvos Respublikos teritorijoje paskelbimo“ 2.2.9.2 papunkčiu:</text:span></text:p>
      <text:p text:style-name="P24"><text:span text:style-name="T25">1</text:span><text:span text:style-name="T26">. N u r o d a u, kad nuo 2021 m. gegužės 10 d. Krekenavos Mykolo Antanaičio gimnazijoje 5–11 klasės (III gimnazijos klasė) mokinių ugdymas pagal pagrindinio ir vidurinio ugdymo programas bei Miežiškių ir Vadoklių pagrindinėse mokyklose 5–10 klasių mokinių ugdymas pagal pagrindinio ugdymo programą būtų vykdomas mišriu būdu, laikantis Lietuvos Respublikos Vyriausybės 2020 m. lapkričio 4 d. nutarimo Nr. 1226 „Dėl karantino Lietuvos Respublikos teritorijoje paskelbimo“ 2.2.9.2 papunktyje nurodytų sąlygų.</text:span></text:p>
      <text:p text:style-name="P27"><text:span text:style-name="T28">2</text:span><text:span text:style-name="T29">. Į p a r e i g o j u <text:s/>nurodytų ugdymo įstaigų vadovus užtikrinti šio įsakymo 1 punkto vykdymą.</text:span></text:p>
      <text:p text:style-name="P30"><text:span text:style-name="T31">3</text:span><text:span text:style-name="T32">. P a v e d u Panevėžio rajono savivaldybės administracijos Švietimo, kultūros ir sporto skyriaus vedėjui Algirdui Kęstučiui Rimkui kontroliuoti, kaip vykdomas šis įsakymas.</text:span></text:p>
      <text:p text:style-name="Normal"/>
      <text:p text:style-name="Normal"/>
      <text:p text:style-name="Normal"/>
      <text:p text:style-name="P33">Savivaldybės administracijos direktorius<text:tab/><text:s text:c="3"/><text:tab/><text:s text:c="18"/>Eugenijus Lunsk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Krioviene</meta:initial-creator>
    <dc:creator>adlibuser</dc:creator>
    <meta:creation-date>2021-05-06T13:11:00Z</meta:creation-date>
    <dc:date>2021-05-06T13:11:00Z</dc:date>
    <meta:print-date>2021-04-02T10:06:00Z</meta:print-date>
    <meta:template xlink:href="Normal.dotm" xlink:type="simple"/>
    <meta:editing-cycles>2</meta:editing-cycles>
    <meta:editing-duration>PT0S</meta:editing-duration>
    <meta:document-statistic meta:page-count="1" meta:paragraph-count="15" meta:word-count="150" meta:character-count="1244" meta:row-count="42" meta:non-whitespace-character-count="1109"/>
  </office:meta>
</office:document-meta>
</file>