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41pt" style:font-size-asian="41pt" style:font-size-complex="41pt"/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 SUPAPRASTINTA TVARKA</text:p>
      <text:p text:style-name="P16"/>
      <text:p text:style-name="P17">2014 m. liepos 8 d. Nr. 1K-189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0 straipsniu ir 30 straipsniu,</text:span></text:p>
      <text:p text:style-name="P25"><text:span text:style-name="T26">s u t e i k i u <text:s/>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Iveta BITBUNOVA, gimusi 1969 m. liepos 16 d. Gruzijoje, gyvenanti Gruzijoje;</text:span></text:p>
      <text:p text:style-name="P34"><text:span text:style-name="T35">Viktorija CHLEVNAJA, gimusi 1989 m. sausio 13 d. Lietuvoje, gyvenanti Baltarusijos Respublikoje;</text:span></text:p>
      <text:p text:style-name="P36"><text:span text:style-name="T37">Arthur Mikolas GLAUBERT, gimęs 1961 m. sausio 6 d. Lietuvoje, gyvenantis Jungtinėse Amerikos Valstijose;</text:span></text:p>
      <text:p text:style-name="P38"><text:span text:style-name="T39">Svitlana KOROLEVYCH, gimusi 1985 m. vasario 7 d. Lietuvoje, gyvenanti Ukrainoje;</text:span></text:p>
      <text:p text:style-name="P40"><text:span text:style-name="T41">Anastasiia KULIKOVA, gimusi 1987 m. gruodžio 10 d. Ukrainoje, gyvenanti Ukrainoje;</text:span></text:p>
      <text:p text:style-name="P42"><text:span text:style-name="T43">Kristina LAZUTKINA, gimusi 1985 m. sausio 2 d. Rusijoje, gyvenanti Rusijos Federacijoje;</text:span></text:p>
      <text:p text:style-name="P44"><text:span text:style-name="T45">Artur LUKAUSKAS, gimęs 1988 m. balandžio 28 d. Ukrainoje, gyvenantis Ukrainoje;</text:span></text:p>
      <text:p text:style-name="P46"><text:span text:style-name="T47">Yulia MARSHAK, gimusi 1987 m. rugpjūčio 18 d. Lietuvoje, gyvenanti Lietuvos Respublikoje;</text:span></text:p>
      <text:p text:style-name="P48"><text:span text:style-name="T49">Yevgeniy MITSKEVICHUS, gimęs 1986 m. birželio 15 d. Ukrainoje, gyvenantis Ukrainoje;</text:span></text:p>
      <text:p text:style-name="P50"><text:span text:style-name="T51">Dmitrii MOSEIKIN, gimęs 1983 m. birželio 5 d. Rusijoje, gyvenantis Rusijos Federacijoje;</text:span></text:p>
      <text:p text:style-name="P52"><text:span text:style-name="T53">Fernando Eliezer PAROCHE, gimęs 1970 m. gegužės 28 d. Brazilijos Federacinėje Respublikoje, gyvenantis Brazilijos Federacinėje Respublikoje;</text:span></text:p>
      <text:p text:style-name="P54"><text:span text:style-name="T55">Katia Cristina PAROCHE, gimusi 1968 m. balandžio 21 d. Brazilijos Federacinėje Respublikoje, gyvenanti Brazilijos Federacinėje Respublikoje;</text:span></text:p>
      <text:p text:style-name="P56"><text:span text:style-name="T57">Olga ROMASH, gimusi 1978 m. lapkričio 23 d. Baltarusijoje, gyvenanti Baltarusijos Respublikoje;</text:span></text:p>
      <text:p text:style-name="P58"><text:span text:style-name="T59">Konstantin SAPRYKIN, gimęs 1965 m. sausio 15 d. Rusijoje, gyvenantis Rusijos Federacijoje;</text:span></text:p>
      <text:p text:style-name="P60"><text:span text:style-name="T61">Svetlana SHVAITCER, gimusi 1982 m. sausio 31 d. Lietuvoje, gyvenanti Izraelio Valstybėje;</text:span></text:p>
      <text:p text:style-name="P62"><text:span text:style-name="T63">Genadij ŠULGA, gimęs 1964 m. sausio 1 d. Lietuvoje, gyvenantis Ukrainoje;</text:span></text:p>
      <text:p text:style-name="P64"><text:span text:style-name="T65">Jevgenijs ŽUKS, gimęs 1986 m. sausio 4 d. Latvijoje, gyvenantis Latvijos Respublikoje.</text:span></text:p>
      <text:p text:style-name="Normal"/>
      <text:p text:style-name="P66"><text:span text:style-name="T67">Respublikos Prezidentė</text:span><text:span text:style-name="T68"><text:tab/>Dalia Grybauskaitė</text:span></text:p>
      <text:p text:style-name="P69"/>
      <text:p text:style-name="P70"><text:span text:style-name="T71">Vidaus reikalų ministras</text:span><text:span text:style-name="T7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0T13:56:00Z</meta:creation-date>
    <dc:date>2014-07-10T13:56:00Z</dc:date>
    <meta:print-date>2014-07-10T12:42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05" meta:character-count="2307" meta:row-count="101" meta:non-whitespace-character-count="2035"/>
  </office:meta>
</office:document-meta>
</file>