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style:font-weight-complex="bold"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50%" fo:text-indent="0.4923in"/>
      <style:text-properties style:font-weight-complex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50%" fo:text-indent="0.4923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04 M. GRUODŽIO 14 D. ĮSAKYMO NR. 3D-663</text:span><text:span text:style-name="T14"><text:s/></text:span><text:span text:style-name="T15">„</text:span><text:span text:style-name="T16">DĖL GALVIJŲ, AVIŲ, OŽKŲ AUSŲ ĮSAGŲ, ARKLINIŲ ŠEIMOS GYVŪNŲ MIKROSCHEMŲ, ŽENKLINIMO ĮRANGOS IR SKAITYTUVŲ TIEKĖJŲ VERTINIMO“ PAKEITIMO</text:span></text:p>
      <text:p text:style-name="P17"/>
      <text:p text:style-name="P18">2019 <text:s/>m. <text:s/>gruodžio 13 d. Nr. 3D-698</text:p>
      <text:p text:style-name="P19">Vilnius</text:p>
      <text:p text:style-name="P20"/>
      <text:p text:style-name="P21"/>
      <text:p text:style-name="P22">P a k e i č i u Lietuvos Respublikos<text:s/><text:span text:style-name="T23">žemės ūkio ministro 2004 m. gruodžio 14 d. įsakymą Nr. 3D-663 „Dėl Galvijų, avių, ožkų ausų įsagų, arklinių šeimos gyvūnų mikroschemų, ženklinimo įrangos ir skaitytuvų tiekėjų vertinimo“ ir 1 punktą išdėstau taip:</text:span></text:p>
      <text:p text:style-name="P24"><text:span text:style-name="T25">„</text:span><text:span text:style-name="T26">1</text:span><text:span text:style-name="T27">. S u d a r a u <text:s/>Galvijų, avių, ožkų ausų įsagų, arklinių šeimos gyvūnų mikroschemų, ženklinimo įrangos ir skaitytuvų tiekėjų vertinimo komisiją (toliau – komisija):</text:span></text:p>
      <text:p text:style-name="P28">Arūnas Šileika – Žemės ūkio ministerijos Gyvulininkystės ir veislininkystės skyriaus vedėjas, komisijos pirmininkas;</text:p>
      <text:p text:style-name="P29">Saulius Kunickis – Žemės ūkio ministerijos Gyvulininkystės ir veislininkystės skyriaus patarėjas, komisijos pirmininko pavaduotojas;</text:p>
      <text:p text:style-name="P30"><text:span text:style-name="T31">Sigitas Dimaitis – Lietuvos Respublikos žemės ūkio rūmų direktorius (jo nesant – Lietuvos Respublikos žemės ūkio rūmų Žemės ūkio technologijų skyriaus<text:s/></text:span><text:span text:style-name="T32">vedėjas Arūnas Kaučikas</text:span><text:span text:style-name="T33">);</text:span></text:p>
      <text:p text:style-name="P34">Vidas Charašauskas – Valstybinės maisto ir veterinarijos tarnybos Gyvūnų sveikatingumo ir gerovės skyriaus vyriausiasis veterinarijos gydytojas – valstybinis veterinarijos inspektorius (jo nesant – Valstybinės maisto ir veterinarijos tarnybos Gyvūnų sveikatingumo ir gerovės skyriaus patarėja Kristina Stakytė);</text:p>
      <text:p text:style-name="P35"><text:span text:style-name="T36">Rolandas Mikaliūnas –<text:s/></text:span><text:span text:style-name="T37">VĮ Žemės ūkio informacijos ir kaimo verslo centro Gyvūnų ir gyvūnų produktų apskaitos departamento Gyvūnų ir pašarų subjektų apskaitos skyriaus vadovas (jo nesant – VĮ Žemės ūkio informacijos ir kaimo verslo centro Gyvūnų ir gyvūnų produktų apskaitos departamento Gyvūnų ir pašarų subjektų apskaitos skyriaus vadovo pavaduotojas Antanas Liveikis);</text:span></text:p>
      <text:p text:style-name="P38">Modestas Važnevičius<text:s/><text:span text:style-name="T39">– Žemės ūkio ministerijos Teisėkūros ir atstovavimo skyriaus</text:span><text:span text:style-name="T40"><text:s/>patarėjas</text:span><text:span text:style-name="T41">;</text:span></text:p>
      <text:soft-page-break/>
      <text:p text:style-name="P42"><text:span text:style-name="T43">Aleksandra Voicechovska – Žemės ūkio ministerijos Gyvulininkystės<text:s/></text:span><text:span text:style-name="T44">ir veislininkystės</text:span><text:span text:style-name="T45"><text:s/>skyriaus vyriausioji specialistė.“</text:span><text:s/></text:p>
      <text:p text:style-name="P46"/>
      <text:p text:style-name="P47"/>
      <text:p text:style-name="P48"/>
      <text:p text:style-name="P49">Žemės ūkio ministras <text:s text:c="82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3T12:49:00Z</meta:creation-date>
    <dc:date>2019-12-13T12:49:00Z</dc:date>
    <meta:template xlink:href="Normal.dotm" xlink:type="simple"/>
    <meta:editing-cycles>1</meta:editing-cycles>
    <meta:editing-duration>PT0S</meta:editing-duration>
    <meta:document-statistic meta:page-count="2" meta:paragraph-count="33" meta:word-count="257" meta:character-count="2146" meta:row-count="213" meta:non-whitespace-character-count="1922"/>
  </office:meta>
</office:document-meta>
</file>