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/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<text:span text:style-name="T5">LIETUVOS RESPUBLIKOS SVEIKATOS APSAUGOS MINISTRAS</text:span></text:p>
      <text:p text:style-name="P6"/>
      <text:p text:style-name="P7"><text:span text:style-name="T8">ĮSAKYMAS</text:span></text:p>
      <text:p text:style-name="P9"><text:span text:style-name="T10">DĖL LIETUVOS RESPUBLIKOS APLINKOS MINISTRO IR LIETUVOS RESPUBLIKOS SVEIKATOS APSAUGOS MINISTRO<text:s/></text:span><text:span text:style-name="T11">2002 M. SPALIO 7 D. ĮSAKYMO NR. 528/490<text:s/></text:span><text:span text:style-name="T12">„DĖL VALSTYBINIO<text:s/></text:span><text:span text:style-name="T13">RADIOLOGINIO MONITORINGO ORGANIZAVIMO, VYKDYMO IR INFORMACIJOS TEIKIMO EUROPOS KOMISIJAI BEI VISUOMENEI TVARKOS APRAŠO PATVIRTINIMO“ PRIPAŽINIMO NETEKUSIU GALIOS</text:span></text:p>
      <text:p text:style-name="P14"/>
      <text:p text:style-name="P15">2020 m. <text:s/>gruodžio 30 <text:s/>d. Nr. V-3053/D1-835</text:p>
      <text:p text:style-name="P16">Vilnius</text:p>
      <text:p text:style-name="P17"/>
      <text:p text:style-name="P18"><text:span text:style-name="T19">1</text:span><text:span text:style-name="T20">. P r i p a ž į s t a m e <text:s/>netekusiu g</text:span><text:span text:style-name="T21">alios<text:s/></text:span><text:span text:style-name="T22">Lietuvos Respublikos aplinkos ministro ir Lietuvos Respublikos sveikatos apsaugos ministro 2002 m. spalio 7 d. įsakymą Nr. 528/490 „Dėl Valstybinio radiologinio monitoringo organizavimo, vykdymo ir informacijos teikimo Europos Komisijai bei visuomene</text:span><text:span text:style-name="T23">i tvarkos aprašo patvirtinimo“</text:span><text:span text:style-name="T24"><text:s/></text:span><text:span text:style-name="T25">su visais pakeitimais ir papildymais.</text:span></text:p>
      <text:p text:style-name="P26"><text:span text:style-name="T27">2</text:span><text:span text:style-name="T28">. N u s t a t o m e, kad šis įsakymas įsigalioja 2021 m. sausio 1 d.</text:span></text:p>
      <text:p text:style-name="P29"/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Simonas Gentvilas</text:span></text:p>
      <text:p text:style-name="P42"/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Kazys Gricius</meta:initial-creator>
    <dc:creator>adlibuser</dc:creator>
    <meta:creation-date>2020-12-30T16:03:00Z</meta:creation-date>
    <dc:date>2020-12-30T16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1013" meta:row-count="29" meta:non-whitespace-character-count="897"/>
  </office:meta>
</office:document-meta>
</file>