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513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51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DĖL<text:s/>KRAŠTO APSAUGOS MINISTRO<text:s/>2015 M.<text:s/>GRUODŽIO 18<text:s/>D. ĮSAKYMO NR. V-1311<text:s/>„DĖL LIETUVOS RESPUBLIKOS KRAŠTO APSAUGOS MINISTRO 2015 M. SAUSIO 15 D. ĮSAKYMO<text:s/>NR. V-49<text:s/>„DĖL<text:s/>ATSARGOS / DIMISIJOS KARIO PAŽYMĖJIMO, PRIVALOMOSIOS KARO TARNYBOS BAIGIMO PAŽYMĖJIMO, GARBINGOS TARNYBOS LIUDIJIMO IR ATLIKTOS KARO TARNYBOS LIUDIJIMO IŠDAVIMO TVARKOS APRAŠO PATVIRTINIMO“ PAKEITIMO“ PAKEITIMO</text:p>
      <text:p text:style-name="P7"/>
      <text:p text:style-name="P8">2016<text:s/>m.<text:s/><text:s/>kovo <text:s/>31<text:s text:c="2"/>d. Nr.<text:s/>V-291</text:p>
      <text:p text:style-name="P9">Vilnius</text:p>
      <text:p text:style-name="P10"/>
      <text:p text:style-name="P11"/>
      <text:p text:style-name="P12">P a k e i č i<text:s/>u<text:s/><text:span text:style-name="T13">Lietuvos Respublikos krašto apsaugos ministro 2015 m.<text:s/></text:span><text:span text:style-name="T14">gruodžio 18</text:span><text:span text:style-name="T15"><text:s/>d. įs</text:span><text:span text:style-name="T16">akymą</text:span><text:span text:style-name="T17"><text:s/>Nr. V-1311<text:s/></text:span>„Dėl<text:s/><text:span text:style-name="T18">Lietuvos Respublikos<text:s/></text:span><text:span text:style-name="T19">krašto apsaugos ministro 20</text:span><text:span text:style-name="T20">15</text:span><text:span text:style-name="T21"><text:s/>m. sausio 15 d. įs</text:span><text:span text:style-name="T22">akymo</text:span><text:span text:style-name="T23"><text:s/>Nr. V-49 „Dėl<text:s/></text:span><text:span text:style-name="T24">A</text:span><text:span text:style-name="T25">tsargos</text:span><text:span text:style-name="T26"><text:s/></text:span><text:span text:style-name="T27">/</text:span><text:span text:style-name="T28"><text:s/></text:span><text:span text:style-name="T29">dimisijos kario pažymėjimo, privalomosios karo tarnybos baigimo pažymėjimo, garbingos tarnybos liudijimo ir atliktos karo tarnybos liudijimo išdavimo tvarkos aprašo patvirtinimo“</text:span><text:span text:style-name="T30"><text:s/>pakeitimo“ ir<text:s/></text:span><text:span text:style-name="T31"><text:s/>išdėstau</text:span><text:span text:style-name="T32"><text:s/>2 punktą</text:span><text:span text:style-name="T33"><text:s/>taip:</text:span><text:span text:style-name="T34"><text:s/></text:span></text:p>
      <text:p text:style-name="P35">„2. N u s t a t a u,<text:s/>kad šis įsakymas įsigalioja 2017<text:s/>m.<text:s/>sausio<text:s/>1 d.“</text:p>
      <text:p text:style-name="Normal"/>
      <text:p text:style-name="Normal"/>
      <text:p text:style-name="Normal"/>
      <text:p text:style-name="Normal">Krašto apsaugos ministras<text:s/><text:tab/><text:tab/><text:tab/><text:tab/><text:tab/><text:s text:c="7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4-01T11:16:00Z</meta:creation-date>
    <dc:date>2016-04-01T11:16:00Z</dc:date>
    <meta:template xlink:href="Normal" xlink:type="simple"/>
    <meta:editing-cycles>2</meta:editing-cycles>
    <meta:editing-duration>PT0S</meta:editing-duration>
    <meta:document-statistic meta:page-count="1" meta:paragraph-count="19" meta:word-count="124" meta:character-count="1024" meta:row-count="61" meta:non-whitespace-character-count="919"/>
  </office:meta>
</office:document-meta>
</file>