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DĖL Valstybinės vaistų kontrolės tarnybos</text:p>
      <text:p text:style-name="P9">Prie LIETUVOS RESPUBLIKOS sveikatos apsaugos ministerijos</text:p>
      <text:p text:style-name="P10"><text:span text:style-name="T11">viršininkO 2018 M. GRUODŽIO 20 D. ĮSAKYMO nR.<text:s/></text:span><text:span text:style-name="T12">(1.72E)1A-1567</text:span></text:p>
      <text:p text:style-name="P13">„DĖL VAISTINIŲ PREPARATŲ, LEIDŽIAMŲ PARDUOTI VAISTINIŲ</text:p>
      <text:p text:style-name="P14">PREPARATŲ MAŽMENINĖS PREKYBOS ĮMONĖSE,</text:p>
      <text:p text:style-name="P15">SĄRAŠO PATVIRTINIMO“ PAKEITIMO</text:p>
      <text:p text:style-name="P16"/>
      <text:p text:style-name="P17">2019 m. lapkričio 29 d. Nr. (1.72E)1A-1793</text:p>
      <text:p text:style-name="P18">Vilnius</text:p>
      <text:p text:style-name="P19"/>
      <text:p text:style-name="P20"><text:span text:style-name="T21">Vadovaudamasis Lietuvos Respublikos farmacijos įstatymo 41</text:span><text:span text:style-name="T22">2</text:span><text:span text:style-name="T23"><text:s/>straipsnio 2 dalimi:</text:span></text:p>
      <text:p text:style-name="P24"><text:span text:style-name="T25">1</text:span><text:span text:style-name="T26">.</text:span><text:span text:style-name="T27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28"><text:span text:style-name="T29">1.1</text:span><text:span text:style-name="T30">.</text:span><text:span text:style-name="T31"><text:tab/></text:span><text:span text:style-name="T32">Pripažįstu netekusia galios<text:s/></text:span><text:span text:style-name="T33">16.1 eilutę.</text:span></text:p>
      <text:p text:style-name="P34"><text:span text:style-name="T35">1.2</text:span><text:span text:style-name="T36">.</text:span><text:span text:style-name="T37"><text:tab/>Pakeičiu 17 eilutę ir ją išdėstau taip:</text:span></text:p>
      <text:p text:style-name="P38"><text:span text:style-name="T39">„</text:span><text:span text:style-name="T40">17</text:span><text:span text:style-name="T41">. / Gasec 10 mg skrandyje neirios kietosios kapsulės / Omeprazolas / A02BC01 / LT/1/13/3339/019 / lizdinė plokštelė / N5 / Teva B.V.“.</text:span></text:p>
      <text:p text:style-name="P42"><text:span text:style-name="T43">2</text:span><text:span text:style-name="T44">.</text:span><text:span text:style-name="T45"><text:tab/>N u s t a t a u, kad šis įsakymas įsigalioja 2020 m. sausio 1 d.</text:span></text:p>
      <text:p text:style-name="P46"/>
      <text:p text:style-name="P47"/>
      <text:p text:style-name="P48"/>
      <text:p text:style-name="P49">Viršininko pavaduotojas,</text:p>
      <text:p text:style-name="P50"><text:span text:style-name="T51">laikinai vykdantis viršininko funkcijas <text:s text:c="64"/>Žydrūnas Martinėn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11-29T12:18:00Z</meta:creation-date>
    <dc:date>2019-11-29T12:1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92" meta:row-count="32" meta:non-whitespace-character-count="1232"/>
  </office:meta>
</office:document-meta>
</file>