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left" style:position="3.6in"/>
          <style:tab-stop style:type="left" style:position="4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left" style:position="3.6in"/>
          <style:tab-stop style:type="left" style:position="4.5in"/>
        </style:tab-stops>
      </style:paragraph-properties>
      <style:text-properties style:font-name-asian="Calibri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style:vertical-align="baseline" fo:text-indent="6.0263in">
        <style:tab-stops>
          <style:tab-stop style:type="left" style:position="6.0263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2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3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ableColumn28" style:family="table-column">
      <style:table-column-properties style:column-width="0.759in"/>
    </style:style>
    <style:style style:name="TableColumn29" style:family="table-column">
      <style:table-column-properties style:column-width="1.952in"/>
    </style:style>
    <style:style style:name="TableColumn30" style:family="table-column">
      <style:table-column-properties style:column-width="1.2618in"/>
    </style:style>
    <style:style style:name="TableColumn31" style:family="table-column">
      <style:table-column-properties style:column-width="1.1666in"/>
    </style:style>
    <style:style style:name="TableColumn32" style:family="table-column">
      <style:table-column-properties style:column-width="1.5277in"/>
    </style:style>
    <style:style style:name="Table27" style:family="table">
      <style:table-properties style:width="6.667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" style:parent-style-name="Normal" style:family="paragraph">
      <style:paragraph-properties fo:margin-left="0.25in">
        <style:tab-stops>
          <style:tab-stop style:type="left" style:position="0.4395in"/>
          <style:tab-stop style:type="left" style:position="0.5375in"/>
        </style:tab-stops>
      </style:paragraph-properties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ableCell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TableCell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417in" svg:height="0.6923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 2016 M. GRUODŽIO 8 D. ĮSAKYMO NR. 1V-903 „DĖL<text:s/></text:span><text:span text:style-name="T16">ADMINISTRACINIO NUSIŽENGIMO PROTOKOLO, NUTARIMO ADMINISTRACINIO NUSIŽENGIMO BYLOJE, NUTARIMO DĖL ADMINISTRACINIO NUSIŽENGIMO, KAI PROTOKOLAS NESURAŠOMAS, POPIERINIŲ FORMŲ BLANKUOSE NURODOMŲ EILĖS NUMERIŲ, PRISKIRTŲ INSTITUCIJOMS, SĄRAŠO<text:s/></text:span><text:span text:style-name="T17">PATVIRTINIMO“ PAKEI</text:span><text:span text:style-name="T18">TIMO</text:span></text:p>
      <text:p text:style-name="P19"/>
      <text:p text:style-name="P20">2021 m. rugpjūčio 30 d. Nr. 1V-699</text:p>
      <text:p text:style-name="P21">Vilnius</text:p>
      <text:p text:style-name="P22"/>
      <text:p text:style-name="P23"><text:span text:style-name="T24">P a k e i č i u <text:s/>Administracinio nusižengimo protokolo, Nutarimo administracinio nusižengimo byloje, Nutarimo dėl administracinio nusižengimo, kai protokolas nesurašomas, popierinių formų blankuose nurodomų</text:span><text:span text:style-name="T25"><text:s/>eilės numerių, priskirtų institucijoms, sąrašą, patvirtintą Lietuvos Respublikos vidaus reikalų ministro 2016 m. gruodžio 8 d. įsakymu Nr. 1V-903 „Dėl Administracinio nusižengimo protokolo, Nutarimo administracinio nusižengimo byloje, Nutarimo dėl adminis</text:span><text:span text:style-name="T26">tracinio nusižengimo, kai protokolas nesurašomas, popierinių formų blankuose nurodomų eilės numerių, priskirtų institucijoms sąrašo patvirtinimo“ ir 126 eilutę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126.</text:span></text:p>
          </table:table-cell>
          <table:table-cell table:style-name="TableCell37">
            <text:p text:style-name="P38">VšĮ „Panevėžio keleivinis transportas“</text:p>
          </table:table-cell>
          <table:table-cell table:style-name="TableCell39">
            <text:p text:style-name="P40">PFJ</text:p>
          </table:table-cell>
          <table:table-cell table:style-name="TableCell41">
            <text:p text:style-name="P42">NFJ</text:p>
          </table:table-cell>
          <table:table-cell table:style-name="TableCell43">
            <text:p text:style-name="P44">HFJ“</text:p>
          </table:table-cell>
        </table:table-row>
      </table:table>
      <text:p text:style-name="P45"/>
      <text:p text:style-name="P46"/>
      <text:p text:style-name="P47"/>
      <text:p text:style-name="P48"><text:span text:style-name="T49">Vidaus reikalų<text:s/></text:span><text:span text:style-name="T50">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gnė Bi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etter-kerning="tru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Indre</meta:initial-creator>
    <dc:creator>adlibuser</dc:creator>
    <meta:creation-date>2021-08-30T16:09:00Z</meta:creation-date>
    <dc:date>2021-08-30T16:09:00Z</dc:date>
    <meta:print-date>2016-09-26T07:1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68" meta:character-count="1214" meta:row-count="31" meta:non-whitespace-character-count="1061"/>
  </office:meta>
</office:document-meta>
</file>