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line-height="150%" fo:text-indent="0.5in"/>
    </style:style>
    <style:style style:name="P34" style:parent-style-name="Normal" style:family="paragraph">
      <style:paragraph-properties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DIANOS KORSAKAITĖS ATLEIDIMO IŠ VALSTYBINĖS KAINŲ IR ENERGETIKOS KONTROLĖS KOMISIJOS PIRMININKO IR NARIO PAREIGŲ</text:p>
      <text:p text:style-name="P21"/>
      <text:p text:style-name="P22">2014 m. gruodžio 4 d. Nr. XII-1375</text:p>
      <text:p text:style-name="P23">Vilnius</text:p>
      <text:p text:style-name="P24"/>
      <text:p text:style-name="P25"/>
      <text:p text:style-name="P26"/>
      <text:p text:style-name="P27"><text:span text:style-name="T28">Lietuvos Respublikos Seimas, vadovaudamasis Lietuvos Respublikos energetikos įstatymo 8 straipsnio 3 dalimi, 5 dalies 1 punktu ir atsižvelgdamas į Respublikos Prezidento 2014 m. lapkričio<text:s/></text:span><text:span text:style-name="T29">11<text:s/></text:span><text:span text:style-name="T30">d. dekretą Nr. 1K-</text:span><text:span text:style-name="T31">132</text:span><text:span text:style-name="T32">, n u t a r i a:</text:span></text:p>
      <text:p text:style-name="P33"/>
      <text:p text:style-name="P34"><text:span text:style-name="T35">1</text:span><text:span text:style-name="T36"><text:s/>straipsnis.</text:span></text:p>
      <text:p text:style-name="P37"><text:span text:style-name="T38">Atleisti Dianą KORSAKAITĘ iš Valstybinės kainų ir energetikos kontrolės komisijos pirmininko ir nario pareigų pasibaigus kadencijai 2015 m. sausio 20 d.</text:span></text:p>
      <text:p text:style-name="P39"/>
      <text:p text:style-name="P40"/>
      <text:p text:style-name="P41"/>
      <text:p text:style-name="P42"/>
      <text:p text:style-name="P43">Seimo Pirmininkė<text:span text:style-name="T44"><text:tab/></text:span>Loreta Grauž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4-12-08T07:39:00Z</meta:creation-date>
    <dc:date>2014-12-08T07:39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93" meta:character-count="647" meta:row-count="40" meta:non-whitespace-character-count="564"/>
  </office:meta>
</office:document-meta>
</file>