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style:tab-stops>
          <style:tab-stop style:type="left" style:position="1.3777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3.3472in">
        <style:tab-stops>
          <style:tab-stop style:type="left" style:position="1.3777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margin-left="3.3472in">
        <style:tab-stops>
          <style:tab-stop style:type="left" style:position="1.3777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4.725in"/>
        </style:tab-stops>
      </style:paragraph-properties>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break-before="page"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fo:font-style="italic" style:font-style-asian="italic"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fo:font-style="italic" style:font-style-asian="italic"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T523" style:parent-style-name="DefaultParagraphFont" style:family="text">
      <style:text-properties fo:font-weight="bold" style:font-weight-asian="bold" fo:text-transform="uppercase"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line-height-at-least="0.25in">
        <style:tab-stops>
          <style:tab-stop style:type="left" style:position="4.3312in"/>
        </style:tab-stops>
      </style:paragraph-properties>
    </style:style>
    <style:style style:name="T5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text:span text:style-name="T16">Dėl<text:s/></text:span><text:span text:style-name="T17">LIETUVOS RESPUBLIKOS VYRIAUSYBĖS 2003 M. SAUSIO 29 D. NUTARIMO NR. 138 „DĖL ASMENŲ IKI AŠTUONIOLIKOS METŲ ĮDARBINIMO, SVEIKATOS PATIKRINIMO IR JŲ GALIMYBIŲ DIRBTI KONKRETŲ DARBĄ NUSTATYMO TVARKOS, DARBO LAIKO, JIEMS DRAUDŽIAMŲ DIRBTI DARBŲ, SVEIKATAI KENKSMINGŲ, PAVOJINGŲ VEIKSNIŲ SĄRAŠO PATVIRTINIMO“</text:span><text:span text:style-name="T18"><text:s/>PAKEITIMO</text:span></text:p>
      <text:p text:style-name="P19"/>
      <text:p text:style-name="P20"><text:span text:style-name="T21">2013 m. gruodžio 18 d.</text:span><text:span text:style-name="T22"><text:s/>Nr.<text:s/></text:span><text:span text:style-name="T23">1264</text:span><text:span text:style-name="T24"><text:line-break/>Vilnius</text:span></text:p>
      <text:p text:style-name="P25"/>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Vyriausybės 2003 m. sausio 29 d. nutarimą Nr. 138 „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www3.lrs.lt/pls/inter/dokpaieska.showdoc_l?p_id=204690" office:target-frame-name="_top" xlink:show="replace"><text:span text:style-name="T36">13-502</text:span></text:a><text:span text:style-name="T37">; 2008, Nr. </text:span><text:a xlink:href="http://www3.lrs.lt/pls/inter/dokpaieska.showdoc_l?p_id=326662" office:target-frame-name="_top" xlink:show="replace"><text:span text:style-name="T38">104-3987</text:span></text:a><text:span text:style-name="T39">; 2010, Nr.<text:s/></text:span><text:a xlink:href="http://www3.lrs.lt/pls/inter/dokpaieska.showdoc_l?p_id=388472" office:target-frame-name="_top" xlink:show="replace"><text:span text:style-name="T40">145-7452</text:span></text:a><text:span text:style-name="T41">)<text:s/></text:span><text:span text:style-name="T42">ir išdėstyti jį nauja redakcija:</text:span></text:p>
      <text:p text:style-name="P43"/>
      <text:p text:style-name="P44"><text:span text:style-name="T45">„</text:span><text:span text:style-name="T46">LIETUVOS RESPUBLIKOS VYRIAUSYBĖ</text:span></text:p>
      <text:p text:style-name="P47"/>
      <text:p text:style-name="P48">NUTARIMAS</text:p>
      <text:p text:style-name="P49"><text:span text:style-name="T50">DĖL ASMENŲ IKI AŠTUONIOLIKOS METŲ ĮDARBINIMO, SVEIKATOS PATIKRINIMO IR JŲ GALIMYBIŲ DIRBTI KONKRETŲ DARBĄ NUSTATYMO TVARKOS, DARBO LAIKO APRAŠO, JIEMS DRAUDŽIAMŲ DIRBTI DARBŲ, SVEIKATAI KENKSMINGŲ, PAVOJINGŲ VEIKSNIŲ SĄRAŠO PATVIRTINIMO</text:span></text:p>
      <text:p text:style-name="P51"/>
      <text:p text:style-name="P52"><text:span text:style-name="T53">Vadovaudamasi Lietuvos Respublikos darbo kodekso (Žin., 2002, Nr.<text:s/></text:span><text:a xlink:href="http://www3.lrs.lt/pls/inter/dokpaieska.showdoc_l?p_id=169334" office:target-frame-name="_top" xlink:show="replace"><text:span text:style-name="T54">64-2569</text:span></text:a><text:span text:style-name="T55">) 277 straipsnio 2 dalimi ir įgyvendindama 1994 m. birželio 22 d. Tarybos direktyvą 94/33/EB dėl dirbančio jaunimo apsaugos (OL<text:s/></text:span><text:span text:style-name="T56">2004 m.</text:span><text:span text:style-name="T57"><text:s/></text:span><text:span text:style-name="T58">specialusis leidimas</text:span><text:span text:style-name="T59">, 5 skyrius, 2 tomas, p. 213), Lietuvos Respublikos Vyriausybė<text:s/></text:span><text:span text:style-name="T60">nutaria</text:span><text:span text:style-name="T61">:</text:span></text:p>
      <text:p text:style-name="P62"><text:span text:style-name="T63">Patvirtinti Asmenų iki aštuoniolikos metų įdarbinimo, sveikatos patikrinimo ir jų galimybių dirbti konkretų darbą nustatymo tvarkos, darbo laiko aprašą, jiems draudžiamų dirbti darbų, sveikatai kenksmingų, pavojingų veiksnių sąrašą (pridedama).“</text:span></text:p>
      <text:p text:style-name="P64"><text:span text:style-name="T65">2</text:span><text:span text:style-name="T66">. Nustatyti, kad:</text:span></text:p>
      <text:p text:style-name="P67"><text:span text:style-name="T68">2.1</text:span><text:span text:style-name="T69">. šis nutarimas, išskyrus 2.2 punktą, įsigalioja 2014 m. gegužės 1 dieną;</text:span></text:p>
      <text:p text:style-name="P70"><text:span text:style-name="T71">2.2</text:span><text:span text:style-name="T72">. darbo sutartys, sudarytos su asmenimis iki aštuoniolikos metų iki šio nutarimo įsigaliojimo, turi būti peržiūrėtos, atsižvelgiant į šiame nutarime nauja redakcija išdėstytą Asmenų iki aštuoniolikos metų įdarbinimo, sveikatos patikrinimo ir jų galimybių dirbti konkretų darbą nustatymo tvarkos, darbo laiko aprašą, jiems draudžiamų dirbti darbų, sveikatai kenksmingų, pavojingų veiksnių sąrašą. Jei asmens iki aštuoniolikos metų darbo sutarties sąlygos neatitinka šiuo nutarimu nustatomų reikalavimų, jos turi būti pakeistos arba tokios darbo sutartys nutrauktos nuo šio nutarimo įsigaliojimo dienos.<text:s/></text:span></text:p>
      <text:p text:style-name="P73"/>
      <text:p text:style-name="P74"/>
      <text:p text:style-name="P75"/>
      <text:p text:style-name="P76"><text:span text:style-name="T77">Ministras Pirmininkas</text:span><text:span text:style-name="T78"><text:tab/>Algirdas Butkevičius</text:span></text:p>
      <text:p text:style-name="P79"/>
      <text:p text:style-name="P80"/>
      <text:p text:style-name="P81"/>
      <text:p text:style-name="P82"><text:span text:style-name="T83">Socialinės apsaugos ir darbo ministrė</text:span><text:span text:style-name="T84"><text:tab/>Algimanta Pabedinskienė</text:span></text:p>
      <text:p text:style-name="P85"/>
      <text:p text:style-name="P86"/>
      <text:soft-page-break/>
      <text:p text:style-name="P87"><text:span text:style-name="T88">PATVIRTINTA</text:span><text:span text:style-name="T89"><text:line-break/></text:span><text:span text:style-name="T90">Lietuvos Respublikos Vyriausybės</text:span><text:span text:style-name="T91"><text:line-break/>2003 m. sausio 29 d. nutarimu Nr. 138</text:span></text:p>
      <text:p text:style-name="P92"><text:span text:style-name="T93">(Lietuvos Respublikos Vyriausybės</text:span><text:span text:style-name="T94"><text:line-break/></text:span><text:span text:style-name="T95">2013 m. gruodžio 18 d.</text:span><text:span text:style-name="T96"><text:s/>nutarimo Nr.<text:s/></text:span><text:span text:style-name="T97">1264</text:span><text:span text:style-name="T98"><text:line-break/>redakcija)</text:span></text:p>
      <text:p text:style-name="P99"/>
      <text:p text:style-name="P100"/>
      <text:p text:style-name="P101"/>
      <text:p text:style-name="P102"><text:span text:style-name="T103">ASMENŲ<text:s/></text:span><text:span text:style-name="T104">iki aštuoniolikos metų<text:s/></text:span><text:span text:style-name="T105">ĮDARBINIMO, SVEIKATOS PATIKRINIMO IR JŲ GALIMYBIŲ DIRBTI KONKRETŲ DARBĄ NUSTATYMO TVARKOS, DARBO LAIKO APRAŠAS, JIEMS DRAUDŽIAMŲ DIRBTI DARBŲ, SVEIKATAI KENKSMINGŲ, PAVOJINGŲ VEIKSNIŲ SĄRAŠAS</text:span></text:p>
      <text:p text:style-name="P106"/>
      <text:p text:style-name="P107"/>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Asmenų iki aštuoniolikos metų įdarbinimo, sveikatos patikrinimo ir jų galimybių dirbti konkretų darbą nustatymo tvarkos, darbo laiko apraše, jiems draudžiamų dirbti darbų, sveikatai kenksmingų, pavojingų veiksnių sąraše (toliau – Teisės aktas) nustatoma asmenų iki aštuoniolikos metų (toliau – jauni asmenys) įdarbinimo tvarka, sveikatos patikrinimo tvarka, darbo ir poilsio laikas, jiems draudžiami dirbti darbai, jauniems asmenims sveikatai kenksmingi ir pavojingi veiksniai.</text:span></text:p>
      <text:p text:style-name="P117"><text:span text:style-name="T118">2</text:span><text:span text:style-name="T119">. Darbdavys privalo užtikrinti jauno asmens amžių atitinkančias darbo sąlygas. Jaunas asmuo neturi patirti ekonominio išnaudojimo. Jaunam asmeniui suteikiamas darbas turi būti saugus, nekelti pavojaus sveikatai, fiziniam, psichiniam, moraliniam ir socialiniam vystymuisi, nepakenkti mokymuisi.<text:s/></text:span></text:p>
      <text:p text:style-name="P120"><text:span text:style-name="T121">3</text:span><text:span text:style-name="T122">. Vaikų iki šešiolikos metų darbas draudžiamas, išskyrus vaikų nuo keturiolikos iki šešiolikos metų fizines galimybes atitinkančius lengvus darbus.</text:span></text:p>
      <text:p text:style-name="P123"><text:span text:style-name="T124">4</text:span><text:span text:style-name="T125">. Teisės akte nustatyti reikalavimai taikomi visiems jauniems asmenims, neatsižvelgiant į tai, pagal kokią darbo sutarties rūšį jaunas asmuo įdarbintas.<text:s/></text:span></text:p>
      <text:p text:style-name="P126"><text:span text:style-name="T127">5</text:span><text:span text:style-name="T128">. Teisės akte vartojamos sąvokos:</text:span></text:p>
      <text:p text:style-name="P129"><text:span text:style-name="T130">Lengvas darbas –<text:s/></text:span><text:span text:style-name="T131">darbas, kuris dėl atitinkamų užduočių pobūdžio ir atlikimo sąlygų nekenkia vaikų saugai, sveikatai, vystymuisi, netrukdo lankyti mokyklos ir mokytis pagal privalomojo švietimo ir profesinio mokymo programas, gauti švietimo pagalbą.</text:span></text:p>
      <text:p text:style-name="P132"><text:span text:style-name="T133">Paauglys</text:span><text:span text:style-name="T134"><text:s/>– jaunas asmuo, kuriam yra ne mažiau kaip šešiolika ir ne daugiau kaip aštuoniolika metų.</text:span></text:p>
      <text:p text:style-name="P135"><text:span text:style-name="T136">Vaikas</text:span><text:span text:style-name="T137"><text:s/>– jaunas asmuo iki šešiolikos metų.<text:s/></text:span></text:p>
      <text:p text:style-name="P138"><text:span text:style-name="T139">6</text:span><text:span text:style-name="T140">. Kitos Teisės akte vartojamos sąvokos apibrėžtos Lietuvos Respublikos darbo kodekse (Žin., 2002, Nr.<text:s/></text:span><text:a xlink:href="http://www3.lrs.lt/pls/inter/dokpaieska.showdoc_l?p_id=169334" office:target-frame-name="_top" xlink:show="replace"><text:span text:style-name="T141">64-2569</text:span></text:a><text:span text:style-name="T142">), Lietuvos Respublikos darbuotojų saugos ir sveikatos įstatyme (Žin., 2003, Nr.<text:s/></text:span><text:a xlink:href="http://www3.lrs.lt/pls/inter/dokpaieska.showdoc_l?p_id=215253" office:target-frame-name="_top" xlink:show="replace"><text:span text:style-name="T143">70-3170</text:span></text:a><text:span text:style-name="T144">) ir Lietuvos Respublikos švietimo įstatyme (Žin., 1991, Nr. </text:span><text:a xlink:href="http://www3.lrs.lt/pls/inter/dokpaieska.showdoc_l?p_id=1480" office:target-frame-name="_top" xlink:show="replace"><text:span text:style-name="T145">23-593</text:span></text:a><text:span text:style-name="T146">; 2011, Nr.<text:s/></text:span><text:a xlink:href="http://www3.lrs.lt/pls/inter/dokpaieska.showdoc_l?p_id=395105" office:target-frame-name="_top" xlink:show="replace"><text:span text:style-name="T147">38-1804</text:span></text:a><text:span text:style-name="T148">).<text:s/></text:span></text:p>
      <text:p text:style-name="P149"/>
      <text:p text:style-name="P150"><text:span text:style-name="T151">II</text:span><text:span text:style-name="T152">.<text:s/></text:span><text:span text:style-name="T153">ĮDARBINIMO TVARKA</text:span></text:p>
      <text:p text:style-name="P154"/>
      <text:p text:style-name="P155"><text:span text:style-name="T156">7</text:span><text:span text:style-name="T157">. Prieš įdarbindamas jauną asmenį, darbdavys patvirtina priemones, būtinas jauno asmens saugai ir sveikatai apsaugoti, atsižvelgdamas į Teisės akto 28 punkte nurodytą riziką.</text:span></text:p>
      <text:p text:style-name="P158"><text:span text:style-name="T159">8</text:span><text:span text:style-name="T160">. Darbdavys, įvertinęs jaunam asmeniui kylančią profesinę riziką, įgyvendina Teisės akto 7 punkte nurodytas priemones. Profesinė rizika vertinama vadovaujantis socialinės apsaugos ir darbo ministro ir sveikatos apsaugos ministro 2012 m. spalio 25 d. įsakymu Nr. A1-457/V-961 „Dėl Profesinės rizikos vertinimo bendrųjų nuostatų patvirtinimo“ (Žin., 2012, Nr.<text:s/></text:span><text:a xlink:href="http://www3.lrs.lt/pls/inter/dokpaieska.showdoc_l?p_id=435935" office:target-frame-name="_top" xlink:show="replace"><text:span text:style-name="T161">126-6350</text:span></text:a><text:span text:style-name="T162">). Įvertinimas atliekamas prieš jaunam asmeniui gaunant medicininę pažymą apie jo tinkamumą dirbti, taip pat įdarbinus jauną asmenį, įvykus svarbiems darbo sąlygų pokyčiams. Įvertinimo metu ypač turi būti atsižvelgiama į:</text:span></text:p>
      <text:p text:style-name="P163"><text:span text:style-name="T164">8.1</text:span><text:span text:style-name="T165">. darbo vietų ir darbovietės pritaikymą ir išplanavimą;</text:span></text:p>
      <text:p text:style-name="P166"><text:span text:style-name="T167">8.2</text:span><text:span text:style-name="T168">. fizikinių, biologinių ir cheminių veiksnių veikimo prigimtį, laipsnį ir trukmę;</text:span></text:p>
      <text:p text:style-name="P169"><text:span text:style-name="T170">8.3</text:span><text:span text:style-name="T171">. darbo priemonių, ypač medžiagų, mašinų, aparatų ir prietaisų, formą, įvairovę, naudojimą ir naudojimo būdus;</text:span></text:p>
      <text:p text:style-name="P172"><text:span text:style-name="T173">8.4</text:span><text:span text:style-name="T174">. darbo procesų ir veiksmų tvarką bei jų derinimo būdus (darbo organizavimą);</text:span></text:p>
      <text:p text:style-name="P175"><text:span text:style-name="T176">8.5</text:span><text:span text:style-name="T177">. jaunų asmenų apmokymo ir instruktavimo lygį.</text:span><text:span text:style-name="T178"><text:s/></text:span></text:p>
      <text:p text:style-name="P179"><text:span text:style-name="T180">9</text:span><text:span text:style-name="T181">. Jeigu vertinant profesinę riziką nustatoma, kad esama rizikos jauno asmens saugai, fizinei ar psichikos sveikatai arba vystymuisi, būtina reguliariai tikrinti jauno asmens sveikatą, kaip nurodyta Teisės akto 18 ir 19 punktuose.<text:s/></text:span></text:p>
      <text:p text:style-name="P182"><text:span text:style-name="T183">10</text:span><text:span text:style-name="T184">. Apie galinčią kilti profesinę riziką ir visas jauno asmens saugos ir sveikatos apsaugos priemones darbdavys informuoja jauną asmenį jį įdarbindamas ir prieš pasikeičiant jo darbo sąlygoms. Be to, darbdavys raštu informuoja vaiko tėvus ar kitą vaiko atstovą pagal įstatymą apie vaikui galinčią kilti profesinę riziką, jo saugos ir sveikatos apsaugos priemones.</text:span></text:p>
      <text:p text:style-name="P185"><text:span text:style-name="T186">11</text:span><text:span text:style-name="T187">. Darbdavys, sudarydamas darbo sutartį su jaunu asmeniu, pasirašytinai supažindina priimamą dirbti jauną asmenį su būsimo darbo sąlygomis, darbo tvarkos taisyklėmis, kitais įmonės vietiniais (lokaliniais) norminiais teisės aktais, reglamentuojančiais jo darbo sąlygas, o prieš leisdamas pradėti darbą instruktuoja saugos darbe klausimais.</text:span></text:p>
      <text:p text:style-name="P188"><text:span text:style-name="T189">12</text:span><text:span text:style-name="T190">. Darbdavys, planuodamas, įgyvendindamas ir kontroliuodamas saugias ir sveikas jauno asmens darbo sąlygas, taiko Lietuvos Respublikos darbuotojų saugos ir sveikatos įstatymo 12<text:s/></text:span><text:span text:style-name="T191">straipsnyje</text:span><text:span text:style-name="T192"><text:s/></text:span><text:span text:style-name="T193">ir kituose straipsniuose nurodytas darbuotojų saugos ir sveikatos prevencines priemones.</text:span></text:p>
      <text:p text:style-name="P194"><text:span text:style-name="T195">13</text:span><text:span text:style-name="T196">. Vaikams nuo 14 metų leidžiama dirbti lengvus darbus kultūros, meno, sporto, reklamos, prekybos, apgyvendinimo ir maitinimo, paslaugų, informacijos ir ryšių, finansinėje ir draudimo, administracinėje ir aptarnavimo, namų ūkio, žemės ūkio srityse, jei yra vieno iš tėvų ar kito vaiko atstovo pagal įstatymą raštiškas sutikimas, vaiko sveikatą prižiūrintis gydytojas išdavė Teisės akto 19 punkte nurodytą pažymą su išvada, kad vaikas tinkamas dirbti tokį darbą, ir mokslo metų laikotarpiu duotas mokyklos, kurioje vaikas mokosi, raštiškas sutikimas.</text:span></text:p>
      <text:p text:style-name="P197"><text:span text:style-name="T198">14</text:span><text:span text:style-name="T199">. Darbdavys sudaro darbo sutartį su vaiku nuo keturiolikos iki šešiolikos metų dirbti leidžiamus lengvus darbus taip:</text:span></text:p>
      <text:p text:style-name="P200"><text:span text:style-name="T201">14.1</text:span><text:span text:style-name="T202">. pateikia vienam iš tėvų ar kitam vaiko atstovui pagal įstatymą ir vaiko sveikatą prižiūrinčiam gydytojui numatomų darbo sąlygų aprašymą, nurodydamas galimą profesinę riziką, o mokslo metų laikotarpiu – taip pat ir mokyklai, kurioje vaikas mokosi;</text:span></text:p>
      <text:p text:style-name="P203"><text:span text:style-name="T204">14.2</text:span><text:span text:style-name="T205">. gauna vieno iš tėvų ar kito vaiko atstovo pagal įstatymą raštišką sutikimą, vaiko sveikatą prižiūrinčio gydytojo pažymą, nurodytą Teisės akto 19 punkte, su išvada apie vaiko sveikatą ir tinkamumą dirbti konkrečius darbus, numatytus darbo sutarties sąlygų aprašyme, o mokslo metų laikotarpiu – taip pat ir mokyklos, kurioje vaikas mokosi, raštišką sutikimą.</text:span></text:p>
      <text:p text:style-name="P206"><text:span text:style-name="T207">15</text:span><text:span text:style-name="T208">. Vaiko gimimo liudijimo kopija ir Teisės akto 14 punkte</text:span><text:span text:style-name="T209"><text:s/></text:span><text:span text:style-name="T210">nurodyti dokumentai pridedami prie darbo sutarties. Darbdavys turi teisę pareikalauti ir kitų įstatymuose nustatytų dokumentų.</text:span></text:p>
      <text:p text:style-name="P211"><text:span text:style-name="T212">16</text:span><text:span text:style-name="T213">. Darbdavys, sudaręs ar pakeitęs darbo sutartį su jaunu asmeniu, per 3 darbo dienas praneša apie tai Valstybinės darbo inspekcijos teritoriniam skyriui, nurodo asmenis, iš kurių gauti Teisės akto 14 punkte nurodyti dokumentai, informaciją apie darbo sutarties sąlygas – darbovietę (įmonę, įstaigą, organizaciją), padalinį, taip pat kitas darbo sutarties sąlygas (leidžiamo dirbti lengvo darbo pobūdį, sudaromas saugias ir sveikas darbo sąlygas,<text:s/></text:span><text:span text:style-name="T214">darbo funkcijas,<text:s/></text:span><text:span text:style-name="T215">darbo trukmę valandomis, poilsio pertraukų trukmę ir skaičių, darbo apmokėjimą, kuriuo paros metu ir kokiomis savaitės dienomis bus dirbama). Nutraukus darbo sutartį, darbdavys per 3 darbo dienas praneša apie tai Valstybinės darbo inspekcijos teritoriniam skyriui, nurodo asmenis, iš kurių gautas reikalavimas nutraukti darbo sutartį, ir darbo sutarties nutraukimo priežastis.</text:span></text:p>
      <text:p text:style-name="P216"><text:span text:style-name="T217">17</text:span><text:span text:style-name="T218">. Darbdavys, keisdamas darbo sutartį su vaiku, privalo laikytis<text:s/></text:span><text:span text:style-name="T219">šio Teisės akto</text:span><text:span text:style-name="T220"><text:s/></text:span><text:span text:style-name="T221">14 punkte nustatytos tvarkos.</text:span></text:p>
      <text:p text:style-name="P222"/>
      <text:p text:style-name="P223"><text:span text:style-name="T224">III</text:span><text:span text:style-name="T225">.<text:s/></text:span><text:span text:style-name="T226">SVEIKATOS PATIKRINIMO IR GALIMYBIŲ DIRBTI KONKRETŲ DARBĄ NUSTATYMO TVARKA</text:span></text:p>
      <text:p text:style-name="P227"/>
      <text:p text:style-name="P228"><text:span text:style-name="T229">18</text:span><text:span text:style-name="T230">. Jaunas asmuo privalo tikrintis sveikatą Lietuvos Respublikos darbo kodekso 265 straipsnyje nustatyta tvarka. Darbdavys, siųsdamas jauną asmenį tikrintis sveikatą, pateikia jam numatomų darbo sąlygų aprašymą, nurodydamas galimą profesinę riziką.</text:span></text:p>
      <text:p text:style-name="P231"><text:span text:style-name="T232">19</text:span><text:span text:style-name="T233">. Jauno asmens sveikatos būklę ir tinkamumą dirbti konkretų darbą nustato jo sveikatą prižiūrintys gydytojai, vadovaudamiesi<text:s/></text:span><text:span text:style-name="T234">sveikatos apsaugos ministro 2000 m. gegužės 31 d. įsakyme Nr. 301 „Dėl profilaktinių sveikatos tikrinimų sveikatos priežiūros įstaigose“ (Žin., 2000, Nr. </text:span><text:a xlink:href="http://www3.lrs.lt/pls/inter/dokpaieska.showdoc_l?p_id=102647" office:target-frame-name="_top" xlink:show="replace"><text:span text:style-name="T235">47-1365</text:span></text:a><text:span text:style-name="T236">) nustatyta tvarka</text:span><text:span text:style-name="T237">. Išvada apie tinkamumą dirbti konkrečius darbus įrašoma stojančio į mokymo įstaigą ir įdarbinamo nepilnamečio medicininėje pažymoje</text:span><text:span text:style-name="T238"><text:line-break/>(F 086/a).</text:span></text:p>
      <text:p text:style-name="P239"><text:span text:style-name="T240">20</text:span><text:span text:style-name="T241">. </text:span><text:span text:style-name="T242">Jaunas asmuo privalo prieš sudarant darbo sutartį pateikti darbdaviui Teisės akto 19 punkte nurodytą pažymą su išvada apie jo sveikatos būklę ir tinkamumą dirbti konkrečius darbus, numatytus darbo sutarties sąlygų aprašyme.</text:span></text:p>
      <text:p text:style-name="P243"><text:span text:style-name="T244">21</text:span><text:span text:style-name="T245">. Įdarbindamas jauną asmenį, darbdavys privalo vadovautis Teisės akto 19 punkte nurodytoje pažymoje pateikta išvada.</text:span></text:p>
      <text:p text:style-name="P246"/>
      <text:p text:style-name="P247"><text:span text:style-name="T248">IV</text:span><text:span text:style-name="T249">.<text:s/></text:span><text:span text:style-name="T250">DARBO LAIKAS</text:span></text:p>
      <text:p text:style-name="P251"/>
      <text:p text:style-name="P252"><text:span text:style-name="T253">22</text:span><text:span text:style-name="T254">. Jaunų asmenų darbo laiko trukmė nustatoma vadovaujantis Lietuvos Respublikos darbuotojų saugos ir sveikatos įstatymo 36 straipsnio 7 dalimi.</text:span></text:p>
      <text:p text:style-name="P255"><text:span text:style-name="T256">23</text:span><text:span text:style-name="T257">. Paaugliams, dirbantiems laivuose, naktis yra devynių valandų laiko tarpas, kuris prasideda ne vėliau kaip<text:s/></text:span><text:span text:style-name="T258">22 valandą</text:span><text:span text:style-name="T259"><text:s/>ir baigiasi ne anksčiau kaip 6 valandą</text:span><text:span text:style-name="T260">.<text:s/></text:span></text:p>
      <text:p text:style-name="P261"><text:span text:style-name="T262">24</text:span><text:span text:style-name="T263">. Vaikai gali dirbti leidžiamus lengvus darbus laisvu nuo mokymosi metu, išskyrus Teisės akto 25 ir 26 punktuose nurodytus draudimus.</text:span></text:p>
      <text:p text:style-name="P264"><text:span text:style-name="T265">25</text:span><text:span text:style-name="T266">. Vaikų darbas rytais nuo 6 iki 7 valandos prieš pamokas draudžiamas.</text:span></text:p>
      <text:p text:style-name="P267"><text:span text:style-name="T268">26</text:span><text:span text:style-name="T269">. Vaikų, dirbančių lengvus darbus prekybos, apgyvendinimo ir maitinimo, paslaugų, informacijos ir ryšių, finansinėje ir draudimo, administracinėje ir aptarnavimo, namų ūkio, žemės ūkio srityse, darbas nuo 20 iki 6 valandos draudžiamas.</text:span><text:span text:style-name="T270"><text:s/></text:span></text:p>
      <text:p text:style-name="P271"><text:span text:style-name="T272">27</text:span><text:span text:style-name="T273">. Vaikams jų pageidavimu suteikiamos</text:span><text:span text:style-name="T274"><text:s/>k</text:span><text:span text:style-name="T275">asmetinės atostogos arba nemokamos atostogos<text:s/></text:span><text:span text:style-name="T276">per mokinių atostogas.</text:span><text:span text:style-name="T277"><text:s/>Vaikams turi būti užtikrintas 14 kalendorinių dienų iš eilės poilsis per mokinių vasaros atostogas. Vaikams suteikiama ne mažiau kaip 14 kalendorinių dienų iš eilės kasmetinių atostogų arba nemokamų atostogų per mokinių vasaros atostogas, jei</text:span><text:span text:style-name="T278"><text:s/></text:span><text:span text:style-name="T279">dirbama per visas tų metų mokinių vasaros atostogas.<text:s/></text:span></text:p>
      <text:p text:style-name="P280"/>
      <text:p text:style-name="P281"><text:span text:style-name="T282">V</text:span><text:span text:style-name="T283">.<text:s/></text:span><text:span text:style-name="T284">NEGALUTINIS DRAUDŽIAMŲ DIRBTI DARBŲ, SVEIKATAI KENKSMINGŲ IR PAVOJINGŲ VEIKSNIŲ SĄRAŠAS</text:span></text:p>
      <text:p text:style-name="P285"/>
      <text:p text:style-name="P286"><text:span text:style-name="T287">28</text:span><text:span text:style-name="T288">. Jauni asmenys turi būti apsaugoti nuo bet kokios konkrečios rizikos jų saugai, sveikatai ar vystymuisi, galinčios atsirasti dėl jaunų asmenų patirties stokos, nežinojimo, kokia yra arba kokia gali kilti rizika, arba dėl jaunų asmenų nesubrendimo.</text:span><text:span text:style-name="T289"><text:s/></text:span></text:p>
      <text:p text:style-name="P290"><text:span text:style-name="T291">29</text:span><text:span text:style-name="T292">. Siekiant apsaugoti jaunus asmenis nuo bet kokios konkrečios rizikos, nurodytos Teisės akto 28 punkte, jauni asmenys negali būti įdarbinti, jeigu:</text:span></text:p>
      <text:p text:style-name="P293"><text:span text:style-name="T294">29.1</text:span><text:span text:style-name="T295">. dėl objektyvių ar subjektyvių priežasčių jie nėra fiziškai ar psichologiškai pajėgūs dirbti darbo;</text:span></text:p>
      <text:p text:style-name="P296"><text:span text:style-name="T297">29.2</text:span><text:span text:style-name="T298">. darbas susijęs su kenksmingų veiksnių poveikiu, įskaitant toksiškus ir kancerogeninius, mutageninius veiksnius, taip pat veiksnius, galinčius pakenkti dar negimusiam vaikui, taip pat kokiu nors kitu būdu visam gyvenimui pakenkti žmogaus sveikatai;</text:span></text:p>
      <text:p text:style-name="P299"><text:span text:style-name="T300">29.3</text:span><text:span text:style-name="T301">. darbas susijęs su kenksmingu spinduliuotės poveikiu;</text:span></text:p>
      <text:p text:style-name="P302"><text:span text:style-name="T303">29.4</text:span><text:span text:style-name="T304">. darbas susijęs su nelaimingų atsitikimų rizika, kuri gali būti neatpažinta ar jos neišvengta dėl jaunų asmenų nepakankamo dėmesio saugai arba patirties ar mokymo trūkumo;<text:s/></text:span></text:p>
      <text:p text:style-name="P305"><text:span text:style-name="T306">29.5</text:span><text:span text:style-name="T307">. darbas susijęs su rizika sveikatai dėl labai didelio šalčio ar karščio arba dėl triukšmo, vibracijos, ergonominių veiksnių.</text:span><text:span text:style-name="T308"><text:s/></text:span></text:p>
      <text:p text:style-name="P309"><text:span text:style-name="T310">30</text:span><text:span text:style-name="T311">. Darbai, kurie gali būti susiję su Teisės akto 28 punkte nurodyta konkrečia rizika jauniems asmenims, apima:</text:span></text:p>
      <text:p text:style-name="P312"><text:span text:style-name="T313">30.1</text:span><text:span text:style-name="T314">. procesus ir darbus, išvardytus Teisės akto 31 punkte;<text:s/></text:span></text:p>
      <text:p text:style-name="P315"><text:span text:style-name="T316">30.2</text:span><text:span text:style-name="T317">. darbą, susijusį su sveikatai kenksmingu ar pavojingu fizikinių, biologinių, cheminių veiksnių, išvardytų Teisės akto 32 punkte, poveikiu.</text:span><text:span text:style-name="T318"><text:s/></text:span></text:p>
      <text:p text:style-name="P319"><text:span text:style-name="T320">31</text:span><text:span text:style-name="T321">. Draudžiama skirti jaunus asmenis dirbti:</text:span></text:p>
      <text:p text:style-name="P322"><text:span text:style-name="T323">31.1</text:span><text:span text:style-name="T324">. auramino (geltonų organinių dažų, kuriais dažomas medis, popierius ir oda) gamyboje;</text:span></text:p>
      <text:p text:style-name="P325"><text:span text:style-name="T326">31.2</text:span><text:span text:style-name="T327">. darbą, kurio metu darbuotojai veikiami aromatinių policiklinių angliavandenilių, esančių anglių suodžiuose, dervoje, degute, dūmuose arba dulkėse;</text:span></text:p>
      <text:p text:style-name="P328"><text:span text:style-name="T329">31.3</text:span><text:span text:style-name="T330">. darbą, kurio metu darbuotojai veikiami dulkių, dūmų ir purslų, susidariusių kaitinant ir elektriniu būdu valant vario-nikelio šteinus (spalvotųjų metalų rūdų lydymo tarpinius arba šalutinius produktus);</text:span></text:p>
      <text:p text:style-name="P331"><text:span text:style-name="T332">31.4</text:span><text:span text:style-name="T333">. stipriuose rūgštiniuose izopropilo alkoholio gamybos procesuose;</text:span></text:p>
      <text:p text:style-name="P334"><text:span text:style-name="T335">31.5</text:span><text:span text:style-name="T336">. darbą, kurio metu darbuotojai veikiami kietosios medienos dulkių;</text:span></text:p>
      <text:p text:style-name="P337"><text:span text:style-name="T338">31.6</text:span><text:span text:style-name="T339">. darbą, susijusį su sprogiųjų medžiagų turinčių įrenginių, fejerverkų ar kitų gaminių gamyba ir tvarkymu;<text:s/></text:span></text:p>
      <text:p text:style-name="P340"><text:span text:style-name="T341">31.7</text:span><text:span text:style-name="T342">. darbą su plėšriaisiais ir (ar) nuodingaisiais gyvūnais;</text:span></text:p>
      <text:p text:style-name="P343"><text:span text:style-name="T344">31.8</text:span><text:span text:style-name="T345">. skerdyklose;</text:span></text:p>
      <text:p text:style-name="P346"><text:span text:style-name="T347">31.9</text:span><text:span text:style-name="T348">. darbą su suslėgtų, suskystintų ar išretintų dujų gamybos, laikymo ar naudojimo įrenginiais;</text:span></text:p>
      <text:p text:style-name="P349"><text:span text:style-name="T350">31.10</text:span><text:span text:style-name="T351">. darbą su įvairiomis talpyklomis ar talpomis, kuriose laikomos<text:s/></text:span><text:span text:style-name="T352">Teisės akto</text:span><text:span text:style-name="T353"><text:s/></text:span><text:span text:style-name="T354">32.3 punkte nurodytos cheminės medžiagos ir preparatai;</text:span></text:p>
      <text:p text:style-name="P355"><text:span text:style-name="T356">31.11</text:span><text:span text:style-name="T357">. darbą, kai galimas konstrukcijų griūties pavojus;</text:span></text:p>
      <text:p text:style-name="P358"><text:span text:style-name="T359">31.12</text:span><text:span text:style-name="T360">. darbą, keliantį elektros poveikio pavojų;</text:span></text:p>
      <text:p text:style-name="P361"><text:span text:style-name="T362">31.13</text:span><text:span text:style-name="T363">. darbą, kurio spartą lemia mechanizmai ir kuris apmokamas pagal kiekybinius rezultatus;</text:span></text:p>
      <text:p text:style-name="P364"><text:span text:style-name="T365">31.14</text:span><text:span text:style-name="T366">. darbą, įrašytą į pavojingų darbų sąrašą, patvirtintą Lietuvos Respublikos Vyriausybės 2002 m. rugsėjo 3 d. nutarimu Nr. 1386 (Žin., 2002, Nr.<text:s/></text:span><text:a xlink:href="http://www3.lrs.lt/pls/inter/dokpaieska.showdoc_l?p_id=181485" office:target-frame-name="_top" xlink:show="replace"><text:span text:style-name="T367">87-3751</text:span></text:a><text:span text:style-name="T368">), išskyrus darbą laivuose.<text:s/></text:span></text:p>
      <text:p text:style-name="P369"><text:span text:style-name="T370">32</text:span><text:span text:style-name="T371">. Draudžiama skirti jaunus asmenis dirbti darbus, kurių aplinkoje yra šie sveikatai kenksmingi ir pavojingi veiksniai:</text:span></text:p>
      <text:p text:style-name="P372"><text:span text:style-name="T373">32.1</text:span><text:span text:style-name="T374">. fizikiniai veiksniai:</text:span></text:p>
      <text:p text:style-name="P375"><text:span text:style-name="T376">32.1.1</text:span><text:span text:style-name="T377">. jonizuojančioji spinduliuotė;</text:span></text:p>
      <text:p text:style-name="P378"><text:span text:style-name="T379">32.1.2</text:span><text:span text:style-name="T380">. aukštas atmosferos slėgis (pvz., darbai slėginėse talpyklose, narų darbas);</text:span></text:p>
      <text:p text:style-name="P381"><text:span text:style-name="T382">32.2</text:span><text:span text:style-name="T383">. biologiniai veiksniai – tai biologinės medžiagos, kurios pagal Darbuotojų apsaugos nuo biologinių medžiagų poveikio darbe nuostatus, patvirtintus socialinės apsaugos ir darbo ministro ir sveikatos apsaugos ministro 2001 m. birželio 21 d. įsakymu Nr. 80/353 (Žin., 2001, Nr.<text:s/></text:span><text:a xlink:href="http://www3.lrs.lt/pls/inter/dokpaieska.showdoc_l?p_id=140647" office:target-frame-name="_top" xlink:show="replace"><text:span text:style-name="T384">56-1999</text:span></text:a><text:span text:style-name="T385">), priskiriamos prie trečiosios ir ketvirtosios rizikos grupių;</text:span></text:p>
      <text:p text:style-name="P386"><text:span text:style-name="T387">32.3</text:span><text:span text:style-name="T388">. cheminiai veiksniai:</text:span></text:p>
      <text:p text:style-name="P389"><text:span text:style-name="T390">32.3.1</text:span><text:span text:style-name="T391">. medžiagos ir preparatai, pagal Pavojingų cheminių medžiagų ir preparatų klasifikavimo ir ženklinimo tvarką, patvirtintą aplinkos ministro ir sveikatos apsaugos ministro 2000 m. gruodžio 19 d. įsakymu Nr. 532/742 (Žin., 2001, Nr.<text:s/></text:span><text:a xlink:href="http://www3.lrs.lt/pls/inter/dokpaieska.showdoc_l?p_id=121371" office:target-frame-name="_top" xlink:show="replace"><text:span text:style-name="T392">16-509</text:span></text:a><text:span text:style-name="T393">), klasifikuojami kaip toksiškos (T), labai toksiškos (T+), ėsdinančios (C) arba sprogiosios (E) cheminės medžiagos ir preparatai;<text:s/></text:span></text:p>
      <text:p text:style-name="P394"><text:span text:style-name="T395">32.3.2</text:span><text:span text:style-name="T396">. medžiagos ir preparatai, kurie pagal Pavojingų cheminių medžiagų ir preparatų klasifikavimo ir ženklinimo tvarką klasifikuojami kaip kenksmingi (Xn) ir turi vieną ar daugiau šių rizikos požymių:</text:span></text:p>
      <text:p text:style-name="P397"><text:span text:style-name="T398">32.3.2.1</text:span><text:span text:style-name="T399">. sukelia labai sunkių negrįžtamų sveikatos pakenkimų (R39);</text:span></text:p>
      <text:p text:style-name="P400"><text:span text:style-name="T401">32.3.2.2</text:span><text:span text:style-name="T402">. įtariama, kad gali sukelti vėžį (R40);</text:span></text:p>
      <text:p text:style-name="P403"><text:span text:style-name="T404">32.3.2.3</text:span><text:span text:style-name="T405">. gali sukelti alergiją įkvėpus (R42);</text:span></text:p>
      <text:p text:style-name="P406"><text:span text:style-name="T407">32.3.2.4</text:span><text:span text:style-name="T408">. gali sukelti alergiją susilietus su oda (R43);</text:span></text:p>
      <text:p text:style-name="P409"><text:span text:style-name="T410">32.3.2.5</text:span><text:span text:style-name="T411">. gali sukelti vėžį (R45);</text:span></text:p>
      <text:p text:style-name="P412"><text:span text:style-name="T413">32.3.2.6</text:span><text:span text:style-name="T414">. gali sukelti paveldimų genetinių pakenkimų (R46);</text:span></text:p>
      <text:p text:style-name="P415"><text:span text:style-name="T416">32.3.2.7</text:span><text:span text:style-name="T417">. veikiant ilgą laiką, sukelia sunkių sveikatos sutrikimų (R48);</text:span></text:p>
      <text:p text:style-name="P418"><text:span text:style-name="T419">32.3.2.8</text:span><text:span text:style-name="T420">. kenkia vaisingumui (R60);</text:span></text:p>
      <text:p text:style-name="P421"><text:span text:style-name="T422">32.3.2.9</text:span><text:span text:style-name="T423">. kenkia negimusiam vaikui (R61);</text:span></text:p>
      <text:p text:style-name="P424"><text:span text:style-name="T425">32.3.2.10</text:span><text:span text:style-name="T426">. gali sukelti negrįžtamų sveikatos pakenkimų (R68);</text:span></text:p>
      <text:p text:style-name="P427"><text:span text:style-name="T428">32.3.3</text:span><text:span text:style-name="T429">. medžiagos ir preparatai, kurie pagal Pavojingų cheminių medžiagų ir preparatų klasifikavimo ir ženklinimo tvarką klasifikuojami kaip dirginantys (Xi) ir turi vieną ar daugiau šių rizikos požymių:</text:span></text:p>
      <text:p text:style-name="P430"><text:span text:style-name="T431">32.3.3.1</text:span><text:span text:style-name="T432">. gali sukelti alergiją įkvėpus (R42);</text:span></text:p>
      <text:p text:style-name="P433"><text:span text:style-name="T434">32.3.3.2</text:span><text:span text:style-name="T435">. gali sukelti alergiją susilietus su oda (R43);</text:span></text:p>
      <text:p text:style-name="P436"><text:span text:style-name="T437">32.3.3.3</text:span><text:span text:style-name="T438">. ypač degūs (R12);</text:span></text:p>
      <text:p text:style-name="P439"><text:span text:style-name="T440">32.3.4</text:span><text:span text:style-name="T441">. švinas ir jo junginiai;</text:span></text:p>
      <text:p text:style-name="P442"><text:span text:style-name="T443">32.3.5</text:span><text:span text:style-name="T444">. asbestas;</text:span></text:p>
      <text:p text:style-name="P445"><text:span text:style-name="T446">32.3.6</text:span><text:span text:style-name="T447">. medžiagos ir mišiniai, kurie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klasifikuojami kaip:</text:span></text:p>
      <text:p text:style-name="P448"><text:span text:style-name="T449">32.3.6.1</text:span><text:span text:style-name="T450">. 1A, 1B, 1C pavojingumo kategorijų odą ėsdinantys (dirginantys) ir turi pavojingumo frazę H314: smarkiai nudegina odą ir pažeidžia akis;<text:s/></text:span></text:p>
      <text:p text:style-name="P451"><text:span text:style-name="T452">32.3.6.2</text:span><text:span text:style-name="T453">. 1 pavojingumo kategorijos kvėpavimo takus jautrinantys ir turi vieną ar daugiau pavojingumo frazių: H334: įkvėpus gali sukelti alerginę reakciją, astmos simptomus arba apsunkinti kvėpavimą, H317: gali sukelti alerginę odos reakciją;</text:span></text:p>
      <text:p text:style-name="P454"><text:span text:style-name="T455">32.3.6.3</text:span><text:span text:style-name="T456">. 1, 2, 3 pavojingumo kategorijų ūmaus toksiškumo:<text:s/></text:span></text:p>
      <text:p text:style-name="P457"><text:span text:style-name="T458">32.3.6.3.1</text:span><text:span text:style-name="T459">. prarijus ir turi vieną ar daugiau pavojingumo frazių: H300: mirtina prarijus, H301: toksiška prarijus;<text:s/></text:span></text:p>
      <text:p text:style-name="P460"><text:span text:style-name="T461">32.3.6.3.2</text:span><text:span text:style-name="T462">. susilietus su oda ir turi vieną ar daugiau pavojingumo frazių: H310: mirtina susilietus su oda, H311: toksiška susilietus su oda;<text:s/></text:span></text:p>
      <text:p text:style-name="P463"><text:span text:style-name="T464">32.3.6.3.3</text:span><text:span text:style-name="T465">. įkvėpus ir turi vieną ar daugiau pavojingumo frazių: H330: mirtina įkvėpus, H331: toksiška įkvėpus;</text:span></text:p>
      <text:p text:style-name="P466"><text:span text:style-name="T467">32.3.6.4</text:span><text:span text:style-name="T468">. 1A, 1B, 2 pavojingumo kategorijų kancerogenai ir turi vieną ar daugiau pavojingumo frazių: H350: gali sukelti vėžį, H351: įtariama, kad sukelia vėžį;<text:s/></text:span></text:p>
      <text:p text:style-name="P469"><text:span text:style-name="T470">32.3.6.5</text:span><text:span text:style-name="T471">. 1A, 1B, 2 pavojingumo kategorijų lytinių ląstelių mutagenai ir turi vieną ar daugiau pavojingumo frazių: H340: gali sukelti genetinių defektų, H341: įtariama, kad gali sukelti genetinių defektų;</text:span></text:p>
      <text:p text:style-name="P472"><text:span text:style-name="T473">32.3.6.6</text:span><text:span text:style-name="T474">. 1A, 1B, 2 pavojingumo kategorijų toksiškai reprodukciją veikiančios medžiagos ir turi vieną ar daugiau pavojingumo frazių: H360: gali pakenkti vaisingumui arba negimusiam vaikui, H361: įtariama, kad kenkia vaisingumui arba negimusiam vaikui;</text:span></text:p>
      <text:p text:style-name="P475"><text:span text:style-name="T476">32.3.6.7</text:span><text:span text:style-name="T477">. 1, 2 pavojingumo kategorijų specifinio toksiškumo konkrečiam organui (po vienkartinio poveikio) medžiagos ir turi vieną ar daugiau pavojingumo frazių: H370: kenkia organams, H371: gali pakenkti organams;</text:span></text:p>
      <text:p text:style-name="P478"><text:span text:style-name="T479">32.3.6.8</text:span><text:span text:style-name="T480">. 1, 2 pavojingumo kategorijų specifinio toksiškumo konkrečiam organui (po kartotinio poveikio) medžiagos ir turi vieną ar daugiau pavojingumo frazių: H372: kenkia organams, H373: gali pakenkti organams;</text:span></text:p>
      <text:p text:style-name="P481"><text:span text:style-name="T482">32.3.6.9</text:span><text:span text:style-name="T483">. 1 pavojingumo kategorijos plaučių pakenkimo prarijus medžiagos ir turi pavojingumo frazę H304: prarijus ir patekus į kvėpavimo takus, gali sukelti mirtį;<text:s/></text:span></text:p>
      <text:p text:style-name="P484"><text:span text:style-name="T485">32.3.6.10</text:span><text:span text:style-name="T486">. sprogieji:</text:span></text:p>
      <text:p text:style-name="P487"><text:span text:style-name="T488">32.3.6.10.1</text:span><text:span text:style-name="T489">. nestabilūs sprogieji ir turi pavojingumo frazę H200: nestabilios sprogios medžiagos;</text:span></text:p>
      <text:p text:style-name="P490"><text:span text:style-name="T491">32.3.6.10.2</text:span><text:span text:style-name="T492">. 1.1 poklasio ir turi pavojingumo frazę H201: sprogios medžiagos, kelia masinio sprogimo pavojų;</text:span></text:p>
      <text:p text:style-name="P493"><text:span text:style-name="T494">32.3.6.10.3</text:span><text:span text:style-name="T495">. 1.2 poklasio ir turi pavojingumo frazę H202: sprogios medžiagos, kelia didelį išsvaidymo pavojų;</text:span></text:p>
      <text:p text:style-name="P496"><text:span text:style-name="T497">32.3.6.10.4</text:span><text:span text:style-name="T498">. 1.3 poklasio ir turi pavojingumo frazę H203: sprogios medžiagos, kelia gaisro, sprogimo arba išsvaidymo pavojų;</text:span></text:p>
      <text:p text:style-name="P499"><text:span text:style-name="T500">32.3.6.10.5</text:span><text:span text:style-name="T501">. 1.4 poklasio ir turi pavojingumo frazę H204: gaisro arba išsvaidymo pavojus;</text:span></text:p>
      <text:p text:style-name="P502"><text:span text:style-name="T503">32.3.6.10.6</text:span><text:span text:style-name="T504">. 1.5 poklasio ir turi pavojingumo frazę H205: per gaisrą gali sukelti masinį sprogimą;</text:span></text:p>
      <text:p text:style-name="P505"><text:span text:style-name="T506">32.3.6.11</text:span><text:span text:style-name="T507">. 1, 2 pavojingumo kategorijų degiosios dujos ir turi vieną ar daugiau pavojingumo frazių: H220: ypač degios dujos,</text:span><text:span text:style-name="T508"><text:s/>H221: degios dujos;</text:span></text:p>
      <text:p text:style-name="P509"><text:span text:style-name="T510">32.3.6.12</text:span><text:span text:style-name="T511">. 1 pavojingumo kategorijos degieji aerozoliai ir turi pavojingumo frazę H222: ypač degus aerozolis;</text:span></text:p>
      <text:p text:style-name="P512"><text:span text:style-name="T513">32.3.6.13</text:span><text:span text:style-name="T514">. 1, 2 pavojingumo kategorijų degieji skysčiai ir turi vieną ar daugiau pavojingumo frazių: H224: ypač degūs skystis ir garai, H225: labai degūs skystis ir garai;</text:span></text:p>
      <text:p text:style-name="P515"><text:span text:style-name="T516">32.3.6.14</text:span><text:span text:style-name="T517">. A–F tipų savaime reaguojantys ir turi vieną ar daugiau pavojingumo frazių: H240: kaitinant gali sprogti, H241: kaitinant gali sukelti gaisrą arba sprogti, H242: kaitinant gali sukelti gaisrą.</text:span></text:p>
      <text:p text:style-name="P518"/>
      <text:p text:style-name="P519"/>
      <text:p text:style-name="P520"><text:span text:style-name="T521">VI</text:span><text:span text:style-name="T522">.<text:s/></text:span><text:span text:style-name="T523">BAIGIAMOSIOS NUOSTATOS</text:span></text:p>
      <text:p text:style-name="P524"/>
      <text:p text:style-name="P525"><text:span text:style-name="T526">33</text:span><text:span text:style-name="T527">. Darbdaviai privalo užtikrinti, kad būtų laikomasi jaunų asmenų įdarbinimo tvarkos, paisoma jiems nustatyto darbo ir poilsio laiko, sudaryti jiems saugias ir sveikas darbo sąlygas.</text:span></text:p>
      <text:p text:style-name="P528"><text:span text:style-name="T529">34</text:span><text:span text:style-name="T530">. Darbdavys privalo saugoti Teisės akto 19 punkte nurodytas pažymas l</text:span><text:span text:style-name="T531">aikydamasis dokumentų saugojimo terminų, nustatytų<text:s/></text:span><text:span text:style-name="T532">Bendrųjų dokumentų saugojimo terminų rodyklėje, patvirtintoje<text:s/></text:span><text:span text:style-name="T533">Lietuvos vyriausiojo archyvaro<text:s/></text:span><text:span text:style-name="T534">2011 m. kovo 9 d. įsakymu Nr. V-100 (Žin., 2011, Nr.<text:s/></text:span><text:a xlink:href="http://www3.lrs.lt/pls/inter/dokpaieska.showdoc_l?p_id=394402" office:target-frame-name="_top" xlink:show="replace"><text:span text:style-name="T535">32-1534</text:span></text:a><text:span text:style-name="T536">).</text:span></text:p>
      <text:p text:style-name="P537"/>
      <text:p text:style-name="P538"><text:span text:style-name="T5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9T12:23:00Z</meta:creation-date>
    <dc:date>2014-12-09T12:23:00Z</dc:date>
    <meta:print-date>2013-12-17T14:24:00Z</meta:print-date>
    <meta:template xlink:href="Normal" xlink:type="simple"/>
    <meta:editing-cycles>2</meta:editing-cycles>
    <meta:editing-duration>PT0S</meta:editing-duration>
    <meta:document-statistic meta:page-count="10" meta:paragraph-count="171" meta:word-count="3001" meta:character-count="22614" meta:row-count="659" meta:non-whitespace-character-count="19784"/>
  </office:meta>
</office:document-meta>
</file>