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  <style:text-properties style:font-size-complex="12pt"/>
    </style:style>
    <style:style style:name="P55" style:parent-style-name="Normal" style:family="paragraph">
      <style:paragraph-properties fo:text-indent="0.5in"/>
      <style:text-properties style:font-size-complex="12pt"/>
    </style:style>
    <style:style style:name="P56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AUS PAVADUOTOJA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8"/>
      <text:p text:style-name="P19">2022 m. kovo 1 d. <text:s text:c="2"/>Nr. <text:s/>A30-846/22</text:p>
      <text:p text:style-name="P20">Vilnius</text:p>
      <text:p text:style-name="P21"/>
      <text:p text:style-name="P22"/>
      <text:p text:style-name="P23"><text:span text:style-name="T24"> 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5"><text:span text:style-name="T26">1</text:span><text:span text:style-name="T27">.</text:span><text:span text:style-name="T28"><text:tab/>K e i č i u <text:s/>Vilniaus miesto savivaldybės administracijos direktoriaus 2021 m. sausio 8 d. įsakymą Nr. 30-34/21 „Dėl draudimo rūkyti daugiabučių gyvenamųjų namų balkonuose, terasose<text:s/></text:span><text:soft-page-break/><text:span text:style-name="T29">ir lodžijose, nuosavybės teise priklausančiuose atskiriems savininkams, paskelbimo“ ir papildau 1.1409–1.1414 papunkčiais:</text:span></text:p>
      <text:p text:style-name="P30"><text:span text:style-name="T31">„</text:span><text:span text:style-name="T32">1.1409</text:span><text:span text:style-name="T33">. Laisvės pr. 97<text:s/></text:span><text:span text:style-name="T34">pagal 2022 m. vasario 28 d. asmens prieštaravimą (Savivaldybėje registruota 2022 m. vasario 28 d., registracijos Nr. E920-16/22(2.3.4.32E-ADV);</text:span></text:p>
      <text:p text:style-name="P35"><text:span text:style-name="T36">1.1410</text:span><text:span text:style-name="T37">. Gilužio g. 4 pagal 2022 m. vasario 22 d. asmens prieštaravimą (Savivaldybėje registruota 2022 m. vasario 22 d., registracijos Nr. E920-13/22(2.3.4.32E-ADV);</text:span></text:p>
      <text:p text:style-name="P38"><text:span text:style-name="T39">1.1411</text:span><text:span text:style-name="T40">. Verkių g. 25A pagal 2022 m. vasario 21 d. asmens prieštaravimą (Savivaldybėje registruota 2022 m. vasario 21 d., registracijos Nr. E920-12/22(2.3.4.32E-ADV);</text:span></text:p>
      <text:p text:style-name="P41"><text:span text:style-name="T42">1.1412</text:span><text:span text:style-name="T43">. Taikos g. 25 pagal 2022 m. vasario 19 d. asmens prieštaravimą (Savivaldybėje registruota 2022 m. vasario 19 d., registracijos Nr. E920-11/22(2.3.4.32E-ADV);</text:span></text:p>
      <text:p text:style-name="P44"><text:span text:style-name="T45">1.1413</text:span><text:span text:style-name="T46">. T. Ševčenkos g. 20 pagal 2022 m. vasario 18 d. asmens prieštaravimą (Savivaldybėje registruota 2022 m. vasario 18 d., registracijos Nr. E920-10/22(2.3.4.32E-ADV);</text:span></text:p>
      <text:p text:style-name="P47"><text:span text:style-name="T48">1.1414</text:span><text:span text:style-name="T49">. Taikos g. 171 pagal 2022 m. vasario 8 d. asmens prieštaravimą (Savivaldybėje registruota 2022 m. vasario 8 d., registracijos Nr. E920-8/22(2.3.4.32E-ADV).“</text:span></text:p>
      <text:p text:style-name="P50"><text:span text:style-name="T51">2</text:span><text:span text:style-name="T52">. N u s t a t a u, <text:s/>kad šis įsakymas įsigalioja 2022 m. kovo 16 d.</text:span></text:p>
      <text:p text:style-name="P53"/>
      <text:p text:style-name="P54"/>
      <text:p text:style-name="P55"/>
      <text:p text:style-name="P56">Administracijos direktoriaus pavaduotojas<text:tab/>Adomas Bužins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3-01T14:01:00Z</meta:creation-date>
    <dc:date>2022-03-01T14:0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263" meta:character-count="2169" meta:row-count="42" meta:non-whitespace-character-count="1919"/>
  </office:meta>
</office:document-meta>
</file>