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name-asian="Arial Unicode M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snap-to-layout-grid="false"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5" style:parent-style-name="Normal" style:family="paragraph">
      <style:paragraph-properties fo:text-align="center" fo:margin-right="-0.0006in">
        <style:tab-stops>
          <style:tab-stop style:type="left" style:position="6.890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9"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30"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size-complex="12pt"/>
    </style:style>
    <style:style style:name="P31"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32" style:parent-style-name="Normal" style:family="paragraph">
      <style:paragraph-properties style:snap-to-layout-grid="false"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snap-to-layout-grid="false"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snap-to-layout-grid="false"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snap-to-layout-grid="false"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snap-to-layout-grid="false"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snap-to-layout-grid="false"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snap-to-layout-grid="false"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snap-to-layout-grid="false"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snap-to-layout-grid="false"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snap-to-layout-grid="false"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break-before="page" fo:text-align="justify"/>
    </style:style>
    <style:style style:name="P85" style:parent-style-name="Normal" style:family="paragraph">
      <style:paragraph-properties fo:keep-together="always" fo:widows="0" fo:orphans="0" fo:margin-left="3.5437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keep-together="always" fo:widows="0" fo:orphans="0" fo:margin-left="3.5437in">
        <style:tab-stops/>
      </style:paragraph-properties>
      <style:text-properties fo:color="#000000" fo:hyphenate="false"/>
    </style:style>
    <style:style style:name="P88" style:parent-style-name="Normal" style:family="paragraph">
      <style:paragraph-properties fo:keep-together="always" fo:widows="0" fo:orphans="0" fo:margin-left="3.5437in">
        <style:tab-stops/>
      </style:paragraph-properties>
      <style:text-properties fo:color="#000000" fo:hyphenate="false"/>
    </style:style>
    <style:style style:name="P89" style:parent-style-name="Normal" style:family="paragraph">
      <style:paragraph-properties fo:keep-together="always" fo:widows="0" fo:orphans="0" fo:margin-left="3.5437in">
        <style:tab-stops/>
      </style:paragraph-properties>
      <style:text-properties fo:color="#000000" fo:hyphenate="false"/>
    </style:style>
    <style:style style:name="P90" style:parent-style-name="Normal" style:family="paragraph">
      <style:paragraph-properties fo:keep-together="always" fo:widows="0" fo:orphans="0" fo:margin-left="3.5437in">
        <style:tab-stops/>
      </style:paragraph-properties>
      <style:text-properties fo:color="#000000" fo:hyphenate="false"/>
    </style:style>
    <style:style style:name="P91" style:parent-style-name="Normal" style:family="paragraph">
      <style:paragraph-properties fo:keep-together="always" fo:widows="0" fo:orphans="0" fo:margin-left="3.5437in">
        <style:tab-stops/>
      </style:paragraph-properties>
      <style:text-properties fo:color="#000000" fo:hyphenate="false"/>
    </style:style>
    <style:style style:name="P92" style:parent-style-name="Normal" style:family="paragraph">
      <style:paragraph-properties fo:keep-together="always" fo:widows="0" fo:orphans="0" fo:margin-left="3.5437in">
        <style:tab-stops/>
      </style:paragraph-properties>
      <style:text-properties fo:color="#000000" fo:hyphenate="false"/>
    </style:style>
    <style:style style:name="P93" style:parent-style-name="Normal" style:family="paragraph">
      <style:paragraph-properties fo:keep-together="always" fo:widows="0" fo:orphans="0" fo:margin-left="3.5437in">
        <style:tab-stops/>
      </style:paragraph-properties>
      <style:text-properties fo:color="#000000" fo:hyphenate="false"/>
    </style:style>
    <style:style style:name="P94" style:parent-style-name="Normal" style:family="paragraph">
      <style:paragraph-properties fo:keep-together="always" fo:widows="0" fo:orphans="0"/>
      <style:text-properties fo:color="#000000" fo:hyphenate="false"/>
    </style:style>
    <style:style style:name="P95" style:parent-style-name="Normal" style:family="paragraph">
      <style:paragraph-properties fo:keep-together="always" fo:widows="0" fo:orphans="0"/>
      <style:text-properties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P161" style:parent-style-name="Normal" style:family="paragraph">
      <style:paragraph-properties fo:text-align="justify"/>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language-asian="lt" style:country-asian="LT"/>
    </style:style>
    <style:style style:name="T179" style:parent-style-name="DefaultParagraphFont" style:family="text">
      <style:text-properties style:font-weight-complex="bold"/>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style>
    <style:style style:name="P194" style:parent-style-name="Normal" style:family="paragraph">
      <style:paragraph-properties fo:widows="0" fo:orphans="0" fo:text-align="center" fo:text-indent="0.3937in"/>
    </style:style>
    <style:style style:name="T195" style:parent-style-name="DefaultParagraphFont" style:family="text">
      <style:text-properties style:font-name-asian="MS Mincho"/>
    </style:style>
    <style:style style:name="P196" style:parent-style-name="Normal" style:family="paragraph">
      <style:paragraph-properties fo:break-before="page" fo:text-align="justify"/>
    </style:style>
    <style:style style:name="P197" style:parent-style-name="Normal" style:family="paragraph">
      <style:paragraph-properties fo:margin-left="4.3312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style:language-asian="lt" style:country-asian="LT"/>
    </style:style>
    <style:style style:name="P202" style:parent-style-name="Normal" style:family="paragraph">
      <style:paragraph-properties fo:margin-left="4.3312in">
        <style:tab-stops/>
      </style:paragraph-properties>
    </style:style>
    <style:style style:name="P203" style:parent-style-name="Normal" style:family="paragraph">
      <style:paragraph-properties fo:text-indent="-0.0104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letter-kerning="true"/>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style:letter-kerning="true"/>
    </style:style>
    <style:style style:name="T208" style:parent-style-name="DefaultParagraphFont" style:family="text">
      <style:text-properties fo:font-weight="bold" style:font-weight-asian="bold" style:font-weight-complex="bold" style:letter-kerning="true"/>
    </style:style>
    <style:style style:name="P209" style:parent-style-name="Normal" style:family="paragraph">
      <style:paragraph-properties fo:keep-with-next="always" fo:text-align="center"/>
      <style:text-properties fo:font-weight="bold" style:font-weight-asian="bold" style:font-weight-complex="bold" style:letter-kerning="true" fo:font-size="10pt" style:font-size-asian="10pt"/>
    </style:style>
    <style:style style:name="TableColumn211" style:family="table-column">
      <style:table-column-properties style:column-width="0.4493in" style:use-optimal-column-width="false"/>
    </style:style>
    <style:style style:name="TableColumn212" style:family="table-column">
      <style:table-column-properties style:column-width="0.6305in" style:use-optimal-column-width="false"/>
    </style:style>
    <style:style style:name="TableColumn213" style:family="table-column">
      <style:table-column-properties style:column-width="1.2791in" style:use-optimal-column-width="false"/>
    </style:style>
    <style:style style:name="TableColumn214" style:family="table-column">
      <style:table-column-properties style:column-width="1.575in" style:use-optimal-column-width="false"/>
    </style:style>
    <style:style style:name="TableColumn215" style:family="table-column">
      <style:table-column-properties style:column-width="1.6736in" style:use-optimal-column-width="false"/>
    </style:style>
    <style:style style:name="TableColumn216" style:family="table-column">
      <style:table-column-properties style:column-width="1.6736in" style:use-optimal-column-width="false"/>
    </style:style>
    <style:style style:name="Table210" style:family="table">
      <style:table-properties style:width="7.2812in" fo:margin-left="0in" table:align="lef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1pt" style:font-size-asian="11pt" style:font-size-complex="11pt"/>
    </style:style>
    <style:style style:name="P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left="-0.0291in" fo:text-indent="0.0291in">
        <style:tab-stops/>
      </style:paragraph-properties>
      <style:text-properties fo:font-weight="bold" style:font-weight-asian="bold" style:font-weight-complex="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Row252" style:family="table-row">
      <style:table-row-properties style:min-row-height="0.7805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Row310" style:family="table-row">
      <style:table-row-properties style:min-row-height="0.3479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Row336" style:family="table-row">
      <style:table-row-properties style:min-row-height="0.3479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Row459" style:family="table-row">
      <style:table-row-properties style:min-row-height="1.0159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Row473" style:family="table-row">
      <style:table-row-properties style:min-row-height="0.6375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TableRow505" style:family="table-row">
      <style:table-row-properties style:min-row-height="0.6826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text-position="sub 68.1%"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fo:font-size="11pt" style:font-size-asian="11pt" style:font-size-complex="11pt"/>
    </style:style>
    <style:style style:name="P620" style:parent-style-name="Normal" style:family="paragraph">
      <style:text-properties style:font-weight-complex="bold" fo:font-size="11pt" style:font-size-asian="11pt" style:font-size-complex="11pt"/>
    </style:style>
    <style:style style:name="P621" style:parent-style-name="Normal" style:family="paragraph">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weight-complex="bold" fo:font-size="11pt" style:font-size-asian="11pt" style:font-size-complex="11pt"/>
    </style:style>
    <style:style style:name="P661" style:parent-style-name="Normal" style:family="paragraph">
      <style:text-properties style:font-weight-complex="bold" fo:font-size="11pt" style:font-size-asian="11pt" style:font-size-complex="11pt"/>
    </style:style>
    <style:style style:name="P662" style:parent-style-name="Normal" style:family="paragraph">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style:font-weight-complex="bold"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style:font-weight-complex="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weight-complex="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weight-complex="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weight-complex="bold" fo:font-size="11pt" style:font-size-asian="11pt" style:font-size-complex="11pt"/>
    </style:style>
    <style:style style:name="P730" style:parent-style-name="Normal" style:family="paragraph">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weight-complex="bold" fo:font-size="11pt" style:font-size-asian="11pt" style:font-size-complex="11pt"/>
    </style:style>
    <style:style style:name="P736" style:parent-style-name="Normal" style:family="paragraph">
      <style:paragraph-properties fo:text-align="justify"/>
      <style:text-properties fo:font-size="11pt" style:font-size-asian="11pt" style:font-size-complex="11pt"/>
    </style:style>
    <style:style style:name="P737" style:parent-style-name="Normal" style:family="paragraph">
      <style:paragraph-properties fo:text-align="justify"/>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 2004 M. gegužės 3 D. ĮSAKYMO NR. V-315 „dėl<text:s/>vaikų alergologijos antrinio ir tretinio lygio paslaugų teikimo specialiųjų reikalavimų“ PAKEITIMO</text:p>
      <text:p text:style-name="P15"/>
      <text:p text:style-name="P16">2019 m. birželio 26 d. Nr. V-748</text:p>
      <text:p text:style-name="P17">Vilnius</text:p>
      <text:p text:style-name="P18"/>
      <text:p text:style-name="P19"/>
      <text:p text:style-name="P20"><text:span text:style-name="T21">1</text:span><text:span text:style-name="T22">. P a k e i č i u Lietuvos Respublikos sveikatos apsaugos ministro 2004 m. gegužės 3 d. įsakymą Nr. V-315 „Dėl</text:span><text:span text:style-name="T23"><text:s/>Vaikų alergologijos antrinio ir tretinio lygio paslaugų teikimo specialiųjų reikalavimų“ ir jį išdėstau nauja redakcija:</text:span></text:p>
      <text:p text:style-name="P24"/>
      <text:p text:style-name="P25"><text:span text:style-name="T26">„</text:span><text:span text:style-name="T27">LIETUVOS RESPUBLIKOS SVEIKATOS APSAUGOS MINISTRAS</text:span></text:p>
      <text:p text:style-name="P28"/>
      <text:p text:style-name="P29">ĮSAKYMAS</text:p>
      <text:p text:style-name="P30">DĖL VAIKŲ ALERGOLOGIJOS STACIONARINIŲ ASMENS SVEIKATOS PRIEŽIŪROS<text:s/>PASLAUGŲ TEIKIMO SPECIALIŲJŲ REIKALAVIMŲ APRAŠO PATVIRTINIMO</text:p>
      <text:p text:style-name="P31"/>
      <text:p text:style-name="P32"><text:span text:style-name="T33">Vadovaudamasis Lietuvos Respublikos sveikatos priežiūros įstaigų įstatymo 10 straipsnio 6 punktu:</text:span></text:p>
      <text:p text:style-name="P34"><text:span text:style-name="T35">1</text:span><text:span text:style-name="T36">. T v i r t i n u<text:s/></text:span><text:span text:style-name="T37">Vaikų alergologijos<text:s/></text:span><text:span text:style-name="T38">stacionarinių asmens sveikatos priežiūros paslaugų te</text:span><text:span text:style-name="T39">ikimo<text:s/></text:span><text:span text:style-name="T40">specialiųjų<text:s/></text:span><text:span text:style-name="T41">reikalavimų aprašą (pridedama).</text:span></text:p>
      <text:p text:style-name="P42"><text:span text:style-name="T43">2</text:span><text:span text:style-name="T44">. P a v e d u įsakymo vykdymą kontroliuoti viceministrui pagal veiklos sritį.“</text:span></text:p>
      <text:p text:style-name="P45"><text:span text:style-name="T46">2</text:span><text:span text:style-name="T47">. N u s t a t a u, kad:</text:span></text:p>
      <text:p text:style-name="P48"><text:span text:style-name="T49">2.1</text:span><text:span text:style-name="T50">. 2022 m. rugsėjo 2 d. įsigalioja šiuo įsakymu patvirtinto Vaikų alergologijos<text:s/></text:span><text:span text:style-name="T51">stacionarinių asmens sveikatos priežiūros paslaugų teikimo specialiųjų reikalavimų aprašo:</text:span></text:p>
      <text:p text:style-name="P52"><text:span text:style-name="T53">2.1.1</text:span><text:span text:style-name="T54">. 4 punkto redakcija:</text:span></text:p>
      <text:p text:style-name="P55"><text:span text:style-name="T56">„</text:span><text:span text:style-name="T57">4</text:span><text:span text:style-name="T58">. Vaikų alergologijos paslaugas teikia gydytojas vaikų alergologas kartu su bendrosios praktikos slaugytoju.“;</text:span></text:p>
      <text:p text:style-name="P59"><text:span text:style-name="T60">2.1.2</text:span><text:span text:style-name="T61">. 8 punk</text:span><text:span text:style-name="T62">to redakcija:</text:span></text:p>
      <text:p text:style-name="P63"><text:span text:style-name="T64">„</text:span><text:span text:style-name="T65">8</text:span><text:span text:style-name="T66">. Vaikų alergologijos paslaugas skiria ir siuntimą išduoda gydytojas vaikų alergologas arba kitos profesinės kvalifikacijos vaikų gydytojas, jei yra gydytojo vaikų alergologo išvada dėl vaikų alergologijos paslaugų reikalingumo, arba kito</text:span><text:span text:style-name="T67">s profesinės kvalifikacijos vaikų gydytojas, kai pacientą reikia hospitalizuoti skubos tvarka.“;</text:span></text:p>
      <text:p text:style-name="P68"><text:span text:style-name="T69">2.2</text:span><text:span text:style-name="T70">. šis įsakymas įsigalioja 2019 m. lapkričio 1 d.</text:span></text:p>
      <text:p text:style-name="P71"/>
      <text:p text:style-name="P72"/>
      <text:p text:style-name="P73"/>
      <text:p text:style-name="P74"><text:span text:style-name="T75">Sveikatos apsaugos minist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Aurelijus Veryga</text:span></text:p>
      <text:p text:style-name="P84"/>
      <text:p text:style-name="P85"><text:span text:style-name="T86">PATVIRTINTA</text:span></text:p>
      <text:p text:style-name="P87">Lietuvos Respublikos<text:s/></text:p>
      <text:p text:style-name="P88">sveikatos apsaugos ministro</text:p>
      <text:p text:style-name="P89">2004 m. gegužės 3 d. įsakymu Nr. V-315</text:p>
      <text:p text:style-name="P90">(Lietuvos Respublikos</text:p>
      <text:p text:style-name="P91">sveikatos apsaugos ministro</text:p>
      <text:p text:style-name="P92">2019 m. birželio 26 d. įsakymo Nr. V-748</text:p>
      <text:p text:style-name="P93">redakcija)</text:p>
      <text:p text:style-name="P94"/>
      <text:p text:style-name="P95"/>
      <text:p text:style-name="P96"><text:span text:style-name="T97">VAIKŲ ALERGOLOGIJOS STACIONARINIŲ ASMENS SVEIKATOS PRIEŽIŪROS PASLAUGŲ TEIKIMO<text:s/></text:span><text:span text:style-name="T98">SPECIALIŲJŲ REIKALAVIMŲ APRAŠAS</text:span></text:p>
      <text:p text:style-name="P99"/>
      <text:p text:style-name="P100"><text:span text:style-name="T101">I</text:span><text:span text:style-name="T102"><text:s/>SKYRIUS</text:span></text:p>
      <text:p text:style-name="P103"><text:span text:style-name="T104">BENDROSIOS NUOSTATOS</text:span></text:p>
      <text:p text:style-name="Normal"/>
      <text:p text:style-name="P105"><text:span text:style-name="T106">1</text:span><text:span text:style-name="T107">.<text:s/></text:span><text:span text:style-name="T108">Vaikų alergologijos stacionarinių asmens sveikatos priežiūros paslaugų teikimo specialiųjų reikalavimų aprašas (toliau – Aprašas) nustato specialiuosius<text:s/></text:span>reikalavimus asmens sveikatos priežiūros specialistams ir asmens sveikatos priežiūros įstaigoms (toliau – ASPĮ), teikiančioms<text:s/><text:span text:style-name="T109">vaikų alergologijos stacionarines asmens sveikatos priežiūros<text:s/></text:span>paslaugas.</text:p>
      <text:p text:style-name="P110"><text:span text:style-name="T111">2</text:span><text:span text:style-name="T112">. Šiame Apraše vartojamos sąvokos ir jų apibrėžtys:</text:span></text:p>
      <text:p text:style-name="P113"><text:span text:style-name="T114">2.1</text:span><text:span text:style-name="T115">.<text:s/></text:span><text:span text:style-name="T116">Vaikų alergologijos<text:s/></text:span><text:span text:style-name="T117">stacionarinės asmens sveikatos priežiūros paslaugos</text:span><text:span text:style-name="T118"><text:s/>(toliau – vaikų alergologijos paslaugos) – stacionare gydomiems vaikams teikiamos vaikų alergologijos stacionarinės asmens sveikatos priežiūros paslaugos.</text:span></text:p>
      <text:p text:style-name="P119"><text:span text:style-name="T120">2.2</text:span><text:span text:style-name="T121">. Kitos<text:s/></text:span>Apraše vartojamos sąvokos suprantamos taip, kaip jos yra apibrėžtos kituose asmens sveikatos priežiūros paslaugų teikimą reglamentuojančiuose teisės aktuose.</text:p>
      <text:p text:style-name="P122"/>
      <text:p text:style-name="P123"><text:span text:style-name="T124">II</text:span><text:span text:style-name="T125"><text:s/>SKYRIUS</text:span></text:p>
      <text:p text:style-name="P126"><text:span text:style-name="T127">REIKALAVIMAI ASMENS SVEIKATOS PRIEŽIŪROS ĮSTAIGOMS IR ASMENS SVEIKATOS PRIEŽIŪROS SPECIALISTAMS</text:span></text:p>
      <text:p text:style-name="P128"/>
      <text:p text:style-name="P129">3.<text:s/><text:span text:style-name="T130">Vaikų al</text:span><text:span text:style-name="T131">ergologijos paslaugos</text:span><text:s/>teikiamos ASPĮ, turinčiose įstaigos asmens sveikatos priežiūros licenciją teikti stacionarines vaikų alergologijos paslaugas.</text:p>
      <text:p text:style-name="P132"><text:span text:style-name="T133">4</text:span><text:span text:style-name="T134">.<text:s/></text:span><text:span text:style-name="T135">Vaikų alergologijos paslaugas</text:span><text:s/>teikia:</text:p>
      <text:p text:style-name="P136">4.1. gydytojas vaikų alergologas kartu su<text:span text:style-name="T137"><text:s/>bendrosios praktiko</text:span><text:span text:style-name="T138">s slaugytoju;</text:span></text:p>
      <text:p text:style-name="P139"><text:span text:style-name="T140">4.2</text:span><text:span text:style-name="T141">. vadovaujantis Lietuvos Respublikos sveikatos apsaugos ministro 2004 m. birželio 28 d. įsakymo Nr. V-469 „Dėl Medicinos praktikos profesinių kvalifikacijų rūšių sąrašo patvirtinimo“ 2.11 papunkčiu (toliau – Įsakymas Nr. V-469),</text:span><text:s/><text:span text:style-name="T142">gydytojas alergologas ir klinikinis imunologas</text:span><text:s/>kartu su<text:span text:style-name="T143"><text:s/>bendrosios praktikos slaugytoju.</text:span></text:p>
      <text:p text:style-name="P144"><text:span text:style-name="T145">5</text:span><text:span text:style-name="T146">. Prireikus p</text:span>acientui užtikrinama atitinkamos profesinės kvalifikacijos sveikatos priežiūros specialisto (-ų) konsultacija, atsižvelgiant į gydomą ligą ar sveikatos sutrikimą.</text:p>
      <text:p text:style-name="P147"/>
      <text:p text:style-name="P148"><text:span text:style-name="T149">III</text:span><text:span text:style-name="T150"><text:s/>SKYRIUS</text:span></text:p>
      <text:p text:style-name="P151"><text:span text:style-name="T152">REIKALAVIMAI<text:s/></text:span><text:span text:style-name="T153">PATALPOMS IR M</text:span><text:span text:style-name="T154">EDICINOS PRIEMONĖMS (PRIETAISAMS)</text:span></text:p>
      <text:p text:style-name="P155"/>
      <text:p text:style-name="P156"><text:span text:style-name="T157">6</text:span><text:span text:style-name="T158">. ASPĮ, teikiančioje vaikų alergologijos paslaugas</text:span>,<text:s/><text:span text:style-name="T159">turi būti patalpos (palatos, kabinetai ir kt.), skirtos vaikų alergologijos paslaugoms teikti.</text:span></text:p>
      <text:p text:style-name="P160">7.<text:s/>Vienoje iš Aprašo 6 punkte nurodytų patalpų turi būti pirmosios medicinos pagalbos vaistinėlė, kaip nurodyta Įstaigos, įmonės medicinos punkto (sveikatos tarnybos), sveikatos priežiūros įstaigos pirmosios medicinos pagalbos vaistinėlės aprašyme, ir anafilaksinio šoko vaistų<text:s/><text:soft-page-break/>ir medicinos pagalbos priemonių rinkinys, kaip nurodyta Anafilaksinio šoko vaistinių preparatų ir medicinos pagalbos priemonių rinkinio 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text:p>
      <text:p text:style-name="P161"/>
      <text:p text:style-name="P162"><text:span text:style-name="T163">IV</text:span><text:span text:style-name="T164"><text:s/>SKYRIUS</text:span></text:p>
      <text:p text:style-name="P165"><text:span text:style-name="T166">PASLAUGŲ TEIKIMO TVARKA</text:span></text:p>
      <text:p text:style-name="P167"/>
      <text:p text:style-name="P168">8.<text:s/><text:span text:style-name="T169">Vaikų alergologijo</text:span><text:span text:style-name="T170">s paslaugas</text:span><text:s/>skiria ir siuntimą išduoda gydytojas vaikų alergologas arba,<text:s/><text:span text:style-name="T171">vadovaujantis Įsakymu Nr. V-469</text:span><text:span text:style-name="T172">,<text:s/></text:span>gydytojas<text:s/><text:span text:style-name="T173">alergologas ir klinikinis imunologas,<text:s/></text:span><text:span text:style-name="T174">arba kitos profesinės kvalifikacijos vaikų gydytojas, jei yra<text:s/></text:span>gydytojo vaikų alergologo arba,<text:span text:style-name="T175"><text:s/></text:span><text:span text:style-name="T176">vadovauj</text:span><text:span text:style-name="T177">antis Įsakymu Nr. V-469</text:span><text:span text:style-name="T178">,<text:s/></text:span>gydytojo<text:s/><text:span text:style-name="T179">alergologo ir klinikinio imunologo<text:s/></text:span><text:span text:style-name="T180">išvada dėl<text:s/></text:span><text:span text:style-name="T181">vaikų alergologijos paslaugos</text:span><text:span text:style-name="T182"><text:s/>reikalingumo</text:span>;<text:span text:style-name="T183"><text:s/>arba kitos<text:s/></text:span><text:span text:style-name="T184">profesinės</text:span><text:span text:style-name="T185"><text:s/>kvalifikacijos vaikų gydytojas, kai pacientą reikia hospitalizuoti skubos tvarka.</text:span></text:p>
      <text:p text:style-name="P186">9. Teikiant<text:s/><text:span text:style-name="T187">vaikų alergo</text:span><text:span text:style-name="T188">logijos paslaugas</text:span><text:s/>pildoma forma Nr. 003/a „Gydymo stacionare ligos istorija“, nurodyta Lietuvos Respublikos sveikatos apsaugos ministro 1999 m. lapkričio 29 d. įsakyme Nr. 515 „Dėl sveikatos priežiūros įstaigų veiklos apskaitos ir atskaitomybės tvarkos“, taip pat forma Nr. 066/a-LK „Stacionare gydomo asmens statistinė kortelė“, patvirtinta Lietuvos Respublikos sveikatos apsaugos ministro 1998 m. lapkričio 26 d. įsakymu Nr. 687 „Dėl Medicininės apskaitos dokumentų formų tvirtinimo“.</text:p>
      <text:p text:style-name="P189">10. Vaikų alergologijos paslaugos stacionare gydomiems vaikams teikiamos<text:s/><text:span text:style-name="T190">pagal Aprašo priede nustatytus Vaikų alergologijos stacionarinių asmens sveikatos priežiūros paslaugų teikimo specialiuosius reikalavimus.</text:span></text:p>
      <text:p text:style-name="P191">11.<text:s/><text:span text:style-name="T192">Vaikų alergologijos paslaugų</text:span><text:s/>organizavimo ASPĮ tvarką nustato ASPĮ vadovas.</text:p>
      <text:p text:style-name="P193"/>
      <text:p text:style-name="P194"><text:span text:style-name="T195">_______________</text:span></text:p>
      <text:p text:style-name="P196"/>
      <text:p text:style-name="P197"><text:span text:style-name="T198">Vaikų alergologijos<text:s/></text:span><text:span text:style-name="T199">stacionarinių asmens sveikatos priežiūros paslaugų teikimo<text:s/></text:span><text:span text:style-name="T200">specialiųjų<text:s/></text:span><text:span text:style-name="T201">reikalavimų aprašo</text:span></text:p>
      <text:p text:style-name="P202">priedas</text:p>
      <text:p text:style-name="P203"/>
      <text:p text:style-name="P204"><text:span text:style-name="T205">VAIKŲ ALERGOLOGIJOS STACIONARINIŲ ASMENS SVEIKATOS</text:span></text:p>
      <text:p text:style-name="P206"><text:span text:style-name="T207">PRIEŽIŪROS<text:s/></text:span><text:span text:style-name="T208">PASLAUGŲ TEIKIMO SPECIALIŲJŲ REIKALAVIMŲ SĄRAŠAS</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Eil.</text:p>
            <text:p text:style-name="P220">Nr.</text:p>
          </table:table-cell>
          <table:table-cell table:style-name="TableCell221">
            <text:p text:style-name="P222"><text:span text:style-name="T223">TLK-10-AM kodas</text:span><text:span text:style-name="T224">*</text:span></text:p>
          </table:table-cell>
          <table:table-cell table:style-name="TableCell225">
            <text:p text:style-name="P226">Ligos pavadinimas</text:p>
          </table:table-cell>
          <table:table-cell table:style-name="TableCell227">
            <text:p text:style-name="P228">Papildomos sąlygos</text:p>
          </table:table-cell>
          <table:table-cell table:style-name="TableCell229">
            <text:p text:style-name="P230">Diagnostikos technologijos</text:p>
          </table:table-cell>
          <table:table-cell table:style-name="TableCell231">
            <text:p text:style-name="P232">Gydymo metodai</text:p>
          </table:table-cell>
        </table:table-row>
        <table:table-row table:style-name="TableRow233">
          <table:table-cell table:style-name="TableCell234">
            <text:p text:style-name="P235">1.</text:p>
          </table:table-cell>
          <table:table-cell table:style-name="TableCell236">
            <text:p text:style-name="P237">D69.0</text:p>
          </table:table-cell>
          <table:table-cell table:style-name="TableCell238">
            <text:p text:style-name="P239">Alerginė purpura</text:p>
          </table:table-cell>
          <table:table-cell table:style-name="TableCell240">
            <text:p text:style-name="P241">Pirminės diagnozės nustatymas</text:p>
            <text:p text:style-name="P242">Sunki komplikuota gydymui atspari ligos<text:s/>eiga</text:p>
          </table:table-cell>
          <table:table-cell table:style-name="TableCell243">
            <text:p text:style-name="P244">Bendrų IgA, IgG, IgM tyrimai</text:p>
            <text:p text:style-name="P245">Cirkuliuojančių imuninių kompleksų tyrimai</text:p>
            <text:p text:style-name="P246">Radiologiniai tyrimai</text:p>
            <text:p text:style-name="P247">Odos biopsija ir bioptato tyrimas</text:p>
            <text:p text:style-name="P248">Ultragarsinis tyrimas</text:p>
          </table:table-cell>
          <table:table-cell table:style-name="TableCell249">
            <text:p text:style-name="P250">Gydomoji aferezė</text:p>
            <text:p text:style-name="P251">Medikamentinis gydymas</text:p>
          </table:table-cell>
        </table:table-row>
        <table:table-row table:style-name="TableRow252">
          <table:table-cell table:style-name="TableCell253">
            <text:p text:style-name="P254">2.</text:p>
          </table:table-cell>
          <table:table-cell table:style-name="TableCell255">
            <text:p text:style-name="P256">D80</text:p>
            <text:p text:style-name="P257"/>
            <text:p text:style-name="P258"/>
            <text:p text:style-name="P259"/>
            <text:p text:style-name="P260">D81</text:p>
            <text:p text:style-name="P261"/>
            <text:p text:style-name="P262">D82</text:p>
            <text:p text:style-name="P263"/>
            <text:p text:style-name="P264"/>
            <text:p text:style-name="P265"/>
            <text:p text:style-name="P266">D83</text:p>
            <text:p text:style-name="P267"/>
            <text:p text:style-name="P268"/>
            <text:p text:style-name="P269">D84</text:p>
            <text:p text:style-name="P270"/>
            <text:p text:style-name="P271">D89</text:p>
            <text:p text:style-name="P272"/>
            <text:p text:style-name="P273"/>
            <text:p text:style-name="P274"/>
            <text:p text:style-name="P275"/>
            <text:p text:style-name="P276"/>
            <text:p text:style-name="P277">E70.3</text:p>
            <text:p text:style-name="P278"/>
            <text:p text:style-name="P279"/>
            <text:p text:style-name="P280"/>
            <text:p text:style-name="P281"/>
            <text:p text:style-name="P282"/>
            <text:p text:style-name="P283"/>
            <text:p text:style-name="P284">G11.3<text:s/></text:p>
          </table:table-cell>
          <table:table-cell table:style-name="TableCell285">
            <text:p text:style-name="P286">Imunodeficitas su vyraujančiais antikūnų pakitimais</text:p>
            <text:p text:style-name="P287">Kombinuoti imunodeficitai</text:p>
            <text:p text:style-name="P288">Imunodeficitas kartu su kitais pagrindiniais sutrikimais</text:p>
            <text:p text:style-name="P289">Įprastas kintamasis imunodeficitas</text:p>
            <text:p text:style-name="P290">Kiti imunodeficitai</text:p>
            <text:p text:style-name="P291">Kiti sutrikimai, susiję su imuniniais mechanizmais,<text:s/>neklasifikuojami kitur</text:p>
            <text:p text:style-name="P292">Albinizmas (Čediako (Šteinbrinko) Higaši (Chediak (Steinbrinck) Higashi) sindromas)</text:p>
            <text:p text:style-name="P293">Smegenėlių ataksija su defektine DNR</text:p>
            <text:p text:style-name="P294">(Ataksinė telangiektazija<text:s/><text:soft-page-break/>(Luiso-Baro (Louis-Bar))</text:p>
          </table:table-cell>
          <table:table-cell table:style-name="TableCell295">
            <text:p text:style-name="P296">Įtariama imunodeficitinė būsena (įgimta arba įgyta) ir (ar) gydymas, esant sunkai, komplikuotai ligos eigai</text:p>
          </table:table-cell>
          <table:table-cell table:style-name="TableCell297">
            <text:p text:style-name="P298">Ląsteliniai imunologiniai tyrimai (Limfocitų populiacijų ir subpopuliacijų bei jų funkcijas ir neutrofilų funkciją atspindintys rodikliai)</text:p>
            <text:p text:style-name="P299">Imunoglobulinų ir jų poklasių tyrimai</text:p>
            <text:p text:style-name="P300">Citokinų tyrimai</text:p>
            <text:p text:style-name="P301">Komplemento sistemos tyrimai</text:p>
            <text:p text:style-name="P302">Mikrobiologiniai tyrimai</text:p>
            <text:p text:style-name="P303">Ultragarsinis tyrimas</text:p>
            <text:p text:style-name="P304">Biocheminiai tyrimai</text:p>
            <text:p text:style-name="P305">Radiologiniai tyrimai</text:p>
            <text:p text:style-name="P306">Genetiniai tyrimai</text:p>
            <text:p text:style-name="P307">(po genetiko konsultacijos)</text:p>
          </table:table-cell>
          <table:table-cell table:style-name="TableCell308">
            <text:p text:style-name="P309">Medikamentinis gydymas</text:p>
          </table:table-cell>
        </table:table-row>
        <text:soft-page-break/>
        <table:table-row table:style-name="TableRow310">
          <table:table-cell table:style-name="TableCell311">
            <text:p text:style-name="P312">3.</text:p>
          </table:table-cell>
          <table:table-cell table:style-name="TableCell313">
            <text:p text:style-name="P314">J45</text:p>
          </table:table-cell>
          <table:table-cell table:style-name="TableCell315">
            <text:p text:style-name="P316">Astma</text:p>
          </table:table-cell>
          <table:table-cell table:style-name="TableCell317">
            <text:p text:style-name="P318">Pirminės diagnozės nustatymas</text:p>
            <text:p text:style-name="P319">Ligos paūmėjimas</text:p>
            <text:p text:style-name="P320">Sunki ligos eiga</text:p>
            <text:p text:style-name="P321">Komplikuota gydymui atspari ligos eiga</text:p>
            <text:p text:style-name="P322">Ilgalaikio gydymo korekcija</text:p>
          </table:table-cell>
          <table:table-cell table:style-name="TableCell323">
            <text:p text:style-name="Normal"><text:span text:style-name="T324">Specifinių IgE tyrimai</text:span></text:p>
            <text:p text:style-name="P325">Bendro IgE tyrimas</text:p>
            <text:p text:style-name="P326">Plaučių funkcijos tyrimas</text:p>
            <text:p text:style-name="P327">Radiologiniai tyrimai</text:p>
            <text:p text:style-name="P328">Provokaciniai plaučių funkcijos tyrimai</text:p>
            <text:p text:style-name="P329">Mikrobiologiniai tyrimai</text:p>
            <text:p text:style-name="P330">NO tyrimas</text:p>
            <text:p text:style-name="P331">Bronchoskopija</text:p>
          </table:table-cell>
          <table:table-cell table:style-name="TableCell332">
            <text:p text:style-name="P333">Medikamentinis gydymas</text:p>
            <text:p text:style-name="P334">Deguonies terapija</text:p>
            <text:p text:style-name="P335">Biologinė terapija</text:p>
          </table:table-cell>
        </table:table-row>
        <table:table-row table:style-name="TableRow336">
          <table:table-cell table:style-name="TableCell337">
            <text:p text:style-name="P338">4.</text:p>
          </table:table-cell>
          <table:table-cell table:style-name="TableCell339">
            <text:p text:style-name="P340">J82</text:p>
          </table:table-cell>
          <table:table-cell table:style-name="TableCell341">
            <text:p text:style-name="P342">Plaučių eozinofilija, neklasifikuojama kitur</text:p>
          </table:table-cell>
          <table:table-cell table:style-name="TableCell343">
            <text:p text:style-name="P344">Diagnozės nustatymas</text:p>
            <text:p text:style-name="Normal"><text:span text:style-name="T345">Sunki komplikuota ligos eiga</text:span></text:p>
          </table:table-cell>
          <table:table-cell table:style-name="TableCell346">
            <text:p text:style-name="P347">Imunologiniai tyrimai</text:p>
            <text:p text:style-name="P348">Bakteriologiniai tyrimai</text:p>
            <text:p text:style-name="P349">Radiologinis tyrimas</text:p>
            <text:p text:style-name="P350">Parazitologiniai tyrimai</text:p>
            <text:p text:style-name="Normal"><text:span text:style-name="T351">Fibrobronchoskopija</text:span></text:p>
          </table:table-cell>
          <table:table-cell table:style-name="TableCell352">
            <text:p text:style-name="P353">Medikamentinis gydymas</text:p>
          </table:table-cell>
        </table:table-row>
        <table:table-row table:style-name="TableRow354">
          <table:table-cell table:style-name="TableCell355">
            <text:p text:style-name="P356">5.</text:p>
          </table:table-cell>
          <table:table-cell table:style-name="TableCell357">
            <text:p text:style-name="P358">K52.2</text:p>
            <text:p text:style-name="P359"/>
            <text:p text:style-name="P360"/>
            <text:p text:style-name="P361"/>
            <text:p text:style-name="P362">K52.8</text:p>
          </table:table-cell>
          <table:table-cell table:style-name="TableCell363">
            <text:p text:style-name="Normal"><text:span text:style-name="T364">Alerginis ir diatezinis gastroenteritas ir kolitas</text:span></text:p>
            <text:p text:style-name="P365">Kitas patikslintas neinfekcinis gastroenteritas ir kolitas</text:p>
          </table:table-cell>
          <table:table-cell table:style-name="TableCell366">
            <text:p text:style-name="P367">Etiologijos nustatymas</text:p>
            <text:p text:style-name="P368">Ligos paūmėjimas</text:p>
            <text:p text:style-name="P369">Sunki komplikuota ligos eiga</text:p>
          </table:table-cell>
          <table:table-cell table:style-name="TableCell370">
            <text:p text:style-name="P371">Eliminacinė<text:s/>dieta</text:p>
            <text:p text:style-name="P372">Bendro IgE tyrimas</text:p>
            <text:p text:style-name="Normal"><text:span text:style-name="T373">Specifinių IgE tyrimai</text:span></text:p>
            <text:p text:style-name="P374">Odos lopo mėginiai</text:p>
            <text:p text:style-name="P375">Laktozės tolerancijos mėginys</text:p>
            <text:p text:style-name="P376">Bendrų IgA, IgG, IgM tyrimai</text:p>
            <text:p text:style-name="P377">Endoskopinis tyrimas</text:p>
            <text:p text:style-name="P378">Skrandžio ir žarnų biopsija su histologiniu ir imunofluorescenciniu tyrimu</text:p>
            <text:p text:style-name="P379">Provokaciniai alerginiai mėginiai</text:p>
            <text:p text:style-name="P380">Bakteriologiniai tyrimai</text:p>
            <text:p text:style-name="Normal"><text:span text:style-name="T381">Tyrimai dėl celiakijos</text:span></text:p>
          </table:table-cell>
          <table:table-cell table:style-name="TableCell382">
            <text:p text:style-name="P383">Dietinis gydymas</text:p>
            <text:p text:style-name="P384">Gydymas elementiniais aminorūgščių mišiniais</text:p>
            <text:p text:style-name="P385">Medikamentinis gydymas</text:p>
          </table:table-cell>
        </table:table-row>
        <table:table-row table:style-name="TableRow386">
          <table:table-cell table:style-name="TableCell387">
            <text:p text:style-name="P388">6.</text:p>
          </table:table-cell>
          <table:table-cell table:style-name="TableCell389">
            <text:p text:style-name="P390">L13.0</text:p>
          </table:table-cell>
          <table:table-cell table:style-name="TableCell391">
            <text:p text:style-name="P392">Pūslelinis dermatitas (Diuringo (Duhring) liga)</text:p>
          </table:table-cell>
          <table:table-cell table:style-name="TableCell393">
            <text:p text:style-name="P394">Pirminės diagnozės nustatymas</text:p>
            <text:p text:style-name="Normal"><text:span text:style-name="T395">Sunki komplikuota ligos eiga</text:span></text:p>
          </table:table-cell>
          <table:table-cell table:style-name="TableCell396">
            <text:p text:style-name="Normal"><text:span text:style-name="T397">Specifinių IgE tyrimai</text:span></text:p>
            <text:p text:style-name="P398">Bendrų IgA, IgG, IgM tyrimai</text:p>
            <text:p text:style-name="P399">Vaistų koncentracijos kraujyje nustatymas</text:p>
            <text:p text:style-name="P400">Odos biopsija ir bioptato tyrimas</text:p>
            <text:p text:style-name="P401">Žarnų gleivinės biopsija</text:p>
          </table:table-cell>
          <table:table-cell table:style-name="TableCell402">
            <text:p text:style-name="P403">Dietinis gydymas Medikamentinis gydymas</text:p>
          </table:table-cell>
        </table:table-row>
        <table:table-row table:style-name="TableRow404">
          <table:table-cell table:style-name="TableCell405">
            <text:p text:style-name="P406">7.</text:p>
          </table:table-cell>
          <table:table-cell table:style-name="TableCell407">
            <text:p text:style-name="P408">L20</text:p>
          </table:table-cell>
          <table:table-cell table:style-name="TableCell409">
            <text:p text:style-name="P410">Atopinis dermatitas</text:p>
          </table:table-cell>
          <table:table-cell table:style-name="TableCell411">
            <text:p text:style-name="P412">Etiologijos nustatymas</text:p>
            <text:p text:style-name="P413">Ligos<text:s/>paūmėjimas</text:p>
            <text:p text:style-name="P414">Difuzinė atopinio dermatito forma</text:p>
            <text:p text:style-name="P415">Sunki komplikuota ligos eiga</text:p>
          </table:table-cell>
          <table:table-cell table:style-name="TableCell416">
            <text:p text:style-name="P417">Bendro IgE tyrimas</text:p>
            <text:p text:style-name="Normal"><text:span text:style-name="T418">Specifinių IgE tyrimai</text:span></text:p>
            <text:p text:style-name="P419">Odos lopo mėginiai</text:p>
            <text:p text:style-name="P420">Eliminacinė dieta</text:p>
            <text:p text:style-name="P421">Bakteriologiniai tyrimai</text:p>
            <text:p text:style-name="P422">Bendrų IgA, IgG, IgM tyrimai</text:p>
            <text:p text:style-name="P423">Provokaciniai alerginiai mėginiai</text:p>
            <text:p text:style-name="P424">Vaistų koncentracijos<text:s/><text:soft-page-break/>kraujyje nustatymas</text:p>
            <text:p text:style-name="P425">Odos biopsija ir bioptato tyrimas</text:p>
          </table:table-cell>
          <table:table-cell table:style-name="TableCell426">
            <text:p text:style-name="P427">Dietinis gydymas</text:p>
            <text:p text:style-name="P428">Medikamentinis gydymas</text:p>
            <text:p text:style-name="P429">Gydymas elementiniais aminorūgščių mišiniais</text:p>
            <text:p text:style-name="P430">Gydomoji aferezė</text:p>
            <text:p text:style-name="P431">Gydymas imunosupresantais</text:p>
            <text:p text:style-name="P432">Biologinė terapija</text:p>
          </table:table-cell>
        </table:table-row>
        <text:soft-page-break/>
        <table:table-row table:style-name="TableRow433">
          <table:table-cell table:style-name="TableCell434">
            <text:p text:style-name="P435">8.</text:p>
          </table:table-cell>
          <table:table-cell table:style-name="TableCell436">
            <text:p text:style-name="P437">L21</text:p>
          </table:table-cell>
          <table:table-cell table:style-name="TableCell438">
            <text:p text:style-name="P439">Seborėjinis dermatitas</text:p>
          </table:table-cell>
          <table:table-cell table:style-name="TableCell440">
            <text:p text:style-name="P441">Sunki komplikuota<text:s/>ligos eiga iki 1 m. amžiaus</text:p>
          </table:table-cell>
          <table:table-cell table:style-name="TableCell442">
            <text:p text:style-name="P443">Bakteriologiniai tyrimai</text:p>
          </table:table-cell>
          <table:table-cell table:style-name="TableCell444">
            <text:p text:style-name="P445">Medikamentinis gydymas</text:p>
          </table:table-cell>
        </table:table-row>
        <table:table-row table:style-name="TableRow446">
          <table:table-cell table:style-name="TableCell447">
            <text:p text:style-name="P448">9.</text:p>
          </table:table-cell>
          <table:table-cell table:style-name="TableCell449">
            <text:p text:style-name="P450">L22</text:p>
          </table:table-cell>
          <table:table-cell table:style-name="TableCell451">
            <text:p text:style-name="P452">Dermatitas nuo vystyklų</text:p>
          </table:table-cell>
          <table:table-cell table:style-name="TableCell453">
            <text:p text:style-name="P454">Sunki komplikuota ligos eiga iki 1 m. amžiaus</text:p>
          </table:table-cell>
          <table:table-cell table:style-name="TableCell455">
            <text:p text:style-name="P456">Bakteriologiniai tyrimai</text:p>
          </table:table-cell>
          <table:table-cell table:style-name="TableCell457">
            <text:p text:style-name="P458">Medikamentinis gydymas</text:p>
          </table:table-cell>
        </table:table-row>
        <table:table-row table:style-name="TableRow459">
          <table:table-cell table:style-name="TableCell460">
            <text:p text:style-name="P461">10.</text:p>
          </table:table-cell>
          <table:table-cell table:style-name="TableCell462">
            <text:p text:style-name="P463">L23</text:p>
          </table:table-cell>
          <table:table-cell table:style-name="TableCell464">
            <text:p text:style-name="P465">Alerginis kontaktinis dermatitas</text:p>
          </table:table-cell>
          <table:table-cell table:style-name="TableCell466">
            <text:p text:style-name="P467">Sunki<text:s/>gydymui atspari ligos eiga</text:p>
          </table:table-cell>
          <table:table-cell table:style-name="TableCell468">
            <text:p text:style-name="P469">Odos lopo mėginiai</text:p>
            <text:p text:style-name="P470">Odos biopsija ir bioptato tyrimas</text:p>
          </table:table-cell>
          <table:table-cell table:style-name="TableCell471">
            <text:p text:style-name="P472">Medikamentinis gydymas</text:p>
          </table:table-cell>
        </table:table-row>
        <table:table-row table:style-name="TableRow473">
          <table:table-cell table:style-name="TableCell474">
            <text:p text:style-name="P475">11.</text:p>
          </table:table-cell>
          <table:table-cell table:style-name="TableCell476">
            <text:p text:style-name="P477">L27.0</text:p>
            <text:p text:style-name="P478"/>
            <text:p text:style-name="P479"/>
            <text:p text:style-name="P480"/>
            <text:p text:style-name="P481">L27.1</text:p>
            <text:p text:style-name="P482"/>
            <text:p text:style-name="P483"/>
            <text:p text:style-name="P484"/>
            <text:p text:style-name="P485">L27.2</text:p>
          </table:table-cell>
          <table:table-cell table:style-name="TableCell486">
            <text:p text:style-name="P487">Vaistų ir medikamentų sukeltas išplitęs odos bėrimas</text:p>
            <text:p text:style-name="P488">Vaistų ir medikamentų sukeltas lokalus odos bėrimas</text:p>
            <text:p text:style-name="P489">Suvalgyto maisto<text:s/>sukeltas dermatitas</text:p>
          </table:table-cell>
          <table:table-cell table:style-name="TableCell490">
            <text:p text:style-name="P491">Etiologijos nustatymas</text:p>
            <text:p text:style-name="P492">Ligos paūmėjimas</text:p>
            <text:p text:style-name="P493">Difuzinė suvalgyto maisto sukelto dermatito forma</text:p>
            <text:p text:style-name="P494">Sunki komplikuota ligos eiga</text:p>
          </table:table-cell>
          <table:table-cell table:style-name="TableCell495">
            <text:p text:style-name="P496">Bendro IgE tyrimas</text:p>
            <text:p text:style-name="Normal"><text:span text:style-name="T497">Specifinių IgE tyrimai</text:span></text:p>
            <text:p text:style-name="P498">Eliminacinė dieta</text:p>
            <text:p text:style-name="P499">Provokaciniai alerginiai mėginiai</text:p>
            <text:p text:style-name="P500">Odos biopsija ir bioptato tyrimas</text:p>
          </table:table-cell>
          <table:table-cell table:style-name="TableCell501">
            <text:p text:style-name="P502">Dietinis gydymas</text:p>
            <text:p text:style-name="P503">Medikamentinis gydymas</text:p>
            <text:p text:style-name="P504">Gydymas aminorūgščių elementiniais mišiniais</text:p>
          </table:table-cell>
        </table:table-row>
        <table:table-row table:style-name="TableRow505">
          <table:table-cell table:style-name="TableCell506">
            <text:p text:style-name="P507">12.</text:p>
          </table:table-cell>
          <table:table-cell table:style-name="TableCell508">
            <text:p text:style-name="P509">L50</text:p>
          </table:table-cell>
          <table:table-cell table:style-name="TableCell510">
            <text:p text:style-name="P511">Dilgėlinė</text:p>
          </table:table-cell>
          <table:table-cell table:style-name="TableCell512">
            <text:p text:style-name="P513">Etiologijos nustatymas</text:p>
            <text:p text:style-name="P514">Diagnozės nustatymas</text:p>
            <text:p text:style-name="P515">Rezistentiška gydymui, užsitęsusi ligos eiga</text:p>
          </table:table-cell>
          <table:table-cell table:style-name="TableCell516">
            <text:p text:style-name="P517">Eliminacinė dieta</text:p>
            <text:p text:style-name="P518">Bendro IgE tyrimas</text:p>
            <text:p text:style-name="Normal"><text:span text:style-name="T519">Specifinių IgE<text:s/></text:span><text:span text:style-name="T520">tyrimai</text:span></text:p>
            <text:p text:style-name="P521">Provokaciniai alerginiai mėginiai</text:p>
            <text:p text:style-name="P522">Autoantikūnų nustatymas</text:p>
            <text:p text:style-name="P523">Komplemento sistemos, krioglobulinų tyrimai</text:p>
            <text:p text:style-name="P524">Hormonų tyrimai</text:p>
            <text:p text:style-name="P525">Mikrobiologiniai ir parazitologiniai tyrimai</text:p>
          </table:table-cell>
          <table:table-cell table:style-name="TableCell526">
            <text:p text:style-name="P527">Medikamentinis gydymas</text:p>
            <text:p text:style-name="P528">Dietinis gydymas</text:p>
            <text:p text:style-name="P529">Gydomoji aferezė</text:p>
            <text:p text:style-name="P530">Biologinė terapija</text:p>
          </table:table-cell>
        </table:table-row>
        <table:table-row table:style-name="TableRow531">
          <table:table-cell table:style-name="TableCell532">
            <text:p text:style-name="P533">13.</text:p>
          </table:table-cell>
          <table:table-cell table:style-name="TableCell534">
            <text:p text:style-name="P535">L51</text:p>
            <text:p text:style-name="P536"/>
            <text:p text:style-name="P537"/>
            <text:p text:style-name="P538"/>
            <text:p text:style-name="P539">L51.1</text:p>
            <text:p text:style-name="P540"/>
            <text:p text:style-name="P541"/>
            <text:p text:style-name="P542"/>
            <text:p text:style-name="P543"/>
            <text:p text:style-name="P544"/>
            <text:p text:style-name="P545"/>
            <text:p text:style-name="P546">L51.2</text:p>
          </table:table-cell>
          <table:table-cell table:style-name="TableCell547">
            <text:p text:style-name="P548">Daugiaformė raudonė (Erythema multiforme)</text:p>
            <text:p text:style-name="P549">Pūslinė daugiaformė raudonė (Stivenso-Džonsono (Stevens-Johnson) sindromas)</text:p>
            <text:p text:style-name="P550">Toksinė epidermio nekrolizė (Lajelio (Lyell) sindromas)</text:p>
          </table:table-cell>
          <table:table-cell table:style-name="TableCell551">
            <text:p text:style-name="P552">Pirminės diagnozės nustatymas</text:p>
            <text:p text:style-name="P553">Sunki komplikuota ligos eiga</text:p>
          </table:table-cell>
          <table:table-cell table:style-name="TableCell554">
            <text:p text:style-name="P555">Komplemento sistemos tyrimas</text:p>
            <text:p text:style-name="P556">Mikrobiologiniai ir virusologiniai tyrimai</text:p>
            <text:p text:style-name="P557">Odos biopsija ir bioptato tyrimas</text:p>
            <text:p text:style-name="P558">Inkstų funkcijos tyrimas</text:p>
            <text:p text:style-name="P559">Kepenų funkcijos tyrimas</text:p>
            <text:p text:style-name="P560">Ultragarsinis tyrimas</text:p>
            <text:p text:style-name="P561">Biocheminiai tyrimai</text:p>
          </table:table-cell>
          <table:table-cell table:style-name="TableCell562">
            <text:p text:style-name="P563">Medikamentinis gydymas</text:p>
          </table:table-cell>
        </table:table-row>
        <table:table-row table:style-name="TableRow564">
          <table:table-cell table:style-name="TableCell565">
            <text:p text:style-name="P566">14.</text:p>
          </table:table-cell>
          <table:table-cell table:style-name="TableCell567">
            <text:p text:style-name="P568">Q82.2</text:p>
          </table:table-cell>
          <table:table-cell table:style-name="TableCell569">
            <text:p text:style-name="P570">Mastocitozė</text:p>
          </table:table-cell>
          <table:table-cell table:style-name="TableCell571">
            <text:p text:style-name="P572">Pirminės<text:s/>diagnozės<text:s/><text:soft-page-break/>nustatymas</text:p>
            <text:p text:style-name="P573">Ligos paūmėjimas</text:p>
          </table:table-cell>
          <table:table-cell table:style-name="TableCell574">
            <text:p text:style-name="Normal"><text:span text:style-name="T575">Specifinių IgE tyrimai</text:span></text:p>
            <text:soft-page-break/>
            <text:p text:style-name="P576">Odos biopsija ir bioptato tyrimas</text:p>
            <text:p text:style-name="P577">Triptazės kiekio kraujyje nustatymas</text:p>
            <text:p text:style-name="P578">Kaulų čiulpų biopsija (po hematologo konsultacijos)</text:p>
          </table:table-cell>
          <table:table-cell table:style-name="TableCell579">
            <text:p text:style-name="P580">Medikamentinis<text:s/><text:soft-page-break/>gydymas</text:p>
          </table:table-cell>
        </table:table-row>
        <text:soft-page-break/>
        <table:table-row table:style-name="TableRow581">
          <table:table-cell table:style-name="TableCell582">
            <text:p text:style-name="P583">15.</text:p>
          </table:table-cell>
          <table:table-cell table:style-name="TableCell584">
            <text:p text:style-name="P585">T78.3</text:p>
            <text:p text:style-name="P586"/>
            <text:p text:style-name="P587">J38.4</text:p>
          </table:table-cell>
          <table:table-cell table:style-name="TableCell588">
            <text:p text:style-name="P589">Angioneurozinė edema</text:p>
            <text:p text:style-name="P590">Gerklų<text:s/>edema</text:p>
          </table:table-cell>
          <table:table-cell table:style-name="TableCell591">
            <text:p text:style-name="P592">Etiologijos nustatymas</text:p>
            <text:p text:style-name="P593">Recidyvuojanti angioneurozinė edema, rezistentiška įprastam gydymui</text:p>
            <text:p text:style-name="P594">Pirminės diagnozės nustatymas</text:p>
          </table:table-cell>
          <table:table-cell table:style-name="TableCell595">
            <text:p text:style-name="P596">Eliminacinė dieta</text:p>
            <text:p text:style-name="Normal"><text:span text:style-name="T597">Specifinių IgE tyrimai</text:span></text:p>
            <text:p text:style-name="Normal"><text:span text:style-name="T598">Komplemento sistemos tyrimas (įskaitant C</text:span><text:span text:style-name="T599">1</text:span><text:span text:style-name="T600"><text:s/>esterazės inhibitoriaus nustatymą)</text:span></text:p>
            <text:p text:style-name="P601">Odos biopsija ir bioptato ištyrimas</text:p>
            <text:p text:style-name="P602">Provokaciniai alerginiai mėginiai</text:p>
            <text:p text:style-name="P603">Mikrobiologiniai tyrimai</text:p>
          </table:table-cell>
          <table:table-cell table:style-name="TableCell604">
            <text:p text:style-name="P605">Medikamentinis gydymas</text:p>
            <text:p text:style-name="P606">Dietinis gydymas<text:s/></text:p>
          </table:table-cell>
        </table:table-row>
        <table:table-row table:style-name="TableRow607">
          <table:table-cell table:style-name="TableCell608">
            <text:p text:style-name="P609">16.</text:p>
          </table:table-cell>
          <table:table-cell table:style-name="TableCell610">
            <text:p text:style-name="P611">T78.4</text:p>
          </table:table-cell>
          <table:table-cell table:style-name="TableCell612">
            <text:p text:style-name="P613">Nepatikslinta alergija</text:p>
          </table:table-cell>
          <table:table-cell table:style-name="TableCell614">
            <text:p text:style-name="P615">Anafilaksinė reakcija</text:p>
            <text:p text:style-name="P616">Diagnozės nustatymas</text:p>
            <text:p text:style-name="P617">Etiologijos nustatymas</text:p>
          </table:table-cell>
          <table:table-cell table:style-name="TableCell618">
            <text:p text:style-name="P619">Histamino kiekio kraujyje<text:s/>nustatymas</text:p>
            <text:p text:style-name="P620">Triptazės kiekio kraujyje nustatymas</text:p>
            <text:p text:style-name="P621">Odos alerginiai mėginiai, kai reikalingas ilgalaikis stebėjimas (esant remisijai)</text:p>
            <text:p text:style-name="Normal"><text:span text:style-name="T622">Specifinių IgE tyrimai</text:span></text:p>
            <text:p text:style-name="P623">Molekulinių specifinių IgE komponentų tyrimai</text:p>
            <text:p text:style-name="P624">Provokaciniai alerginiai mėginiai (esant remisijai)</text:p>
            <text:p text:style-name="P625">Inkstų, kepenų, plaučių funkcijos rodikliai</text:p>
            <text:p text:style-name="P626">Kraujo dujų tyrimai</text:p>
          </table:table-cell>
          <table:table-cell table:style-name="TableCell627">
            <text:p text:style-name="P628">Medikamentinis gydymas</text:p>
            <text:p text:style-name="P629">Dietinis gydymas</text:p>
            <text:p text:style-name="P630">Deguonies terapija</text:p>
            <text:p text:style-name="P631">Homeostazės korekcija</text:p>
            <text:p text:style-name="P632">Gydymas neindikuotinas, esant remisijai</text:p>
          </table:table-cell>
        </table:table-row>
        <table:table-row table:style-name="TableRow633">
          <table:table-cell table:style-name="TableCell634">
            <text:p text:style-name="P635">17.</text:p>
          </table:table-cell>
          <table:table-cell table:style-name="TableCell636">
            <text:p text:style-name="P637">T78.0</text:p>
            <text:p text:style-name="P638"/>
            <text:p text:style-name="P639"/>
            <text:p text:style-name="P640"/>
            <text:p text:style-name="P641">T78.2</text:p>
            <text:p text:style-name="P642"/>
            <text:p text:style-name="P643"/>
            <text:p text:style-name="P644">T80.5</text:p>
            <text:p text:style-name="P645"/>
            <text:p text:style-name="P646"/>
            <text:p text:style-name="P647">T88.2</text:p>
            <text:p text:style-name="P648"/>
            <text:p text:style-name="P649">T88.6</text:p>
          </table:table-cell>
          <table:table-cell table:style-name="TableCell650">
            <text:p text:style-name="P651">Anafilaksinis šokas dėl<text:s/>nepageidaujamos reakcijos į maistą</text:p>
            <text:p text:style-name="P652">Anafilaksinis šokas, nepatikslintas</text:p>
            <text:p text:style-name="P653">Serumo sukeltas anafilaksinis šokas</text:p>
            <text:p text:style-name="P654">Šokas dėl anestezijos</text:p>
            <text:p text:style-name="P655">Anafilaksinis šokas dėl tinkamai vartojamo tinkamo preparato nepageidaujamo poveikio</text:p>
          </table:table-cell>
          <table:table-cell table:style-name="TableCell656">
            <text:p text:style-name="P657">Etiologijos nustatymas ir (ar) saugaus vaisto parinkimas, esant remisijai</text:p>
            <text:p text:style-name="P658">Diagnozės nustatymas</text:p>
          </table:table-cell>
          <table:table-cell table:style-name="TableCell659">
            <text:p text:style-name="P660">Histamino kiekio kraujyje nustatymas</text:p>
            <text:p text:style-name="P661">Triptazės kiekio kraujyje nustatymas</text:p>
            <text:p text:style-name="P662">Odos alerginiai mėginiai, kai reikalingas ilgalaikis stebėjimas (esant remisijai)</text:p>
            <text:p text:style-name="Normal"><text:span text:style-name="T663">Specifinių IgE tyrimai</text:span></text:p>
            <text:p text:style-name="P664">Molekulinių specifinių IgE komponentų tyrimai</text:p>
            <text:p text:style-name="P665">Provokaciniai alerginiai mėginiai (esant remisijai)</text:p>
            <text:p text:style-name="P666">Inkstų, kepenų, plaučių funkcijos rodikliai</text:p>
            <text:p text:style-name="P667">Kraujo dujų tyrimai</text:p>
          </table:table-cell>
          <table:table-cell table:style-name="TableCell668">
            <text:p text:style-name="P669">Medikamentinis gydymas</text:p>
            <text:p text:style-name="P670">Dietinis gydymas</text:p>
            <text:p text:style-name="P671">Deguonies terapija</text:p>
            <text:p text:style-name="P672">Homeostazės korekcija</text:p>
            <text:p text:style-name="P673">Specifinė imunoterapija,<text:s/>desensibilizacija</text:p>
            <text:p text:style-name="P674">Gydymas neindikuotinas, esant remisijai</text:p>
          </table:table-cell>
        </table:table-row>
        <table:table-row table:style-name="TableRow675">
          <table:table-cell table:style-name="TableCell676">
            <text:p text:style-name="P677">18.</text:p>
          </table:table-cell>
          <table:table-cell table:style-name="TableCell678">
            <text:p text:style-name="P679">Z51.6</text:p>
          </table:table-cell>
          <table:table-cell table:style-name="TableCell680">
            <text:p text:style-name="P681">Alergenai<text:s/><text:soft-page-break/>(desensibilizacija)</text:p>
          </table:table-cell>
          <table:table-cell table:style-name="TableCell682">
            <text:p text:style-name="P683">Diagnozės<text:s/><text:soft-page-break/>patikslinimas</text:p>
            <text:p text:style-name="P684">Sunkios gyvybei grėsmingos būklės po plėviasparnių vabzdžių įgėlimo</text:p>
            <text:p text:style-name="P685">Polisensibilizacija</text:p>
          </table:table-cell>
          <table:table-cell table:style-name="TableCell686">
            <text:p text:style-name="Normal"><text:span text:style-name="T687">Specifinių IgE tyrimai</text:span></text:p>
            <text:soft-page-break/>
            <text:p text:style-name="P688">Molekulinių specifinių<text:s/>IgE komponentų tyrimai</text:p>
            <text:p text:style-name="P689">Triptazės kiekio kraujyje nustatymas</text:p>
            <text:p text:style-name="P690">Odos alerginiai provokaciniai mėginiai</text:p>
            <text:p text:style-name="P691">Gydomojo preparato parinkimas</text:p>
          </table:table-cell>
          <table:table-cell table:style-name="TableCell692">
            <text:p text:style-name="P693">Specifinė imunoterapija,<text:s/><text:soft-page-break/>desensibilizacija</text:p>
          </table:table-cell>
        </table:table-row>
        <text:soft-page-break/>
        <table:table-row table:style-name="TableRow694">
          <table:table-cell table:style-name="TableCell695">
            <text:p text:style-name="P696">19.</text:p>
          </table:table-cell>
          <table:table-cell table:style-name="TableCell697">
            <text:p text:style-name="P698">Z41.81</text:p>
            <text:p text:style-name="P699"/>
            <text:p text:style-name="P700"/>
            <text:p text:style-name="P701">Z41.82</text:p>
            <text:p text:style-name="P702"/>
            <text:p text:style-name="P703"/>
            <text:p text:style-name="P704">Z88</text:p>
          </table:table-cell>
          <table:table-cell table:style-name="TableCell705">
            <text:p text:style-name="P706">Vaisto provokacinis mėginys</text:p>
            <text:p text:style-name="P707">Maisto provokacinis mėginys</text:p>
            <text:p text:style-name="P708">Buvusi asmeniui alergija narkotikams, vaistams ir biologinėms medžiagoms</text:p>
          </table:table-cell>
          <table:table-cell table:style-name="TableCell709">
            <text:p text:style-name="P710">Etiologijos nustatymas ir (ar) saugaus vaisto parinkimas, esant remisijai</text:p>
          </table:table-cell>
          <table:table-cell table:style-name="TableCell711">
            <text:p text:style-name="P712">Histamino kiekio kraujyje nustatymas</text:p>
            <text:p text:style-name="P713">Triptazės kiekio kraujyje nustatymas</text:p>
            <text:p text:style-name="P714">Provokaciniai alerginiai mėginiai,<text:s/>esant remisijai</text:p>
            <text:p text:style-name="P715">Odos alerginiai mėginiai, kai reikalingas ilgalaikis stebėjimas, esant remisijai</text:p>
            <text:p text:style-name="Normal"><text:span text:style-name="T716">Specifinių IgE tyrimai</text:span></text:p>
            <text:p text:style-name="P717">Molekulinių specifinių IgE komponentų tyrimai</text:p>
          </table:table-cell>
          <table:table-cell table:style-name="TableCell718">
            <text:p text:style-name="P719">Specifinė imunoterapija, desensibilizacija</text:p>
            <text:p text:style-name="P720">Gydymas neindikuotinas, esant remisijai</text:p>
          </table:table-cell>
        </table:table-row>
        <table:table-row table:style-name="TableRow721">
          <table:table-cell table:style-name="TableCell722">
            <text:p text:style-name="P723">20.</text:p>
          </table:table-cell>
          <table:table-cell table:style-name="TableCell724">
            <text:p text:style-name="P725">X23</text:p>
          </table:table-cell>
          <table:table-cell table:style-name="TableCell726">
            <text:p text:style-name="P727">Sąlytis su širšėmis, vapsvomis ir bitėmis</text:p>
          </table:table-cell>
          <table:table-cell table:style-name="TableCell728">
            <text:p text:style-name="P729">Diagnozės nustatymas</text:p>
            <text:p text:style-name="P730">Angioneurozinė edema</text:p>
            <text:p text:style-name="Normal"><text:span text:style-name="T731">Anafilaksinė reakcija</text:span></text:p>
          </table:table-cell>
          <table:table-cell table:style-name="TableCell732">
            <text:p text:style-name="P733">Specifinių IgE tyrimai</text:p>
          </table:table-cell>
          <table:table-cell table:style-name="TableCell734">
            <text:p text:style-name="P735">Medikamentinis gydymas</text:p>
          </table:table-cell>
        </table:table-row>
      </table:table>
      <text:p text:style-name="P736"/>
      <text:p text:style-name="P737"><text:span text:style-name="T738">*<text:s/></text:span><text:span text:style-name="T739">–</text:span><text:span text:style-name="T740"><text:s/>pagal Tarptautinės statistinės ligų ir sveikatos sutrikimų klasifikacijos dešimtąjį pataisytą ir papildytą leidimą „Sisteminis ligų sąrašas“<text:s/></text:span><text:span text:style-name="T741">(Australijos modifikacija, TLK-10-AM)</text:span><text:span text:style-name="T742">, patvirtintą<text:s/></text:span><text:span text:style-name="T743">Lietuvos Respublikos sveikatos apsaugos ministro 2011 m. vasari</text:span><text:span text:style-name="T744">o 23 d. įsakymu Nr. V-164 „Dėl Tarptautinės statistinės ligų ir sveikatos sutrikimų klasifikacijos dešimtojo pataisyto ir papildyto leidimo „Sisteminis ligų sąrašas“ (Australijos modifikacija, TLK-10-AM) įdiegimo“ (toliau – TLK-10-AM)</text:span></text:p>
      <text:p text:style-name="P745"><text:span text:style-name="T7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408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79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___</meta:initial-creator>
    <dc:creator>adlibuser</dc:creator>
    <meta:creation-date>2019-06-28T12:16:00Z</meta:creation-date>
    <dc:date>2019-06-28T12:16:00Z</dc:date>
    <meta:print-date>2019-05-09T08:57:00Z</meta:print-date>
    <meta:template xlink:href="Normal.dotm" xlink:type="simple"/>
    <meta:editing-cycles>2</meta:editing-cycles>
    <meta:editing-duration>PT0S</meta:editing-duration>
    <meta:document-statistic meta:page-count="8" meta:paragraph-count="599" meta:word-count="1782" meta:character-count="14978" meta:row-count="1149" meta:non-whitespace-character-count="13795"/>
  </office:meta>
</office:document-meta>
</file>