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size="11pt" style:font-size-asian="11pt" style:font-size-complex="11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555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555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2.7in"/>
          <style:tab-stop style:type="left" style:position="4.32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1.22047in" svg:height="0.4807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CIVILINĖS AVIACIJOS ADMINISTRACIJOS</text:p>
      <text:p text:style-name="P9">DIREKTORIUS</text:p>
      <text:p text:style-name="P10"/>
      <text:p text:style-name="P11">ĮSAKYMAS</text:p>
      <text:p text:style-name="P12"><text:span text:style-name="T13">DĖL FORM</text:span><text:span text:style-name="T14">Ų TVIRTINIMO</text:span></text:p>
      <text:p text:style-name="P15"/>
      <text:p text:style-name="P16"><text:span text:style-name="T17">2017 m. rugsėjo 28 d.<text:s/></text:span><text:span text:style-name="T18">Nr.<text:s/></text:span><text:span text:style-name="T19">4R-146</text:span></text:p>
      <text:p text:style-name="P20">Vilnius</text:p>
      <text:p text:style-name="P21"/>
      <text:p text:style-name="P22"/>
      <text:p text:style-name="P23"><text:span text:style-name="T24">Įgyvendindamas 2015 m. kovo 17 d. Komisijos reglamento (ES) Nr. 2015/445, kuriuo dėl techninių reikalavimų ir administracinių procedūrų, susijusių su orlaivių įgulomis, iš dalies keičiamas Reglamentas (ES) Nr. 1178/2011 (OL 2015 L 74, p.1-17), nuostatas:</text:span></text:p>
      <text:p text:style-name="P25"><text:span text:style-name="T26">1</text:span><text:span text:style-name="T27">.<text:s/></text:span><text:span text:style-name="T28">Tvirtinu</text:span><text:span text:style-name="T29"><text:s/>šias pridedamas formas:</text:span></text:p>
      <text:p text:style-name="P30"><text:span text:style-name="T31">1.1</text:span><text:span text:style-name="T32">. CAA/EASA/LIC-09AS, Prašymas akrobatinio skraidymo (AS) kvalifikacijai gauti;</text:span></text:p>
      <text:p text:style-name="P33"><text:span text:style-name="T34">1.2</text:span><text:span text:style-name="T35">. CAA/EASA/LIC-09BT, Prašymas plakatų vilkimo (BT) kvalifikacijai gauti;<text:s/></text:span></text:p>
      <text:p text:style-name="P36"><text:span text:style-name="T37">1.3</text:span><text:span text:style-name="T38">. CAA/EASA/LIC-09GT, Prašymas sklandytuvų vilkimo (GT) kvalifikacijai gauti;</text:span></text:p>
      <text:p text:style-name="P39"><text:span text:style-name="T40">1.4</text:span><text:span text:style-name="T41">. CAA/EASA/LIC-09N, Prašymas naktinių skrydžių (N) kvalifikacijai gauti;</text:span></text:p>
      <text:p text:style-name="P42"><text:span text:style-name="T43">1.5</text:span><text:span text:style-name="T44">. CAA/EASA/LIC-09L, Prašymas kalbos mokėjimo vesti radijo ryšį patvirtinimui gauti;</text:span></text:p>
      <text:p text:style-name="P45"><text:span text:style-name="T46">1.6</text:span><text:span text:style-name="T47">. CAA/EASA/LIC-10, Prašymas pakeisti licenciją į lietuvišką licenciją (licencijos pakeitimas);</text:span></text:p>
      <text:p text:style-name="P48"><text:span text:style-name="T49">1.7</text:span><text:span text:style-name="T50">. CAA/EASA/LIC-11, Teorijos egzaminų lapelis;</text:span></text:p>
      <text:p text:style-name="P51"><text:span text:style-name="T52">1.8</text:span><text:span text:style-name="T53">. CAA/EASA/LIC-11A, Teorijos egzaminų lapelis.</text:span></text:p>
      <text:p text:style-name="P54"><text:span text:style-name="T55">2</text:span><text:span text:style-name="T56">.<text:s/></text:span><text:span text:style-name="T57">Pripažįstu</text:span><text:span text:style-name="T58"><text:s/>netekusiais galios:</text:span></text:p>
      <text:p text:style-name="P59"><text:span text:style-name="T60">2.1</text:span><text:span text:style-name="T61">. Civilinės aviacijos administracijos direktoriaus 2016 m. spalio 6 d. įsakymo Nr. 4R-196 „Dėl formų tvirtinimo“ 1.5. papunktį;</text:span></text:p>
      <text:p text:style-name="P62"><text:span text:style-name="T63">2.2</text:span><text:span text:style-name="T64">. Civilinės aviacijos administracijos direktoriaus 2015 m. gruodžio 31 d. įsakymo Nr. 4R-221 „Dėl formų tvirtinimo“ 1.10. ir 1.11. papunkčius.</text:span></text:p>
      <text:p text:style-name="P65"/>
      <text:p text:style-name="P66"/>
      <text:p text:style-name="P67"/>
      <text:p text:style-name="P68"><text:span text:style-name="T69">Direktoriu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9-06-25T10:35:00Z</meta:creation-date>
    <dc:date>2019-06-25T10:35:00Z</dc:date>
    <meta:print-date>2017-10-04T10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7" meta:character-count="1404" meta:row-count="37" meta:non-whitespace-character-count="1238"/>
  </office:meta>
</office:document-meta>
</file>