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<text:span text:style-name="T12">viršininkO 2018 M. GRUODŽIO 20 D. ĮSAKYMO nR.<text:s/></text:span><text:span text:style-name="T13">(1.72E)1A-1567</text:span></text:p>
      <text:p text:style-name="P14">„DĖL VAISTINIŲ PREPARATŲ, LEIDŽIAMŲ PARDUOTI VAISTINIŲ</text:p>
      <text:p text:style-name="P15">PREPARATŲ MAŽMENINĖS PREKYBOS ĮMONĖSE,</text:p>
      <text:p text:style-name="P16">SĄRAŠO PATVIRTINIMO“ PAKEITIMO</text:p>
      <text:p text:style-name="P17"/>
      <text:p text:style-name="P18">2020 m. gegužės 29 d. Nr. (1.72E)1A-661</text:p>
      <text:p text:style-name="P19">Vilnius</text:p>
      <text:p text:style-name="P20"/>
      <text:p text:style-name="P21"/>
      <text:p text:style-name="P22"><text:span text:style-name="T23">Vadovaudamasis Lietuvos Respublikos farmacijos įstatymo 41</text:span><text:span text:style-name="T24">2</text:span><text:span text:style-name="T25"><text:s/>straipsnio 2 dalimi:</text:span></text:p>
      <text:p text:style-name="P26"><text:span text:style-name="T27">1</text:span><text:span text:style-name="T28">.</text:span><text:span text:style-name="T29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30"><text:span text:style-name="T31">1.1</text:span><text:span text:style-name="T32">.</text:span><text:span text:style-name="T33"><text:tab/>P</text:span><text:span text:style-name="T34">akeičiu 6 eilutę ir ją išdėstau taip:</text:span></text:p>
      <text:p text:style-name="P35"><text:span text:style-name="T36">„</text:span><text:span text:style-name="T37">6</text:span><text:span text:style-name="T38">. / Allegra 120 mg plėvele dengtos tabletės /<text:s/></text:span><text:span text:style-name="T39">Feksofenadinas</text:span><text:span text:style-name="T40"><text:s/>/ R06AX26 / LT/1/15/3795/001 / lizdinė plokštelė / N2 /</text:span><text:span text:style-name="T41"><text:s/></text:span><text:span text:style-name="T42">SANOFI-AVENTIS LIETUVA, UAB“.<text:s/></text:span></text:p>
      <text:p text:style-name="P43"><text:span text:style-name="T44">1.2</text:span><text:span text:style-name="T45">.</text:span><text:span text:style-name="T46"><text:tab/></text:span><text:span text:style-name="T47">Papildau</text:span><text:span text:style-name="T48"><text:s/>nauja 11.1 eilute:</text:span></text:p>
      <text:p text:style-name="P49"><text:span text:style-name="T50">„</text:span><text:span text:style-name="T51">11.1</text:span><text:span text:style-name="T52">. / Deliprom 200 mg minkštosios kapsulės / Ibuprofenas / M01AE01 / LT/1/20/4542/001 / lizdinė plokštelė / N6 / US Pharmacia Sp. z o.o.“.</text:span></text:p>
      <text:p text:style-name="P53"><text:span text:style-name="T54">1.3</text:span><text:span text:style-name="T55">.</text:span><text:span text:style-name="T56"><text:tab/></text:span><text:span text:style-name="T57">Papildau</text:span><text:span text:style-name="T58"><text:s/>nauja<text:s/></text:span><text:span text:style-name="T59">18.1<text:s/></text:span><text:span text:style-name="T60">eilute:</text:span></text:p>
      <text:p text:style-name="P61"><text:span text:style-name="T62">„</text:span><text:span text:style-name="T63">18.1</text:span><text:span text:style-name="T64">. / Ibuprom Express 400 mg minkštosios kapsulės / Ibuprofenas / M01AE01 / LT/1/13/3444/004 / lizdinė plokštelė / N4 / US Pharmacia Sp. z o.o.“.</text:span></text:p>
      <text:p text:style-name="P65"><text:span text:style-name="T66">1.4</text:span><text:span text:style-name="T67">.</text:span><text:span text:style-name="T68"><text:tab/></text:span><text:span text:style-name="T69">Papildau</text:span><text:span text:style-name="T70"><text:s/>nauja 33.1 eilute:</text:span></text:p>
      <text:p text:style-name="P71"><text:span text:style-name="T72">„</text:span><text:span text:style-name="T73">33.1</text:span><text:span text:style-name="T74">. / Pantoprazole Actiofarma 20 mg skrandyje neirios tabletės / Pantoprazolas / A02BC02 / LT/L/20/1280/001 / lizdinė plokštelė / N7 / Actiofarma, UAB“.</text:span></text:p>
      <text:p text:style-name="P75"><text:span text:style-name="T76">2</text:span><text:span text:style-name="T77">.</text:span><text:span text:style-name="T78"><text:tab/>N u s t a t a u, kad šis įsakymas įsigalioja 2020 m. liepos 1 d.</text:span></text:p>
      <text:p text:style-name="P79"/>
      <text:p text:style-name="P80"/>
      <text:p text:style-name="P81"/>
      <text:p text:style-name="P82"><text:span text:style-name="T83">Viršininkas <text:s/></text:span><text:span text:style-name="T84"><text:tab/><text:s text:c="2"/>Gytis Andru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20-05-29T13:23:00Z</meta:creation-date>
    <dc:date>2020-05-29T13:23:00Z</dc:date>
    <meta:print-date>2020-05-29T08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1819" meta:row-count="25" meta:non-whitespace-character-count="1606"/>
  </office:meta>
</office:document-meta>
</file>