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 fo:language="en" fo:country="GB"/>
    </style:style>
    <style:style style:name="T40" style:parent-style-name="DefaultParagraphFont" style:family="text">
      <style:text-properties style:font-size-complex="12pt" fo:background-color="#FFFFFF" fo:language="ru" fo:country="RU"/>
    </style:style>
    <style:style style:name="T41" style:parent-style-name="DefaultParagraphFont" style:family="text">
      <style:text-properties style:font-size-complex="12pt" fo:background-color="#FFFFFF" fo:language="en" fo:country="GB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 fo:background-color="#FFFFFF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 fo:background-color="#FFFFFF" fo:language="en" fo:country="US"/>
    </style:style>
    <style:style style:name="T64" style:parent-style-name="DefaultParagraphFont" style:family="text">
      <style:text-properties style:font-size-complex="12pt" fo:background-color="#FFFFFF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GB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background-color="#FFFFFF" fo:language="en" fo:country="GB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fo:background-color="#FFFFFF"/>
    </style:style>
    <style:style style:name="P93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fo:language="en" fo:country="US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fo:background-color="#FFFFFF"/>
    </style:style>
    <style:style style:name="P103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fo:language="en" fo:country="US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language="en" fo:country="US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fo:background-color="#FFFFFF"/>
    </style:style>
    <style:style style:name="P111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fo:language="en" fo:country="US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fo:background-color="#FFFFFF"/>
    </style:style>
    <style:style style:name="P119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fo:language="en" fo:country="US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fo:language="en" fo:country="US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fo:background-color="#FFFFFF"/>
    </style:style>
    <style:style style:name="P129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language="en" fo:country="US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fo:language="en" fo:country="US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fo:language="en" fo:country="US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fo:background-color="#FFFFFF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fo:language="en" fo:country="US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fo:language="en" fo:country="US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fo:language="en" fo:country="US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fo:background-color="#FFFFFF"/>
    </style:style>
    <style:style style:name="P147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fo:language="en" fo:country="US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fo:language="en" fo:country="US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fo:language="en" fo:country="US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fo:background-color="#FFFFFF"/>
    </style:style>
    <style:style style:name="P157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fo:language="en" fo:country="US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fo:language="en" fo:country="US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fo:language="en" fo:country="US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fo:language="en" fo:country="US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fo:background-color="#FFFFFF"/>
    </style:style>
    <style:style style:name="T169" style:parent-style-name="DefaultParagraphFont" style:family="text">
      <style:text-properties style:font-size-complex="12pt" fo:background-color="#FFFFFF" fo:language="en" fo:country="US"/>
    </style:style>
    <style:style style:name="P170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fo:language="en" fo:country="US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fo:language="en" fo:country="US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fo:language="en" fo:country="US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fo:language="en" fo:country="US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fo:language="en" fo:country="US"/>
    </style:style>
    <style:style style:name="T182" style:parent-style-name="DefaultParagraphFont" style:family="text">
      <style:text-properties style:font-size-complex="12pt" fo:background-color="#FFFFFF"/>
    </style:style>
    <style:style style:name="P183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fo:language="en" fo:country="US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fo:language="en" fo:country="US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fo:language="en" fo:country="US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background-color="#FFFFFF"/>
    </style:style>
    <style:style style:name="P19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fo:language="en" fo:country="US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fo:language="en" fo:country="US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fo:language="en" fo:country="US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fo:language="en" fo:country="US"/>
    </style:style>
    <style:style style:name="T205" style:parent-style-name="DefaultParagraphFont" style:family="text">
      <style:text-properties style:font-size-complex="12pt" fo:background-color="#FFFFFF"/>
    </style:style>
    <style:style style:name="T206" style:parent-style-name="DefaultParagraphFont" style:family="text">
      <style:text-properties style:font-size-complex="12pt" fo:background-color="#FFFFFF" fo:language="en" fo:country="US"/>
    </style:style>
    <style:style style:name="P20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fo:language="en" fo:country="US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fo:language="en" fo:country="US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fo:language="en" fo:country="US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fo:language="en" fo:country="US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fo:background-color="#FFFFFF"/>
    </style:style>
    <style:style style:name="P21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fo:language="en" fo:country="US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fo:language="en" fo:country="US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fo:language="en" fo:country="US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fo:background-color="#FFFFFF"/>
    </style:style>
    <style:style style:name="P22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fo:language="en" fo:country="US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fo:language="en" fo:country="US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fo:language="en" fo:country="US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fo:language="en" fo:country="US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 fo:background-color="#FFFFFF"/>
    </style:style>
    <style:style style:name="P24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fo:language="en" fo:country="US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fo:language="en" fo:country="US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fo:language="en" fo:country="US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 fo:background-color="#FFFFFF"/>
    </style:style>
    <style:style style:name="P25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fo:language="en" fo:country="US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fo:language="en" fo:country="US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fo:language="en" fo:country="US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fo:language="en" fo:country="US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fo:language="en" fo:country="US"/>
    </style:style>
    <style:style style:name="T263" style:parent-style-name="DefaultParagraphFont" style:family="text">
      <style:text-properties style:font-size-complex="12pt" fo:background-color="#FFFFFF"/>
    </style:style>
    <style:style style:name="T264" style:parent-style-name="DefaultParagraphFont" style:family="text">
      <style:text-properties style:font-size-complex="12pt" fo:background-color="#FFFFFF" fo:language="en" fo:country="US"/>
    </style:style>
    <style:style style:name="P26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fo:language="en" fo:country="US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fo:language="en" fo:country="US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fo:language="en" fo:country="US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fo:language="en" fo:country="US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fo:language="en" fo:country="US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fo:background-color="#FFFFFF"/>
    </style:style>
    <style:style style:name="T279" style:parent-style-name="DefaultParagraphFont" style:family="text">
      <style:text-properties style:font-size-complex="12pt" fo:background-color="#FFFFFF" fo:language="en" fo:country="US"/>
    </style:style>
    <style:style style:name="P28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fo:language="en" fo:country="US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fo:language="en" fo:country="US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 fo:language="en" fo:country="US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fo:language="en" fo:country="US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fo:background-color="#FFFFFF"/>
    </style:style>
    <style:style style:name="P29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fo:language="en" fo:country="US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fo:language="en" fo:country="US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fo:language="en" fo:country="US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fo:background-color="#FFFFFF"/>
    </style:style>
    <style:style style:name="P30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fo:language="en" fo:country="US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 fo:language="en" fo:country="US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 fo:language="en" fo:country="US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fo:language="en" fo:country="US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 fo:background-color="#FFFFFF"/>
    </style:style>
    <style:style style:name="P31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fo:language="en" fo:country="US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 fo:language="en" fo:country="US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fo:language="en" fo:country="US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 fo:language="en" fo:country="US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 fo:background-color="#FFFFFF"/>
    </style:style>
    <style:style style:name="T326" style:parent-style-name="DefaultParagraphFont" style:family="text">
      <style:text-properties style:font-size-complex="12pt" fo:background-color="#FFFFFF" fo:language="en" fo:country="US"/>
    </style:style>
    <style:style style:name="P32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fo:language="en" fo:country="US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fo:language="en" fo:country="US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 fo:language="en" fo:country="US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fo:language="en" fo:country="US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fo:background-color="#FFFFFF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fo:language="en" fo:country="US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fo:language="en" fo:country="US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 fo:language="en" fo:country="US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 fo:language="en" fo:country="US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fo:background-color="#FFFFFF"/>
    </style:style>
    <style:style style:name="P352" style:parent-style-name="Normal" style:family="paragraph">
      <style:paragraph-properties fo:text-align="justify" fo:line-height="115%" fo:text-indent="0.4923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fo:language="en" fo:country="US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 fo:language="en" fo:country="US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fo:language="en" fo:country="US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fo:language="en" fo:country="US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fo:language="en" fo:country="US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fo:language="en" fo:country="US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 fo:background-color="#FFFFFF"/>
    </style:style>
    <style:style style:name="T368" style:parent-style-name="DefaultParagraphFont" style:family="text">
      <style:text-properties style:font-size-complex="12pt" fo:background-color="#FFFFFF" fo:language="en" fo:country="US"/>
    </style:style>
    <style:style style:name="P36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fo:language="en" fo:country="US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fo:language="en" fo:country="US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fo:language="en" fo:country="US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fo:language="en" fo:country="US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 fo:language="en" fo:country="US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 fo:language="en" fo:country="US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fo:background-color="#FFFFFF"/>
    </style:style>
    <style:style style:name="T385" style:parent-style-name="DefaultParagraphFont" style:family="text">
      <style:text-properties style:font-size-complex="12pt" fo:background-color="#FFFFFF" fo:language="en" fo:country="US"/>
    </style:style>
    <style:style style:name="P38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fo:language="en" fo:country="US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 fo:language="en" fo:country="US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 fo:language="en" fo:country="US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 fo:language="en" fo:country="US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 fo:language="en" fo:country="US"/>
    </style:style>
    <style:style style:name="T398" style:parent-style-name="DefaultParagraphFont" style:family="text">
      <style:text-properties style:font-size-complex="12pt" fo:background-color="#FFFFFF"/>
    </style:style>
    <style:style style:name="P39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 fo:language="en" fo:country="US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 fo:language="en" fo:country="US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 fo:language="en" fo:country="US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 fo:language="en" fo:country="US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 fo:background-color="#FFFFFF"/>
    </style:style>
    <style:style style:name="P41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 fo:language="en" fo:country="US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 fo:language="en" fo:country="US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 fo:language="en" fo:country="US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 fo:language="en" fo:country="US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 fo:language="en" fo:country="US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 fo:language="en" fo:country="US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 fo:background-color="#FFFFFF"/>
    </style:style>
    <style:style style:name="P42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 fo:language="en" fo:country="US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 fo:language="en" fo:country="US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 fo:language="en" fo:country="US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 fo:language="en" fo:country="US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 fo:background-color="#FFFFFF"/>
    </style:style>
    <style:style style:name="P43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40" style:parent-style-name="DefaultParagraphFont" style:family="text">
      <style:text-properties style:font-size-complex="12pt" fo:background-color="#FFFFFF"/>
    </style:style>
    <style:style style:name="T441" style:parent-style-name="DefaultParagraphFont" style:family="text">
      <style:text-properties style:font-size-complex="12pt" fo:background-color="#FFFFFF"/>
    </style:style>
    <style:style style:name="T442" style:parent-style-name="DefaultParagraphFont" style:family="text">
      <style:text-properties style:font-size-complex="12pt" fo:background-color="#FFFFFF" fo:language="en" fo:country="US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 fo:language="en" fo:country="US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 fo:language="en" fo:country="US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 fo:language="en" fo:country="US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 fo:language="en" fo:country="US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 fo:language="en" fo:country="US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 fo:background-color="#FFFFFF"/>
    </style:style>
    <style:style style:name="T455" style:parent-style-name="DefaultParagraphFont" style:family="text">
      <style:text-properties style:font-size-complex="12pt" fo:background-color="#FFFFFF" fo:language="en" fo:country="US"/>
    </style:style>
    <style:style style:name="P45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 fo:language="en" fo:country="US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 fo:language="en" fo:country="US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 fo:language="en" fo:country="US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 fo:language="en" fo:country="US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 fo:background-color="#FFFFFF"/>
    </style:style>
    <style:style style:name="P46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69" style:parent-style-name="DefaultParagraphFont" style:family="text">
      <style:text-properties style:font-size-complex="12pt" fo:background-color="#FFFFFF"/>
    </style:style>
    <style:style style:name="T470" style:parent-style-name="DefaultParagraphFont" style:family="text">
      <style:text-properties style:font-size-complex="12pt" fo:background-color="#FFFFFF"/>
    </style:style>
    <style:style style:name="T471" style:parent-style-name="DefaultParagraphFont" style:family="text">
      <style:text-properties style:font-size-complex="12pt" fo:background-color="#FFFFFF" fo:language="en" fo:country="US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 fo:language="en" fo:country="US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 fo:language="en" fo:country="US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 fo:language="en" fo:country="US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 fo:language="en" fo:country="US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 fo:background-color="#FFFFFF"/>
    </style:style>
    <style:style style:name="P48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 fo:language="en" fo:country="US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 fo:language="en" fo:country="US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 fo:language="en" fo:country="US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 fo:language="en" fo:country="US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 fo:background-color="#FFFFFF"/>
    </style:style>
    <style:style style:name="P49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 fo:language="en" fo:country="US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 fo:language="en" fo:country="US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 fo:language="en" fo:country="US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 fo:language="en" fo:country="US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 fo:language="en" fo:country="US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 fo:language="en" fo:country="US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 fo:background-color="#FFFFFF"/>
    </style:style>
    <style:style style:name="T510" style:parent-style-name="DefaultParagraphFont" style:family="text">
      <style:text-properties style:font-size-complex="12pt" fo:background-color="#FFFFFF" fo:language="en" fo:country="US"/>
    </style:style>
    <style:style style:name="P51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 fo:language="en" fo:country="US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 fo:language="en" fo:country="US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 fo:language="en" fo:country="US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 fo:language="en" fo:country="US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 fo:language="en" fo:country="US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fo:background-color="#FFFFFF"/>
    </style:style>
    <style:style style:name="P52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 fo:language="en" fo:country="US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 fo:language="en" fo:country="US"/>
    </style:style>
    <style:style style:name="P5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3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53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53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53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53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0">VILNIAUS MIESTO SAVIVALDYBĖS</text:p>
      <text:p text:style-name="P11"><text:span text:style-name="T12">ADMINISTRACIJOS DIREKTORIAUS PAVADUOTOJAS</text:span></text:p>
      <text:p text:style-name="P13"/>
      <text:p text:style-name="P14"><text:span text:style-name="T15">ĮSAKYMAS</text:span></text:p>
      <text:p text:style-name="P16"><text:span text:style-name="T17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8"/>
      <text:p text:style-name="P19"><text:span text:style-name="T20">2021 m. gegužės<text:s/></text:span><text:span text:style-name="T21">10</text:span><text:span text:style-name="T22"><text:s/>d. Nr.<text:s/></text:span>A30-1547/21</text:p>
      <text:p text:style-name="P23">Vilnius</text:p>
      <text:p text:style-name="P24"/>
      <text:p text:style-name="P25"/>
      <text:p text:style-name="P26"><text:span text:style-name="T27">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8"><text:span text:style-name="T29">1</text:span><text:span text:style-name="T30">.</text:span><text:span text:style-name="T31"><text:tab/></text:span><text:span text:style-name="T32">K e i č i u <text:s/>Vilniaus miesto savivaldybės administracijo</text:span><text:span text:style-name="T33">s direktoriaus 2021 m. sausio 8 </text:span><text:span text:style-name="T34">d. įsakymą Nr. 30-34/21 „Dėl draudimo rūkyti daugiabučių gyvenamųjų namų balkonuose, terasose ir lodžijose, nuosavybės teise priklausančiuose atskiriems savininkams, paskelbimo“:</text:span></text:p>
      <text:p text:style-name="P35"><text:span text:style-name="T36">1.1</text:span><text:span text:style-name="T37">.</text:span><text:span text:style-name="T38"><text:tab/></text:span><text:span text:style-name="T39">išdėstau 1.</text:span><text:span text:style-name="T40">555<text:s/></text:span><text:span text:style-name="T41">papunktį taip:</text:span></text:p>
      <text:p text:style-name="P42"><text:span text:style-name="T43">„</text:span><text:span text:style-name="T44">1.555</text:span><text:span text:style-name="T45">. Visorių g. 16 pagal<text:s/></text:span><text:span text:style-name="T46">2021</text:span><text:span text:style-name="T47"><text:s/>m. kovo 4 d. asmens prieštaravimą (Savivaldybėje registruota<text:s/></text:span><text:span text:style-name="T48">2021</text:span><text:span text:style-name="T49"><text:s/>m. kovo 4 d., registracijos Nr.<text:s/></text:span><text:span text:style-name="T50">E920-201/21(2.3.4.32E-ADV)</text:span><text:span text:style-name="T51"><text:s/>ir<text:s/></text:span><text:span text:style-name="T52">2021</text:span><text:span text:style-name="T53"><text:s/>m. balandžio<text:s/></text:span><text:span text:style-name="T54">26</text:span><text:span text:style-name="T55"><text:s/>d. asmens prieštaravimą (Savivaldybėje registruota<text:s/></text:span><text:span text:style-name="T56">2021</text:span><text:span text:style-name="T57"><text:s/>m. balandžio<text:s/></text:span><text:span text:style-name="T58">26</text:span><text:span text:style-name="T59"><text:s/>d</text:span><text:span text:style-name="T60">.,<text:s/></text:span><text:span text:style-name="T61">registracijos Nr.</text:span><text:span text:style-name="T62"><text:s/>A50-12446/21</text:span><text:span text:style-name="T63">);</text:span><text:span text:style-name="T64">“</text:span></text:p>
      <text:p text:style-name="P65"><text:span text:style-name="T66">1.2</text:span><text:span text:style-name="T67">. papildau 1.809–</text:span><text:span text:style-name="T68">844</text:span><text:span text:style-name="T69"><text:s/>papunkčiais:</text:span></text:p>
      <text:p text:style-name="P70"><text:span text:style-name="T71">„</text:span><text:span text:style-name="T72">1.809</text:span><text:span text:style-name="T73">. Latvių g.<text:s/></text:span><text:span text:style-name="T74">54<text:s/></text:span><text:span text:style-name="T75">pagal<text:s/></text:span><text:span text:style-name="T76">2021</text:span><text:span text:style-name="T77"><text:s/>m. balandžio 26 d. asmens prieštaravimą (Savivaldybėje registruota<text:s/></text:span><text:span text:style-name="T78">2021</text:span><text:span text:style-name="T79"><text:s/>m. balandžio 26 d., registracijos Nr.<text:s/></text:span><text:span text:style-name="T80">E920-448/21(2.3.4.32E-ADV);</text:span></text:p>
      <text:p text:style-name="P81"><text:span text:style-name="T82">1.810</text:span><text:span text:style-name="T83">.<text:s/></text:span><text:span text:style-name="T84">Kovo 11-osios g. 57<text:s/></text:span><text:span text:style-name="T85">pagal<text:s/></text:span><text:span text:style-name="T86">2021</text:span><text:span text:style-name="T87"><text:s/>m. balandžio<text:s/></text:span><text:span text:style-name="T88">27</text:span><text:span text:style-name="T89"><text:s/>d. asmens prieštaravimą (Savivaldybėje registruota<text:s/></text:span><text:span text:style-name="T90">2021</text:span><text:span text:style-name="T91"><text:s/>m. balandžio 27 d., registracijos Nr.<text:s/></text:span><text:span text:style-name="T92">E920-449/21(2.3.4.32E-ADV);</text:span></text:p>
      <text:p text:style-name="P93"><text:span text:style-name="T94">1.811</text:span><text:span text:style-name="T95">. Kalvarijų g.<text:s/></text:span><text:span text:style-name="T96">159<text:s/></text:span><text:span text:style-name="T97">pagal<text:s/></text:span><text:span text:style-name="T98">2021</text:span><text:span text:style-name="T99"><text:s/>m. balandžio 27 d. asmens prieštaravimą (Savivaldybėje registruota<text:s/></text:span><text:span text:style-name="T100">2021</text:span><text:span text:style-name="T101"><text:s/>m. balandžio 27 d., registracijos Nr.<text:s/></text:span><text:span text:style-name="T102">E920-450/21(2.3.4.32E-ADV);</text:span></text:p>
      <text:p text:style-name="P103"><text:span text:style-name="T104">1.812</text:span><text:span text:style-name="T105">. Algirdo g. 67 pagal<text:s/></text:span><text:span text:style-name="T106">2021</text:span><text:span text:style-name="T107"><text:s/>m. balandžio 29 d. asmens prieštaravimą (Savivaldybėje registruota<text:s/></text:span><text:span text:style-name="T108">2021</text:span><text:span text:style-name="T109"><text:s/>m. balandžio 29 d., registracijos Nr.<text:s/></text:span><text:span text:style-name="T110">E920-451/21(2.3.4.32E-ADV);</text:span></text:p>
      <text:p text:style-name="P111"><text:span text:style-name="T112">1.813</text:span><text:span text:style-name="T113">. Erfurto g. 5 pagal<text:s/></text:span><text:span text:style-name="T114">2021</text:span><text:span text:style-name="T115"><text:s/>m. balandžio 29 d. asmens prieštaravimą (Savivaldybėje registruota<text:s/></text:span><text:span text:style-name="T116">2021</text:span><text:span text:style-name="T117"><text:s/>m. balandžio 29 d., registracijos Nr.<text:s/></text:span><text:span text:style-name="T118">E920-452/21(2.3.4.32E-ADV);</text:span></text:p>
      <text:p text:style-name="P119"><text:span text:style-name="T120">1.814</text:span><text:span text:style-name="T121">. Ukmergės g.<text:s/></text:span><text:span text:style-name="T122">208<text:s/></text:span><text:span text:style-name="T123">pagal<text:s/></text:span><text:span text:style-name="T124">2021</text:span><text:span text:style-name="T125"><text:s/>m. balandžio 29 d. asmens prieštaravimą (Savivaldybėje registruota<text:s/></text:span><text:span text:style-name="T126">2021</text:span><text:span text:style-name="T127"><text:s/>m. balandžio 29 d., registracijos Nr.<text:s/></text:span><text:span text:style-name="T128">E920-453/21(2.3.4.32E-ADV);</text:span></text:p>
      <text:p text:style-name="P129"><text:span text:style-name="T130">1.815</text:span><text:span text:style-name="T131">. M. Mažvydo g.<text:s/></text:span><text:span text:style-name="T132">23<text:s/></text:span><text:span text:style-name="T133">pagal<text:s/></text:span><text:span text:style-name="T134">2021</text:span><text:span text:style-name="T135"><text:s/>m. balandžio 30 d. asmens prieštaravimą (Savivaldybėje registruota<text:s/></text:span><text:span text:style-name="T136">2021</text:span><text:span text:style-name="T137"><text:s/>m. balandžio 30 d., registracijos Nr.<text:s/></text:span><text:span text:style-name="T138">E920-454/21(2.3.4.32E-ADV) ir<text:s/></text:span><text:span text:style-name="T139"><text:s/></text:span><text:span text:style-name="T140">2021</text:span><text:span text:style-name="T141"><text:s/>m. gegužės 3 d. asmens prieštaravimą (Savivaldybėje registruota<text:s/></text:span><text:span text:style-name="T142">2021</text:span><text:span text:style-name="T143"><text:s/>m. gegužės 3 d</text:span><text:span text:style-name="T144">.,<text:s/></text:span><text:span text:style-name="T145">registracijos Nr.</text:span><text:span text:style-name="T146"><text:s/>E920-464/21(2.3.4.32E-ADV);</text:span></text:p>
      <text:p text:style-name="P147"><text:span text:style-name="T148">1.816</text:span><text:span text:style-name="T149">. Pupinės g.<text:s/></text:span><text:span text:style-name="T150">9<text:s/></text:span><text:span text:style-name="T151">pagal<text:s/></text:span><text:span text:style-name="T152">2021</text:span><text:span text:style-name="T153"><text:s/>m. balandžio 30 d. asmens prieštaravimą (Savivaldybėje registruota<text:s/></text:span><text:span text:style-name="T154">2021</text:span><text:span text:style-name="T155"><text:s/>m. balandžio 30 d., registracijos Nr.<text:s/></text:span><text:span text:style-name="T156">E920-455/21(2.3.4.32E-ADV);</text:span></text:p>
      <text:p text:style-name="P157"><text:span text:style-name="T158">1.817</text:span><text:span text:style-name="T159">. Savanorių pr.<text:s/></text:span><text:span text:style-name="T160">50<text:s/></text:span><text:span text:style-name="T161">pagal<text:s/></text:span><text:span text:style-name="T162">2021</text:span><text:span text:style-name="T163"><text:s/>m. gegužės 1 d. asmens prieštaravimą (Savivaldybėje registruota<text:s/></text:span><text:span text:style-name="T164">2021</text:span><text:span text:style-name="T165"><text:s/>m. gegužės<text:s/></text:span><text:span text:style-name="T166">1</text:span><text:span text:style-name="T167"><text:s/>d., registracijos Nr.<text:s/></text:span><text:span text:style-name="T168">E920-456/21(2.3.4.32E-ADV)</text:span><text:span text:style-name="T169">;</text:span></text:p>
      <text:p text:style-name="P170"><text:span text:style-name="T171">1.818</text:span><text:span text:style-name="T172">. Vydūno g.<text:s/></text:span><text:span text:style-name="T173">9<text:s/></text:span><text:span text:style-name="T174">pagal<text:s/></text:span><text:span text:style-name="T175">2021</text:span><text:span text:style-name="T176"><text:s/>m. gegužės 1 d. asmens prieštaravimą (Savivaldybėje registruota<text:s/></text:span><text:span text:style-name="T177">2021</text:span><text:span text:style-name="T178"><text:s/>m. gegužės 1 d</text:span><text:span text:style-name="T179">.,<text:s/></text:span><text:span text:style-name="T180">registracijos Nr.</text:span><text:span text:style-name="T181"><text:s/></text:span><text:span text:style-name="T182">E920-457/21(2.3.4.32E-ADV);</text:span></text:p>
      <text:p text:style-name="P183"><text:span text:style-name="T184">1.819</text:span><text:span text:style-name="T185">. L. Sapiegos g. 5 pagal<text:s/></text:span><text:span text:style-name="T186">2021</text:span><text:span text:style-name="T187"><text:s/>m. gegužės 1 d. asmens prieštaravimą (Savivaldybėje registruota<text:s/></text:span><text:span text:style-name="T188">2021</text:span><text:span text:style-name="T189"><text:s/>m. gegužės 1 d</text:span><text:span text:style-name="T190">.,<text:s/></text:span><text:span text:style-name="T191">registracijos Nr.</text:span><text:span text:style-name="T192"><text:s/>E920-458/21(2.3.4.32E-ADV);</text:span></text:p>
      <text:p text:style-name="P193"><text:span text:style-name="T194">1.820</text:span><text:span text:style-name="T195">. I. Šimulionio g.<text:s/></text:span><text:span text:style-name="T196">4<text:s/></text:span><text:span text:style-name="T197">pagal<text:s/></text:span><text:span text:style-name="T198">2021</text:span><text:span text:style-name="T199"><text:s/>m. gegužės 1 d. asmens prieštaravimą (Savivaldybėje registruota<text:s/></text:span><text:span text:style-name="T200">2021</text:span><text:span text:style-name="T201"><text:s/>m. gegužės 1 d</text:span><text:span text:style-name="T202">.,<text:s/></text:span><text:span text:style-name="T203">registracijos Nr.</text:span><text:span text:style-name="T204"><text:s/></text:span><text:span text:style-name="T205">E920-459/21(2.3.4.32E-ADV)</text:span><text:span text:style-name="T206">;</text:span></text:p>
      <text:p text:style-name="P207"><text:span text:style-name="T208">1.821</text:span><text:span text:style-name="T209">. Dzūkų g.<text:s/></text:span><text:span text:style-name="T210">1<text:s/></text:span><text:span text:style-name="T211">pagal<text:s/></text:span><text:span text:style-name="T212">2021</text:span><text:span text:style-name="T213"><text:s/>m. gegužės 1 d. asmens prieštaravimą (Savivaldybėje registruota<text:s/></text:span><text:span text:style-name="T214">2021</text:span><text:span text:style-name="T215"><text:s/>m. gegužės 1 d</text:span><text:span text:style-name="T216">.,<text:s/></text:span><text:span text:style-name="T217">registracijos Nr.</text:span><text:span text:style-name="T218"><text:s/>E920-460/21(2.3.4.32E-ADV);</text:span></text:p>
      <text:p text:style-name="P219"><text:span text:style-name="T220">1.822</text:span><text:span text:style-name="T221">. Mokyklos g. 34 pagal<text:s/></text:span><text:span text:style-name="T222">2021</text:span><text:span text:style-name="T223"><text:s/>m. gegužės 2 d. asmens prieštaravimą (Savivaldybėje registruota<text:s/></text:span><text:span text:style-name="T224">2021</text:span><text:span text:style-name="T225"><text:s/>m. gegužės 2 d</text:span><text:span text:style-name="T226">.,<text:s/></text:span><text:span text:style-name="T227">registracijos Nr.<text:s/></text:span><text:span text:style-name="T228">E920-461/21(2.3.4.32E-ADV);</text:span></text:p>
      <text:p text:style-name="P229"><text:span text:style-name="T230">1.823</text:span><text:span text:style-name="T231">. Vilkpėdės g.<text:s/></text:span><text:span text:style-name="T232">9<text:s/></text:span><text:span text:style-name="T233">pagal<text:s/></text:span><text:span text:style-name="T234">2021</text:span><text:span text:style-name="T235"><text:s/>m. gegužės 2 d. asmens prieštaravimą (Savivaldybėje registruota<text:s/></text:span><text:span text:style-name="T236">2021</text:span><text:span text:style-name="T237"><text:s/>m. gegužės 2 d</text:span><text:span text:style-name="T238">.,<text:s/></text:span><text:span text:style-name="T239">registracijos Nr.</text:span><text:span text:style-name="T240"><text:s/>E920-462/21(2.3.4.32E-ADV);</text:span></text:p>
      <text:p text:style-name="P241"><text:span text:style-name="T242">1.824</text:span><text:span text:style-name="T243">. L. Giros g. 74 pagal<text:s/></text:span><text:span text:style-name="T244">2021</text:span><text:span text:style-name="T245"><text:s/>m. gegužės 3 d. asmens prieštaravimą (Savivaldybėje registruota<text:s/></text:span><text:span text:style-name="T246">2021</text:span><text:span text:style-name="T247"><text:s/>m. gegužės 3 d</text:span><text:span text:style-name="T248">.,<text:s/></text:span><text:span text:style-name="T249">registracijos Nr.<text:s/></text:span><text:span text:style-name="T250">E920-463/21(2.3.4.32E-ADV);</text:span></text:p>
      <text:p text:style-name="P251"><text:span text:style-name="T252">1.825</text:span><text:span text:style-name="T253">. Žirmūnų g.<text:s/></text:span><text:span text:style-name="T254">57<text:s/></text:span><text:span text:style-name="T255">pagal<text:s/></text:span><text:span text:style-name="T256">2021</text:span><text:span text:style-name="T257"><text:s/>m. gegužės 4 d. asmens prieštaravimą (Savivaldybėje registruota<text:s/></text:span><text:span text:style-name="T258">2021</text:span><text:span text:style-name="T259"><text:s/>m. gegužės 4 d</text:span><text:span text:style-name="T260">.,<text:s/></text:span><text:span text:style-name="T261">registracijos Nr.</text:span><text:span text:style-name="T262"><text:s/></text:span><text:span text:style-name="T263">E920-465/21(2.3.4.32E-ADV)</text:span><text:span text:style-name="T264">;</text:span></text:p>
      <text:p text:style-name="P265"><text:span text:style-name="T266">1.826</text:span><text:span text:style-name="T267">. Volungės g.<text:s/></text:span><text:span text:style-name="T268">9<text:s/></text:span><text:span text:style-name="T269">pagal<text:s/></text:span><text:span text:style-name="T270">2021</text:span><text:span text:style-name="T271"><text:s/>m. gegužės<text:s/></text:span><text:span text:style-name="T272">4</text:span><text:span text:style-name="T273"><text:s/>d. asmens prieštaravimą (Savivaldybėje registruota<text:s/></text:span><text:span text:style-name="T274">2021</text:span><text:span text:style-name="T275"><text:s/>m. gegužės 4 d</text:span><text:span text:style-name="T276">.,<text:s/></text:span><text:span text:style-name="T277">registracijos Nr.</text:span><text:span text:style-name="T278"><text:s/>E920-466/21(2.3.4.32E-ADV</text:span><text:span text:style-name="T279">);</text:span></text:p>
      <text:p text:style-name="P280"><text:span text:style-name="T281">1.827</text:span><text:span text:style-name="T282">. Savanorių pr.<text:s/></text:span><text:span text:style-name="T283">40<text:s/></text:span><text:span text:style-name="T284">pagal<text:s/></text:span><text:span text:style-name="T285">2021</text:span><text:span text:style-name="T286"><text:s/>m. gegužės 5 d. asmens prieštaravimą (Savivaldybėje registruota<text:s/></text:span><text:span text:style-name="T287">2021</text:span><text:span text:style-name="T288"><text:s/>m. gegužės 5 d</text:span><text:span text:style-name="T289">.,<text:s/></text:span><text:span text:style-name="T290">registracijos Nr.<text:s/></text:span><text:span text:style-name="T291">E920-467/21(2.3.4.32E-ADV);</text:span></text:p>
      <text:p text:style-name="P292"><text:span text:style-name="T293">1.828</text:span><text:span text:style-name="T294">. Didlaukio g. 98 pagal<text:s/></text:span><text:span text:style-name="T295">2021</text:span><text:span text:style-name="T296"><text:s/>m. gegužės 6 d. asmens prieštaravimą (Savivaldybėje registruota<text:s/></text:span><text:span text:style-name="T297">2021</text:span><text:span text:style-name="T298"><text:s/>m. gegužės 6 d</text:span><text:span text:style-name="T299">.,<text:s/></text:span><text:span text:style-name="T300">registracijos Nr.</text:span><text:span text:style-name="T301"><text:s/>E920-468/21(2.3.4.32E-ADV);</text:span></text:p>
      <text:p text:style-name="P302"><text:span text:style-name="T303">1.829</text:span><text:span text:style-name="T304">. D. Gerbutavičiaus g.<text:s/></text:span><text:span text:style-name="T305">3<text:s/></text:span><text:span text:style-name="T306">pagal<text:s/></text:span><text:span text:style-name="T307">2021</text:span><text:span text:style-name="T308"><text:s/>m. gegužės 7 d. asmens prieštaravimą (Savivaldybėje registruota<text:s/></text:span><text:span text:style-name="T309">2021</text:span><text:span text:style-name="T310"><text:s/>m. gegužės 7 d</text:span><text:span text:style-name="T311">.,<text:s/></text:span><text:span text:style-name="T312">registracijos Nr.</text:span><text:span text:style-name="T313"><text:s/>E920-469/21(2.3.4.32E-ADV);</text:span></text:p>
      <text:p text:style-name="P314"><text:span text:style-name="T315">1.830</text:span><text:span text:style-name="T316">. Pašilaičių g.<text:s/></text:span><text:span text:style-name="T317">11<text:s/></text:span><text:span text:style-name="T318">pagal<text:s/></text:span><text:span text:style-name="T319">2021</text:span><text:span text:style-name="T320"><text:s/>m. gegužės 7 d. asmens prieštaravimą (Savivaldybėje registruota<text:s/></text:span><text:span text:style-name="T321">2021</text:span><text:span text:style-name="T322"><text:s/>m. gegužės 7 d</text:span><text:span text:style-name="T323">.,<text:s/></text:span><text:span text:style-name="T324">registracijos Nr.</text:span><text:span text:style-name="T325"><text:s/>E920-470/21(2.3.4.32E-ADV)</text:span><text:span text:style-name="T326">;</text:span></text:p>
      <text:p text:style-name="P327"><text:span text:style-name="T328">1.831</text:span><text:span text:style-name="T329">. Perkūnkiemio g.<text:s/></text:span><text:span text:style-name="T330">19A<text:s/></text:span><text:span text:style-name="T331">pagal<text:s/></text:span><text:span text:style-name="T332">2021</text:span><text:span text:style-name="T333"><text:s/>m. gegužės 7 d. asmens prieštaravimą (Savivaldybėje registruota<text:s/></text:span><text:span text:style-name="T334">2021</text:span><text:span text:style-name="T335"><text:s/>m. gegužės 7 d</text:span><text:span text:style-name="T336">.,<text:s/></text:span><text:span text:style-name="T337">registracijos Nr.</text:span><text:span text:style-name="T338"><text:s/>E920-471/21(2.3.4.32E-ADV)</text:span><text:span text:style-name="T339">;</text:span></text:p>
      <text:p text:style-name="P340"><text:span text:style-name="T341">1.832</text:span><text:span text:style-name="T342">. Bajorų kel.<text:s/></text:span><text:span text:style-name="T343">29A<text:s/></text:span><text:span text:style-name="T344">pagal<text:s/></text:span><text:span text:style-name="T345">2021</text:span><text:span text:style-name="T346"><text:s/>m. gegužės 8 d. asmens prieštaravimą (Savivaldybėje registruota<text:s/></text:span><text:span text:style-name="T347">2021</text:span><text:span text:style-name="T348"><text:s/>m. gegužės 8 d</text:span><text:span text:style-name="T349">.,<text:s/></text:span><text:span text:style-name="T350">registracijos Nr.</text:span><text:span text:style-name="T351"><text:s/>E920-472/21(2.3.4.32E-ADV);</text:span></text:p>
      <text:p text:style-name="P352"><text:span text:style-name="T353">1.833</text:span><text:span text:style-name="T354">. I. Simonaitytės g.<text:s/></text:span><text:span text:style-name="T355">3<text:s/></text:span><text:span text:style-name="T356">pagal<text:s/></text:span><text:span text:style-name="T357">2021</text:span><text:span text:style-name="T358"><text:s/>m. gegužės<text:s/></text:span><text:span text:style-name="T359">10</text:span><text:span text:style-name="T360"><text:s/>d. asmens prieštaravimą (Savivaldybėje registruota<text:s/></text:span><text:span text:style-name="T361">2021</text:span><text:span text:style-name="T362"><text:s/>m. gegužės<text:s/></text:span><text:span text:style-name="T363">10</text:span><text:span text:style-name="T364"><text:s/>d</text:span><text:span text:style-name="T365">.,<text:s/></text:span><text:span text:style-name="T366">registracijos Nr.</text:span><text:span text:style-name="T367"><text:s/>E920-473/21(2.3.4.32E-ADV)</text:span><text:span text:style-name="T368">;</text:span></text:p>
      <text:p text:style-name="P369"><text:span text:style-name="T370">1.834</text:span><text:span text:style-name="T371">. Ūmėdžių g.<text:s/></text:span><text:span text:style-name="T372">3<text:s/></text:span><text:span text:style-name="T373">pagal<text:s/></text:span><text:span text:style-name="T374">2021</text:span><text:span text:style-name="T375"><text:s/>m. balandžio<text:s/></text:span><text:span text:style-name="T376">26</text:span><text:span text:style-name="T377"><text:s/>d. asmens prieštaravimą (Savivaldybėje registruota<text:s/></text:span><text:span text:style-name="T378">2021</text:span><text:span text:style-name="T379"><text:s/>m. balandžio<text:s/></text:span><text:span text:style-name="T380">26</text:span><text:span text:style-name="T381"><text:s/>d</text:span><text:span text:style-name="T382">.,<text:s/></text:span><text:span text:style-name="T383">registracijos Nr.</text:span><text:span text:style-name="T384"><text:s/>A50-12458/21</text:span><text:span text:style-name="T385">);</text:span></text:p>
      <text:p text:style-name="P386"><text:span text:style-name="T387">1.835</text:span><text:span text:style-name="T388">. Taikos g. 39 pagal<text:s/></text:span><text:span text:style-name="T389">2021</text:span><text:span text:style-name="T390"><text:s/>m. balandžio<text:s/></text:span><text:span text:style-name="T391">26</text:span><text:span text:style-name="T392"><text:s/>asmens prieštaravimą (Savivaldybėje registruota<text:s/></text:span><text:span text:style-name="T393">2021</text:span><text:span text:style-name="T394"><text:s/>m. balandžio<text:s/></text:span><text:span text:style-name="T395">27 d.<text:s/></text:span><text:span text:style-name="T396">registracijos Nr.</text:span><text:span text:style-name="T397"><text:s/></text:span><text:span text:style-name="T398">A50-12559/21);</text:span></text:p>
      <text:p text:style-name="P399"><text:span text:style-name="T400">1.836</text:span><text:span text:style-name="T401">. V. Druskio g. 1 pagal<text:s/></text:span><text:span text:style-name="T402">2021</text:span><text:span text:style-name="T403"><text:s/>m. balandžio<text:s/></text:span><text:span text:style-name="T404">27</text:span><text:span text:style-name="T405"><text:s/>d. asmens prieštaravimą (Savivaldybėje registruota<text:s/></text:span><text:span text:style-name="T406">2021</text:span><text:span text:style-name="T407"><text:s/>m. balandžio 28</text:span><text:span text:style-name="T408"><text:s/>d.,<text:s/></text:span><text:span text:style-name="T409">registracijos Nr.</text:span><text:span text:style-name="T410"><text:s/>A50-12724/21);</text:span></text:p>
      <text:p text:style-name="P411"><text:span text:style-name="T412">1.837</text:span><text:span text:style-name="T413">. P. Vileišio g.<text:s/></text:span><text:span text:style-name="T414">10E<text:s/></text:span><text:span text:style-name="T415">pagal<text:s/></text:span><text:span text:style-name="T416">2021</text:span><text:span text:style-name="T417"><text:s/>m. balandžio 30</text:span><text:span text:style-name="T418"><text:s/>d.<text:s/></text:span><text:span text:style-name="T419">asmens prieštaravimą (Savivaldybėje registruota<text:s/></text:span><text:span text:style-name="T420">2021</text:span><text:span text:style-name="T421"><text:s/>m.<text:s/></text:span><text:span text:style-name="T422">2021</text:span><text:span text:style-name="T423"><text:s/>m. balandžio 30</text:span><text:span text:style-name="T424"><text:s/>d.,<text:s/></text:span><text:span text:style-name="T425">registracijos Nr.</text:span><text:span text:style-name="T426"><text:s/>A50-13124/21);</text:span></text:p>
      <text:p text:style-name="P427"><text:span text:style-name="T428">1.838</text:span><text:span text:style-name="T429">. Erfurto g. 46 pagal<text:s/></text:span><text:span text:style-name="T430">2021</text:span><text:span text:style-name="T431"><text:s/>m. gegužės<text:s/></text:span><text:span text:style-name="T432">3</text:span><text:span text:style-name="T433"><text:s/>d. asmens prieštaravimą (Savivaldybėje registruota<text:s/></text:span><text:span text:style-name="T434">2021</text:span><text:span text:style-name="T435"><text:s/>m. gegužės 3 d</text:span><text:span text:style-name="T436">.,<text:s/></text:span><text:span text:style-name="T437">registracijos Nr.</text:span><text:span text:style-name="T438"><text:s/>A50-13256/21);</text:span></text:p>
      <text:p text:style-name="P439"><text:span text:style-name="T440">1.839</text:span><text:span text:style-name="T441">. Peteliškių g.<text:s/></text:span><text:span text:style-name="T442">14<text:s/></text:span><text:span text:style-name="T443">pagal<text:s/></text:span><text:span text:style-name="T444">2021</text:span><text:span text:style-name="T445"><text:s/>m. gegužės<text:s/></text:span><text:span text:style-name="T446">1</text:span><text:span text:style-name="T447"><text:s/>d. asmens prieštaravimą (Savivaldybėje registruota<text:s/></text:span><text:span text:style-name="T448">2021</text:span><text:span text:style-name="T449"><text:s/>m. gegužės<text:s/></text:span><text:span text:style-name="T450">3</text:span><text:span text:style-name="T451"><text:s/>d</text:span><text:span text:style-name="T452">.,<text:s/></text:span><text:span text:style-name="T453">registracijos Nr.</text:span><text:span text:style-name="T454"><text:s/>A50-13298/21</text:span><text:span text:style-name="T455">);</text:span></text:p>
      <text:p text:style-name="P456"><text:span text:style-name="T457">1.840</text:span><text:span text:style-name="T458">. Antakalnio g. 32 pagal<text:s/></text:span><text:span text:style-name="T459">2021</text:span><text:span text:style-name="T460"><text:s/>m. balandžio 28</text:span><text:span text:style-name="T461"><text:s/>d</text:span><text:span text:style-name="T462">. asmens prieštaravimą (Savivaldybėje registruota<text:s/></text:span><text:span text:style-name="T463">2021</text:span><text:span text:style-name="T464"><text:s/>m. gegužės 3 d</text:span><text:span text:style-name="T465">.,<text:s/></text:span><text:span text:style-name="T466">registracijos Nr.</text:span><text:span text:style-name="T467"><text:s/>A50-13299/21);</text:span></text:p>
      <text:p text:style-name="P468"><text:span text:style-name="T469">1.841</text:span><text:span text:style-name="T470">. Subačiaus g.<text:s/></text:span><text:span text:style-name="T471">115A<text:s/></text:span><text:span text:style-name="T472">pagal<text:s/></text:span><text:span text:style-name="T473">2021</text:span><text:span text:style-name="T474"><text:s/>m. gegužės<text:s/></text:span><text:span text:style-name="T475">4</text:span><text:span text:style-name="T476"><text:s/>d. asmens prieštaravimą (Savivaldybėje registruota<text:s/></text:span><text:span text:style-name="T477">2021</text:span><text:span text:style-name="T478"><text:s/>m. gegužės 4 d</text:span><text:span text:style-name="T479">.,<text:s/></text:span><text:span text:style-name="T480">registracijos Nr.</text:span><text:span text:style-name="T481"><text:s/>A50-13483/21);</text:span></text:p>
      <text:p text:style-name="P482"><text:span text:style-name="T483">1.842</text:span><text:span text:style-name="T484">. Taikos g. 50 pagal<text:s/></text:span><text:span text:style-name="T485">2021</text:span><text:span text:style-name="T486"><text:s/>m. gegužės<text:s/></text:span><text:span text:style-name="T487">4</text:span><text:span text:style-name="T488"><text:s/>d. asmens prieštaravimą (Savivaldybėje registruota<text:s/></text:span><text:span text:style-name="T489">2021</text:span><text:span text:style-name="T490"><text:s/>m. gegužės 4 d</text:span><text:span text:style-name="T491">.,<text:s/></text:span><text:span text:style-name="T492">registracijos Nr.</text:span><text:span text:style-name="T493"><text:s/>A50-13484/21);</text:span></text:p>
      <text:p text:style-name="P494"><text:span text:style-name="T495">1.843</text:span><text:span text:style-name="T496">. Girulių g.<text:s/></text:span><text:span text:style-name="T497">13<text:s/></text:span><text:span text:style-name="T498">pagal<text:s/></text:span><text:span text:style-name="T499">2021</text:span><text:span text:style-name="T500"><text:s/>m. gegužės<text:s/></text:span><text:span text:style-name="T501">5</text:span><text:span text:style-name="T502"><text:s/>d. asmens prieštaravimą (Savivaldybėje registruota<text:s/></text:span><text:span text:style-name="T503">2021</text:span><text:span text:style-name="T504"><text:s/>m. gegužės<text:s/></text:span><text:span text:style-name="T505">5</text:span><text:span text:style-name="T506"><text:s/>d</text:span><text:span text:style-name="T507">.,<text:s/></text:span><text:span text:style-name="T508">registracijos Nr.</text:span><text:span text:style-name="T509"><text:s/>A50-13749/21</text:span><text:span text:style-name="T510">);</text:span></text:p>
      <text:p text:style-name="P511"><text:span text:style-name="T512">1.844</text:span><text:span text:style-name="T513">. Laisvės pr.<text:s/></text:span><text:span text:style-name="T514">79E<text:s/></text:span><text:span text:style-name="T515">pagal<text:s/></text:span><text:span text:style-name="T516">2021</text:span><text:span text:style-name="T517"><text:s/>m. gegužės<text:s/></text:span><text:span text:style-name="T518">7</text:span><text:span text:style-name="T519"><text:s/>d. asmens prieštaravimą (Savivaldybėje registruota<text:s/></text:span><text:span text:style-name="T520">2021</text:span><text:span text:style-name="T521"><text:s/>m. gegužės 10 d</text:span><text:span text:style-name="T522">.,<text:s/></text:span><text:span text:style-name="T523">registracijos Nr.</text:span><text:span text:style-name="T524"><text:s/>A50-14136/21).“</text:span></text:p>
      <text:p text:style-name="P525"><text:span text:style-name="T526">2</text:span><text:span text:style-name="T527">. N u s t a t a u, <text:s/>kad šis įsakymas įsigalioja<text:s/></text:span><text:span text:style-name="T528">2021</text:span><text:span text:style-name="T529"><text:s/>m. birželio<text:s/></text:span><text:span text:style-name="T530">1 d.</text:span></text:p>
      <text:p text:style-name="P531"/>
      <text:p text:style-name="P532"/>
      <text:p text:style-name="P533"/>
      <text:p text:style-name="P534">Administracijos direktoriaus pavaduotojas<text:tab/>Adomas Bužinskas</text:p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5-12T10:34:00Z</meta:creation-date>
    <dc:date>2021-05-12T10:3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8" meta:word-count="989" meta:character-count="7671" meta:row-count="139" meta:non-whitespace-character-count="6710"/>
  </office:meta>
</office:document-meta>
</file>