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0in"/>
          <style:tab-stop style:type="right" style:position="6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master-page-name="MP1" style:family="paragraph">
      <style:paragraph-properties fo:break-before="page" fo:margin-left="6in" fo:text-indent="0.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margin-left="6in" fo:text-indent="0.5in">
        <style:tab-stops/>
      </style:paragraph-properties>
      <style:text-properties style:font-size-complex="12pt" style:language-asian="lt" style:country-asian="LT"/>
    </style:style>
    <style:style style:name="P140" style:parent-style-name="Normal" style:family="paragraph">
      <style:paragraph-properties fo:margin-left="6in" fo:text-indent="0.5in">
        <style:tab-stops/>
      </style:paragraph-properties>
      <style:text-properties style:font-size-complex="12pt" style:language-asian="lt" style:country-asian="LT"/>
    </style:style>
    <style:style style:name="P141" style:parent-style-name="Normal" style:family="paragraph">
      <style:paragraph-properties fo:margin-left="6.5in">
        <style:tab-stops/>
      </style:paragraph-properties>
      <style:text-properties style:font-size-complex="12pt" style:language-asian="lt" style:country-asian="LT"/>
    </style:style>
    <style:style style:name="P142" style:parent-style-name="Normal" style:family="paragraph">
      <style:paragraph-properties fo:margin-left="6.5in">
        <style:tab-stops/>
      </style:paragraph-properties>
      <style:text-properties style:font-size-complex="12pt" style:language-asian="lt" style:country-asian="LT"/>
    </style:style>
    <style:style style:name="P143" style:parent-style-name="Normal" style:family="paragraph">
      <style:paragraph-properties fo:margin-left="6.5in">
        <style:tab-stops/>
      </style:paragraph-properties>
      <style:text-properties style:font-size-complex="12pt" style:language-asian="lt" style:country-asian="LT"/>
    </style:style>
    <style:style style:name="P144" style:parent-style-name="Normal" style:family="paragraph">
      <style:paragraph-properties fo:margin-left="6.5in">
        <style:tab-stops/>
      </style:paragraph-properties>
      <style:text-properties style:font-size-complex="12pt" style:language-asian="lt" style:country-asian="LT"/>
    </style:style>
    <style:style style:name="P145" style:parent-style-name="Normal" style:family="paragraph">
      <style:paragraph-properties fo:margin-left="6.5in">
        <style:tab-stops/>
      </style:paragraph-properties>
      <style:text-properties style:font-size-complex="12pt" style:language-asian="lt" style:country-asian="LT"/>
    </style:style>
    <style:style style:name="P146" style:parent-style-name="Normal" style:family="paragraph">
      <style:paragraph-properties fo:margin-left="6.5in">
        <style:tab-stops/>
      </style:paragraph-properties>
      <style:text-properties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P164" style:parent-style-name="Normal" style:family="paragraph">
      <style:paragraph-properties fo:text-align="center"/>
      <style:text-properties fo:font-weight="bold" style:font-weight-asian="bold" fo:font-size="10pt" style:font-size-asian="10pt" style:language-asian="lt" style:country-asian="LT"/>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fo:text-indent="0.0833in"/>
      <style:text-properties style:language-asian="lt" style:country-asian="LT"/>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P189" style:parent-style-name="Normal" style:family="paragraph">
      <style:paragraph-properties fo:text-align="center"/>
      <style:text-properties fo:font-weight="bold" style:font-weight-asian="bold" fo:font-size="10pt" style:font-size-asian="10pt" style:language-asian="lt" style:country-asian="LT"/>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P191" style:parent-style-name="Normal" style:family="paragraph">
      <style:paragraph-properties fo:text-align="center"/>
      <style:text-properties fo:font-weight="bold" style:font-weight-asian="bold" fo:font-size="10pt" style:font-size-asian="10pt" style:language-asian="lt" style:country-asian="LT"/>
    </style:style>
    <style:style style:name="P192" style:parent-style-name="Normal" style:family="paragraph">
      <style:paragraph-properties fo:text-align="justify"/>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style-name="a0" draw:name="Paveikslėlis 16" text:anchor-type="as-char" svg:x="0in" svg:y="0in" svg:width="0.57361in" svg:height="0.65972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LIETUVOS RESPUBLIKOS krašto apsaugos ministro 2013 m. rugsėjo 23 d. įsakymo nr. v-853 „dėl INFRASTRUKTŪROS PLĖTROS DEPARTAMENTO PRIE KRAŠTO APSAUGOS MINISTERIJOS NUOSTATŲ IR STRUKTŪROS paTVIRTINIMO“ pakeitimo</text:p>
      <text:p text:style-name="P18"/>
      <text:p text:style-name="P19">2014 m. <text:s/>kovo <text:s/>3 <text:s/>d. Nr. V-171 <text:s/></text:p>
      <text:p text:style-name="P20">Vilnius</text:p>
      <text:p text:style-name="P21"/>
      <text:p text:style-name="P22"/>
      <text:p text:style-name="P23"><text:span text:style-name="T24">1</text:span><text:span text:style-name="T25">. P a k e i č i u Lietuvos Respublikos krašto apsaugos ministro 2013 m. rugsėjo 23 d. <text:s/>įsakymą Nr. V-853 „Dėl Infrastruktūros plėtros departamento prie Krašto apsaugos ministerijos nuostatų ir struktūros patvirtinimo“:</text:span></text:p>
      <text:p text:style-name="P26"><text:span text:style-name="T27">1.1</text:span><text:span text:style-name="T28">. Pakeičiu nurodytuoju įsakymu patvirtintus Infrastruktūros plėtros departamento prie Krašto apsaugos ministerijos nuostatus:</text:span></text:p>
      <text:p text:style-name="P29"><text:span text:style-name="T30">1.1.1</text:span><text:span text:style-name="T31">. pripažįstu netekusiu galios 9.2 papunktį;</text:span></text:p>
      <text:p text:style-name="P32"><text:span text:style-name="T33">1.1.2</text:span><text:span text:style-name="T34">. pakeičiu 9.3 papunktį ir jį išdėstau taip:</text:span></text:p>
      <text:p text:style-name="P35"><text:span text:style-name="T36">„</text:span><text:span text:style-name="T37">9.3</text:span><text:span text:style-name="T38">. tikrinti KAS statinių paprastojo remonto ir griovimo darbų apimtis ir darbų atlikimo kokybę nustatančių dokumentų atitiktį teisės aktų reikalavimams.“;</text:span></text:p>
      <text:p text:style-name="P39"><text:span text:style-name="T40">1.1.3</text:span><text:span text:style-name="T41">. pakeičiu 10.1 papunktį ir jį išdėstau taip:</text:span></text:p>
      <text:p text:style-name="P42"><text:span text:style-name="T43">„</text:span><text:span text:style-name="T44">10.1</text:span><text:span text:style-name="T45">. rengia kitoms (ne KAS) institucijoms ar asmenims išduodamų teritorijų planavimo ir prisijungimo sąlygų projektus, išskyrus susijusius su vėjo elektrinių statyba;“;</text:span></text:p>
      <text:p text:style-name="P46"><text:span text:style-name="T47">1.1.4</text:span><text:span text:style-name="T48">. pakeičiu 10.2 papunktį ir jį išdėstau taip:</text:span></text:p>
      <text:p text:style-name="P49"><text:span text:style-name="T50">„</text:span><text:span text:style-name="T51">10.2</text:span><text:span text:style-name="T52">. vertina pagal KAM ar Lietuvos kariuomenės (toliau – LK) išduotas planavimo ir prisijungimo sąlygas parengtus teritorijų planavimo dokumentus ir statinių projektus, išskyrus susijusius su vėjo elektrinių statyba;“;</text:span></text:p>
      <text:p text:style-name="P53"><text:span text:style-name="T54">1.1.5</text:span><text:span text:style-name="T55">. pakeičiu 10.7 papunktį ir jį išdėstau taip:</text:span></text:p>
      <text:p text:style-name="P56"><text:span text:style-name="T57">„</text:span><text:span text:style-name="T58">10.7</text:span><text:span text:style-name="T59">. teisės aktų nustatyta tvarka rengia prašymus dėl KAS teritorijų planavimo proceso inicijavimo;“;</text:span></text:p>
      <text:p text:style-name="P60"><text:span text:style-name="T61">1.1.6</text:span><text:span text:style-name="T62">. pakeičiu 10.11 papunktį ir jį išdėstau taip:</text:span></text:p>
      <text:p text:style-name="P63"><text:span text:style-name="T64">„</text:span><text:span text:style-name="T65">10.11</text:span><text:span text:style-name="T66">. kontroliuoja, kad KAM ir LK sudarytose statybos rangos darbų, teritorijų planavimo paslaugų, elektroninių apsaugos sistemų įrengimo darbų, statinių projektavimo, statinio projekto vykdymo priežiūros ir statinių projektų ekspertizės paslaugų teikimo sutartyse numatytos paslaugos ir statybos darbai būtų atlikti sutartyse nustatytu laiku, nustatytos apimties ir kokybės;“;</text:span></text:p>
      <text:p text:style-name="P67"><text:span text:style-name="T68">1.1.7</text:span><text:span text:style-name="T69">. pakeičiu 10.15 papunktį ir jį išdėstau taip:</text:span></text:p>
      <text:p text:style-name="P70"><text:span text:style-name="T71">„</text:span><text:span text:style-name="T72">10.15</text:span><text:span text:style-name="T73">. teikia KAM ir LK duomenis dėl valstybės investicijų ir NATO saugumo investicijų programose numatytų teritorijų planavimo dokumentų ir statinių projektų rengimo, statinių projektų ekspertizės paslaugų ir statybos darbų pirkimo inicijavimo;“;</text:span></text:p>
      <text:p text:style-name="P74"><text:span text:style-name="T75">1.1.8</text:span><text:span text:style-name="T76">. pakeičiu 10.16 papunktį ir jį išdėstau taip:<text:s/></text:span></text:p>
      <text:p text:style-name="P77"><text:span text:style-name="T78">„</text:span><text:span text:style-name="T79">10.16</text:span><text:span text:style-name="T80">. vykdo KAS mastu statinio statybos ir elektroninių apsaugos sistemų įrengimo techninę priežiūrą;“;</text:span></text:p>
      <text:p text:style-name="P81"><text:span text:style-name="T82">1.1.9</text:span><text:span text:style-name="T83">. pakeičiu 10.18 papunktį ir jį išdėstau taip:</text:span></text:p>
      <text:p text:style-name="P84"><text:span text:style-name="T85">„</text:span><text:span text:style-name="T86">10.18</text:span><text:span text:style-name="T87">. KAM ar LK įgaliojus (pavedus) atlieka užsakovo funkcijas ir atlikdamas šias funkcijas atstovauja KAM ar LK visose įstaigose, įmonėse ir organizacijose;“;</text:span></text:p>
      <text:p text:style-name="P88"><text:span text:style-name="T89">1.1.10</text:span><text:span text:style-name="T90">. papildau 10.20 papunkčiu:</text:span></text:p>
      <text:p text:style-name="P91"><text:span text:style-name="T92">„</text:span><text:span text:style-name="T93">10.20</text:span><text:span text:style-name="T94">. teikia KAM duomenis apie planuojamo nurašyti KAS nekilnojamojo turto galimas griovimo išlaidas;“;</text:span></text:p>
      <text:p text:style-name="P95"><text:span text:style-name="T96">1.1.11</text:span><text:span text:style-name="T97">. papildau 10.21 papunkčiu:</text:span></text:p>
      <text:p text:style-name="P98"><text:span text:style-name="T99">„</text:span><text:span text:style-name="T100">10.21</text:span><text:span text:style-name="T101">. užbaigus statybą, atlieka veiksmus, kurių reikia naujo nekilnojamojo daikto kadastro duomenims įrašyti į Nekilnojamojo turto kadastrą ar jau įrašytiems duomenims pakeisti, o statinį nugriovus – organizuoja jo išregistravimą iš Nekilnojamojo turto registro;“;</text:span></text:p>
      <text:p text:style-name="P102"><text:span text:style-name="T103">1.1.12</text:span><text:span text:style-name="T104">. papildau 10.22 papunkčiu:</text:span></text:p>
      <text:p text:style-name="P105"><text:span text:style-name="T106">„</text:span><text:span text:style-name="T107">10.22</text:span><text:span text:style-name="T108">. dalyvauja KAS nekilnojamųjų daiktų pripažinimo nereikalingais arba netinkamais (negalimais) naudoti, jų nurašymo, išardymo ir likvidavimo komisijų darbe.“;</text:span></text:p>
      <text:p text:style-name="P109"><text:span text:style-name="T110">1.1.13</text:span><text:span text:style-name="T111">. pripažįstu netekusiu galios 11 punktą;</text:span></text:p>
      <text:p text:style-name="P112"><text:span text:style-name="T113">1.1.14</text:span><text:span text:style-name="T114">. pakeičiu 12.5 papunktį ir jį išdėstau taip:</text:span></text:p>
      <text:p text:style-name="P115"><text:span text:style-name="T116">„</text:span><text:span text:style-name="T117">12.5</text:span><text:span text:style-name="T118">. teikia KAM informaciją, kaip vykdomi KAS statinių paprastojo remonto ir KAS statinių griovimo darbų planai.“</text:span></text:p>
      <text:p text:style-name="P119"><text:span text:style-name="T120">1.2</text:span><text:span text:style-name="T121">.</text:span><text:span text:style-name="T122"><text:s/>Pakeičiu n</text:span><text:span text:style-name="T123">urodytuoju įsakymu patvirtintą Infrastruktūros plėtros departamento prie Krašto apsaugos ministerijos struktūrą ir išdėstau ją nauja redakcija (pridedama).</text:span></text:p>
      <text:p text:style-name="P124"><text:span text:style-name="T125">2</text:span><text:span text:style-name="T126">. N u s t a t a u, kad šis įsakymas įsigalioja 2014 m. balandžio 1 dieną.</text:span></text:p>
      <text:p text:style-name="Normal"/>
      <text:p text:style-name="Normal"/>
      <text:p text:style-name="Normal"/>
      <text:p text:style-name="P127">Krašto apsaugos ministras<text:tab/><text:tab/><text:tab/><text:tab/><text:tab/><text:tab/><text:tab/><text:tab/><text:s text:c="5"/>Juozas Olekas</text:p>
      <text:p text:style-name="P128"/>
      <text:p text:style-name="P129"><text:span text:style-name="T138">PATVIRTINTA</text:span></text:p>
      <text:p text:style-name="P139">Lietuvos Respublikos<text:s/></text:p>
      <text:p text:style-name="P140">krašto apsaugos ministro</text:p>
      <text:p text:style-name="P141">2013 m. rugsėjo 23 d.<text:s/></text:p>
      <text:p text:style-name="P142">įsakymu Nr. V-853</text:p>
      <text:p text:style-name="P143">(Lietuvos Respublikos</text:p>
      <text:p text:style-name="P144">krašto apsaugos ministro</text:p>
      <text:p text:style-name="P145">2014 m. kovo 3 d. <text:s/></text:p>
      <text:p text:style-name="P146">įsakymo Nr. V-171redakcija) <text:s text:c="2"/></text:p>
      <text:p text:style-name="P147"/>
      <text:p text:style-name="P148"/>
      <text:p text:style-name="P149"><text:span text:style-name="T150">INFRASTRUKTŪROS PLĖTROS DEPARTAMENTO PRIE KRAŠTO APSAUGOS MINISTERIJOS STRUKTŪRA<text:s/></text:span></text:p>
      <text:p text:style-name="P151"/>
      <text:p text:style-name="P152"/>
      <text:p text:style-name="P153"/>
      <text:p text:style-name="P154"><text:span text:style-name="T155"><draw:frame draw:z-index="251664384" draw:id="id0" draw:style-name="a1" draw:name="Teksto laukas 12" text:anchor-type="paragraph" svg:x="4.37083in" svg:y="0.03264in" svg:width="1.5in" svg:height="0.375in" style:rel-width="scale" style:rel-height="scale"><draw:text-box><text:p text:style-name="P156">Direktorius<text:s/></text:p></draw:text-box><svg:title/><svg:desc/></draw:frame></text:span></text:p>
      <text:p text:style-name="P157"/>
      <text:p text:style-name="P158"><text:span text:style-name="T159"><draw:connector draw:type="line" svg:x1="5.12014in" svg:y1="0.08819in" svg:x2="5.12014in" svg:y2="1.28681in" draw:z-index="251663360" draw:id="id1" draw:style-name="a2" draw:name="Tiesioji jungtis 11" text:anchor-type="paragraph"><svg:title/><svg:desc/></draw:connector></text:span></text:p>
      <text:p text:style-name="P160"/>
      <text:p text:style-name="P161"/>
      <text:p text:style-name="P162"/>
      <text:p text:style-name="P163"/>
      <text:p text:style-name="P164"/>
      <text:p text:style-name="P165"/>
      <text:p text:style-name="P166"><text:span text:style-name="T167"><draw:connector draw:type="line" svg:x1="5.12361in" svg:y1="0.14306in" svg:x2="5.12361in" svg:y2="0.51389in" draw:z-index="251672576" draw:id="id2" draw:style-name="a3" draw:name="Tiesioji jungtis 14" text:anchor-type="paragraph"><svg:title/><svg:desc/></draw:connector></text:span><text:span text:style-name="T168"><draw:connector draw:type="line" svg:x1="5.17014in" svg:y1="0.04305in" svg:x2="5.17083in" svg:y2="0.04305in" draw:z-index="251667456" draw:id="id3" draw:style-name="a4" draw:name="Tiesioji jungtis 10" text:anchor-type="paragraph"><svg:title/><svg:desc/></draw:connector></text:span></text:p>
      <text:p text:style-name="P169"><text:span text:style-name="T170"><draw:connector draw:type="line" svg:x1="7.23489in" svg:y1="0.01233in" svg:x2="7.23489in" svg:y2="0.38733in" draw:z-index="251669504" draw:id="id4" draw:style-name="a5" draw:name="Tiesioji jungtis 5" text:anchor-type="paragraph"><svg:title/><svg:desc/></draw:connector></text:span><text:span text:style-name="T171"><draw:connector draw:type="line" svg:x1="9.31528in" svg:y1="0.01111in" svg:x2="9.31528in" svg:y2="0.36111in" draw:z-index="251668480" draw:id="id5" draw:style-name="a6" draw:name="Tiesioji jungtis 6" text:anchor-type="paragraph"><svg:title/><svg:desc/></draw:connector></text:span><text:span text:style-name="T172"><draw:connector draw:type="line" svg:x1="9.31458in" svg:y1="0.00069in" svg:x2="1.05556in" svg:y2="0.00903in" draw:z-index="251665408" draw:id="id6" draw:style-name="a7" draw:name="Tiesioji jungtis 8" text:anchor-type="paragraph"><svg:title/><svg:desc/></draw:connector></text:span><text:span text:style-name="T173"><draw:connector draw:type="line" svg:x1="3.47292in" svg:y1="0.00972in" svg:x2="3.47292in" svg:y2="0.38056in" draw:z-index="251666432" draw:id="id7" draw:style-name="a8" draw:name="Tiesioji jungtis 9" text:anchor-type="paragraph"><svg:title/><svg:desc/></draw:connector></text:span><text:span text:style-name="T174"><draw:connector draw:type="line" svg:x1="1.05625in" svg:y1="-0.00069in" svg:x2="1.05625in" svg:y2="0.35972in" draw:z-index="251670528" draw:id="id8" draw:style-name="a9" draw:name="Tiesioji jungtis 7" text:anchor-type="paragraph"><svg:title/><svg:desc/></draw:connector></text:span></text:p>
      <text:p text:style-name="P175"/>
      <text:p text:style-name="P176"><text:span text:style-name="T177"><draw:frame draw:z-index="251659264" draw:id="id9" draw:style-name="a10" draw:name="Teksto laukas 4" text:anchor-type="paragraph" svg:x="8.40278in" svg:y="0.06389in" svg:width="1.83264in" svg:height="0.5625in" style:rel-width="scale" style:rel-height="scale"><draw:text-box><text:p text:style-name="P178">Administracijos skyrius <text:s/></text:p><text:p text:style-name="P179"/></draw:text-box><svg:title/><svg:desc/></draw:frame></text:span><text:span text:style-name="T180"><draw:frame draw:z-index="251661312" draw:id="id10" draw:style-name="a11" draw:name="Teksto laukas 3" text:anchor-type="paragraph" svg:x="6.33276in" svg:y="0.06812in" svg:width="1.85625in" svg:height="0.5625in" style:rel-width="scale" style:rel-height="scale"><draw:text-box><text:p text:style-name="P181">Kontrolės skyrius<text:s/></text:p></draw:text-box><svg:title/><svg:desc/></draw:frame></text:span><text:span text:style-name="T182"><draw:frame draw:z-index="251671552" draw:id="id11" draw:style-name="a12" draw:name="Teksto laukas 13" text:anchor-type="paragraph" svg:x="4.22083in" svg:y="0.06181in" svg:width="1.85625in" svg:height="0.5625in" style:rel-width="scale" style:rel-height="scale"><draw:text-box><text:p text:style-name="P183">Statybos priežiūros skyrius<text:s/></text:p></draw:text-box><svg:title/><svg:desc/></draw:frame></text:span><text:span text:style-name="T184"><draw:frame draw:z-index="251662336" draw:id="id12" draw:style-name="a13" draw:name="Teksto laukas 2" text:anchor-type="paragraph" svg:x="2.03819in" svg:y="0.06042in" svg:width="1.97361in" svg:height="0.55208in" style:rel-width="scale" style:rel-height="scale"><draw:text-box><text:p text:style-name="P185">Statybos organizavimo skyrius<text:s/></text:p></draw:text-box><svg:title/><svg:desc/></draw:frame></text:span><text:span text:style-name="T186"><draw:frame draw:z-index="251660288" draw:id="id13" draw:style-name="a14" draw:name="Teksto laukas 15" text:anchor-type="paragraph" svg:x="0.05556in" svg:y="0.03819in" svg:width="1.77361in" svg:height="0.5625in" style:rel-width="scale" style:rel-height="scale"><draw:text-box><text:p text:style-name="P187">Metodikos skyrius<text:s/></text:p></draw:text-box><svg:title/><svg:desc/></draw:frame></text:span></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in"/>
          <style:tab-stop style:type="right" style:position="6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33" style:parent-style-name="Normal" style:family="paragraph">
      <style:paragraph-properties fo:text-align="center">
        <style:tab-stops>
          <style:tab-stop style:type="center" style:position="3in"/>
          <style:tab-stop style:type="right" style:position="6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30"><text:span text:style-name="T131"><text:page-number text:fixed="false">3</text:page-number></text:span></text:p>
        <text:p text:style-name="P132"/>
      </style:header>
      <style:header-left>
        <text:p text:style-name="P133"><text:span text:style-name="T134"><text:page-number text:fixed="false">2</text:page-number></text:span></text:p>
        <text:p text:style-name="P135"/>
      </style:header-left>
      <style:footer>
        <text:p text:style-name="P136"/>
      </style:footer>
      <style:footer-left>
        <text:p text:style-name="P1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5-10-07T11:20:00Z</meta:creation-date>
    <dc:date>2015-10-07T11:20:00Z</dc:date>
    <meta:print-date>2010-12-28T07:43:00Z</meta:print-date>
    <meta:template xlink:href="Normal" xlink:type="simple"/>
    <meta:editing-cycles>2</meta:editing-cycles>
    <meta:editing-duration>PT0S</meta:editing-duration>
    <meta:document-statistic meta:page-count="3" meta:paragraph-count="56" meta:word-count="562" meta:character-count="4247" meta:row-count="287" meta:non-whitespace-character-count="3741"/>
  </office:meta>
</office:document-meta>
</file>