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295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fo:background-color="#FFFFFF">
        <style:tab-stops>
          <style:tab-stop style:type="left" style:position="0.393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50%" fo:text-indent="0.4923in">
        <style:tab-stops>
          <style:tab-stop style:type="left" style:position="0.295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tab-stops>
          <style:tab-stop style:type="left" style:position="0.2958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393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tab-stops>
          <style:tab-stop style:type="left" style:position="0.3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tab-stops>
          <style:tab-stop style:type="left" style:position="0.393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tab-stops>
          <style:tab-stop style:type="left" style:position="0.39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39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tab-stops>
          <style:tab-stop style:type="left" style:position="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tab-stops>
          <style:tab-stop style:type="left" style:position="0.3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tab-stops>
          <style:tab-stop style:type="left" style:position="0.3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tab-stops>
          <style:tab-stop style:type="left" style:position="0.3937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P125" style:parent-style-name="Normal" style:family="paragraph">
      <style:paragraph-properties fo:text-align="justify" fo:line-height="150%" fo:text-indent="0.4923in">
        <style:tab-stops>
          <style:tab-stop style:type="left" style:position="0.3937in"/>
        </style:tab-stops>
      </style:paragraph-properties>
    </style:style>
    <style:style style:name="P126"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ab-stops>
          <style:tab-stop style:type="left" style:position="0.393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tab-stops>
          <style:tab-stop style:type="left" style:position="0.3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4923in">
        <style:tab-stops>
          <style:tab-stop style:type="left" style:position="0.393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tab-stops>
          <style:tab-stop style:type="left" style:position="0.3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tab-stops>
          <style:tab-stop style:type="left" style:position="0.3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tab-stops>
          <style:tab-stop style:type="left" style:position="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4923in">
        <style:tab-stops>
          <style:tab-stop style:type="right" style:leader-style="dotted" style:leader-text="." style:position="6.6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margin-right="-0.0006in" fo:text-indent="0.4923in">
        <style:tab-stops>
          <style:tab-stop style:type="left" style:position="0.393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1"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2"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3"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06 M. SPALIO 2 D. ĮSAKYMO NR. 3D-384 „</text:span><text:span text:style-name="T14">DĖL TRAKTORIŲ, SAVAEIGIŲ IR ŽEMĖS ŪKIO MAŠINŲ IR JŲ PRIEKABŲ REGISTRAVIMO TAISYKLIŲ PATVIRTINIMO</text:span><text:span text:style-name="T15">“</text:span></text:p>
      <text:p text:style-name="P16">PAKEITIMO</text:p>
      <text:p text:style-name="P17"/>
      <text:p text:style-name="P18">2024 m. <text:s/>balandžio 4 d. Nr. 3D-276</text:p>
      <text:p text:style-name="P19">Vilnius</text:p>
      <text:p text:style-name="P20"/>
      <text:p text:style-name="P21"/>
      <text:p text:style-name="P22"><text:span text:style-name="T23">1</text:span><text:span text:style-name="T24">. P a k e i č i u <text:s/>Lietuvos Respublikos žemės ūkio ministro 2006 m. spalio 2 d. įsakymą Nr. 3D-384 „Dėl Traktorių, savaeigių ir žemės ūkio mašinų ir jų priekabų registravimo taisyklių patvirtinimo“:<text:s/></text:span></text:p>
      <text:p text:style-name="P25"><text:span text:style-name="T26">1.1</text:span><text:span text:style-name="T27">.<text:s/></text:span><text:span text:style-name="T28">Pakeičiu preambulę ir ją išdėstau taip:</text:span></text:p>
      <text:p text:style-name="P29"><text:span text:style-name="T30">„Vadovaudamasi Lietuvos Respublikos žemės ūkio ministerijos nuostatų, patvirtintų Lietuvos Respublikos Vyriausybės 1998 m. rugsėjo 15 d. nutarimu Nr. </text:span><text:span text:style-name="T31">1120</text:span><text:span text:style-name="T32"> „Dėl Lietuvos<text:s/></text:span><text:soft-page-break/><text:span text:style-name="T33">Respublikos žemės ūkio ministerijos nuostatų patvirtinimo“, 9.15 papunkčiu ir Lietuvos Respublikos traktorių, savaeigių ir žemės ūkio mašinų ir jų priekabų registro nuostatais, patvirtintais Lietuvos Respublikos Vyriausybės 2006 m. kovo 14 d. nutarimu Nr. </text:span><text:span text:style-name="T34">247</text:span><text:span text:style-name="T35"> „Dėl Lietuvos Respublikos traktorių, savaeigių ir žemės ūkio mašinų ir jų priekabų registro įsteigimo ir jo nuostatų patvirtinimo“:“;</text:span></text:p>
      <text:p text:style-name="P36"><text:span text:style-name="T37">1.2</text:span><text:span text:style-name="T38">. Pakeičiu nurodytu įsakymu patvirtintas Traktorių, savaeigių ir žemės ūkio mašinų ir jų priekabų registravimo taisykles:</text:span></text:p>
      <text:p text:style-name="P39"><text:span text:style-name="T40">1.2.1</text:span><text:span text:style-name="T41">. Papildau 2.2</text:span><text:span text:style-name="T42">1</text:span><text:span text:style-name="T43"><text:s/>papunkčiu:</text:span></text:p>
      <text:p text:style-name="P44"><text:span text:style-name="T45">„</text:span><text:span text:style-name="T46">2.2</text:span><text:span text:style-name="T47">1</text:span><text:span text:style-name="T48">.</text:span><text:s/><text:span text:style-name="T49">(S kategorijos) keičiama velkamoji įranga (apibrėžta Reglamente (ES) Nr. 167/2013).“<text:s/></text:span></text:p>
      <text:p text:style-name="P50"><text:span text:style-name="T51">1.2.2</text:span><text:span text:style-name="T52">. Pakeičiu 2.5.7 papunktį ir jį išdėstau taip:</text:span></text:p>
      <text:p text:style-name="P53"><text:span text:style-name="T54">„</text:span><text:span text:style-name="T55">2.5.7</text:span><text:span text:style-name="T56">.<text:s/></text:span><text:span text:style-name="T57">Savaeigiai kranai<text:s/></text:span><text:span text:style-name="T58">(išskyrus automobilinius ir sumontuotus motorinių transporto priemonių bazėje arba valdomus nuotoliniu būdu).“</text:span></text:p>
      <text:p text:style-name="P59"><text:span text:style-name="T60">1.2.3</text:span><text:span text:style-name="T61">. Pripažįstu netekusiu galios 2.5.8 papunktį.</text:span></text:p>
      <text:p text:style-name="P62"><text:span text:style-name="T63">1.2.4</text:span><text:span text:style-name="T64">. Pakeičiu 3 punktą ir jį išdėstau taip:</text:span></text:p>
      <text:p text:style-name="P65"><text:span text:style-name="T66">„</text:span><text:span text:style-name="T67">3</text:span><text:span text:style-name="T68">. Sunkieji keturračiai, kitos specialiosios (ūkinės) paskirties savaeigės mašinos, sniego motociklai ir motorinės rogės naujai neįregistruojami, o su įregistruotaisiais atliekami taisyklėse<text:s/></text:span><text:soft-page-break/><text:span text:style-name="T69">numatyti registro duomenų tvarkymo veiksmai. Vejapjovės pagal šias taisykles neregistruojamos.“</text:span></text:p>
      <text:p text:style-name="P70"><text:span text:style-name="T71">1.2.5</text:span><text:span text:style-name="T72">. Pakeičiu 4.3 papunktį ir jį išdėstau taip:</text:span></text:p>
      <text:p text:style-name="P73"><text:span text:style-name="T74">„</text:span><text:span text:style-name="T75">4.3</text:span><text:span text:style-name="T76">.<text:s/></text:span><text:span text:style-name="T77">Ratinio traktoriaus, vikšrinio traktoriaus, priekabos ir keičiamos velkamosios įrangos atitikties sertifikatai</text:span><text:span text:style-name="T78"><text:s/>– sąvoka atitinka Reglamente (ES) Nr. 167/2013 vartojamą sąvoką<text:s/></text:span><text:span text:style-name="T79">atitikties liudijimas</text:span><text:span text:style-name="T80"><text:s/>(toliau – ES atitikties sertifikatas).“</text:span></text:p>
      <text:p text:style-name="P81"><text:span text:style-name="T82">1.2.6</text:span><text:span text:style-name="T83">. Papildau 4.8 ir 4.9 papunkčiais:<text:s/></text:span></text:p>
      <text:p text:style-name="P84"><text:span text:style-name="T85">„</text:span><text:span text:style-name="T86">4.8</text:span><text:span text:style-name="T87">.</text:span><text:span text:style-name="T88"><text:s/></text:span><text:span text:style-name="T89">Didžiausioji leidžiamoji transporto priemonės masė</text:span><text:span text:style-name="T90"><text:s/></text:span><text:span text:style-name="T91">–<text:s/></text:span>pakrautos transporto priemonės masė (kg), kurią gamintojas nustatė kaip didžiausią leidžiamą.</text:p>
      <text:p text:style-name="P92"><text:span text:style-name="T93">4.9</text:span><text:span text:style-name="T94">.</text:span><text:span text:style-name="T95"><text:s/>Transporto priemonės galia<text:s/></text:span><text:span text:style-name="T96">–<text:s/></text:span>gamintojo deklaruota didžiausioji naudingoji galia (kW), kurią gali pasiekti transporto priemonė<text:span text:style-name="T97">.“</text:span></text:p>
      <text:p text:style-name="P98"><text:span text:style-name="T99">1.2.7</text:span><text:span text:style-name="T100">. Pakeičiu 20.2.4 papunktį ir jį išdėstau taip:</text:span></text:p>
      <text:p text:style-name="P101"><text:span text:style-name="T102">„</text:span><text:span text:style-name="T103">20.2.4</text:span><text:span text:style-name="T104">. transporto priemonės išregistravimo patvirtinimo dokumentas, išduotas užsienyje, kai registruojama naudota transporto priemonė. Laikinas registracijos liudijimas / tranzitinis dokumentas nelaikomi tinkamu dokumentu buvusiai registracijai patvirtinti. Kai registruojama naudota transporto priemonė, kuri užsienyje nebuvo registruota, ir nepateikiamas užsienyje išduotas išregistravimo dokumentas (šių taisyklių 12 punkte numatytu atveju), pateikiami transporto priemonės įsigijimo užsienyje dokumentai ir</text:span><text:span text:style-name="T105"><text:s/></text:span><text:span text:style-name="T106">šalies, kurioje įsigyta transporto priemonė, kompetentingų institucijų patvirtinimas, kad transporto priemonė nebuvo registruota;“.</text:span></text:p>
      <text:p text:style-name="P107"><text:span text:style-name="T108">1.2.8</text:span><text:span text:style-name="T109">. Pakeičiu 20.2.6.2 papunktį ir jį išdėstau taip:</text:span></text:p>
      <text:p text:style-name="P110"><text:span text:style-name="T111">„</text:span><text:span text:style-name="T112">20.2.6.2</text:span><text:span text:style-name="T113">. įregistruojant naujas (R kategorijos) priekabas</text:span><text:span text:style-name="T114"><text:s/></text:span><text:span text:style-name="T115">ir (S kategorijos) keičiamą velkamąją įrangą</text:span><text:span text:style-name="T116"><text:s/></text:span><text:span text:style-name="T117">pateikiamas ES atitikties sertifikatas, numatytas šių taisyklių 4.3 papunktyje, arba žemės ar miškų ūkio transporto priemonės nacionalinis atitikties liudijimas, numatytas Žemės ar miškų ūkio transporto priemonių nacionalinio tipo patvirtinimo tvarkos apraše, patvirtintame Lietuvos Respublikos žemės ūkio ministro 2015 m. spalio 14 d. įsakymu Nr. 3D-770 „Dėl žemės ir miškų ūkio ir transporto priemonių patvirtinimo ir rinkos priežiūros“. ES atitikties sertifikato kopija arba žemės ar miškų ūkio transporto priemonės nacionalinio atitikties liudijimo kopija saugoma savivaldybių administracijų archyvuose;“.</text:span></text:p>
      <text:p text:style-name="P118">1.2.9<text:span text:style-name="T119">. Pakeičiu 20.2.6.3.2 papunktį ir jį išdėstau taip:</text:span></text:p>
      <text:p text:style-name="P120"><text:span text:style-name="T121">„</text:span><text:span text:style-name="T122">20.2.6.3.2</text:span><text:span text:style-name="T123">. dokumentas (atitikties deklaracija), kuriuo patvirtinama, kad variklis atitinka varikliams nustatomas išmetamųjų dujinių ir kietųjų dalelių teršalų ribines vertes pagal Reglamentą (ES) Nr. 2016/1628. Jeigu dokumento (atitikties deklaracijos) nėra, variklio atitiktis išmetamųjų dujinių ir kietųjų dalelių teršalų ribinėms vertėms turi būti nustatoma iš lentelių ant priemonės.“</text:span></text:p>
      <text:p text:style-name="P124">1.2.10. Papildau 20.2.9 papunkčiu:</text:p>
      <text:p text:style-name="P125">„20.2.9. galiojantis techninės apžiūros talonas. Ši nuostata netaikoma registruojant naujas nevienetinės gamybos transporto priemones iki jų pateikimo pirmajai privalomajai transporto priemonių techninei apžiūrai datos bei transporto priemonėms, nurodytoms 2.4.2, 2.4.3, 2.5.1.2, 2.5.3, 2.5.4.1, 2.5.4.3–2.5.4.7 papunkčiuose.“</text:p>
      <text:p text:style-name="P126"><text:span text:style-name="T127">1.2.11</text:span><text:span text:style-name="T128">. Pakeičiu 22 punktą ir jį išdėstau taip:<text:s/></text:span></text:p>
      <text:p text:style-name="P129"><text:span text:style-name="T130">„</text:span><text:span text:style-name="T131">22</text:span><text:span text:style-name="T132">. Duomenys apie transporto priemonės tipą ir kategoriją registre privalomai nurodomi įregistruojant naujus traktorius, priekabas, puspriekabes ir keičiamą velkamąją įrangą. Įregistruojant naudotus T ir C kategorijų traktorius, R kategorijos priekabas, šie duomenys gali būti nenurodomi tik tais atvejais, jei nėra galimybės jų nustatyti. Taip pat jie gali būti nenurodomi registruojant naujas ir naudotas savaeiges žemės ūkio arba kitas savaeiges mašinas tik tais atvejais, jeigu nėra galimybės jų nustatyti.“</text:span></text:p>
      <text:p text:style-name="P133"><text:span text:style-name="T134">1.2.12</text:span><text:span text:style-name="T135">. Pakeičiu 27 punktą ir jį išdėstau taip:</text:span></text:p>
      <text:p text:style-name="P136"><text:span text:style-name="T137">„</text:span><text:span text:style-name="T138">27</text:span><text:span text:style-name="T139">. Savivaldybės darbuotojas, patikrinęs pateiktus transporto priemonei registruoti dokumentus, transporto priemonės buvimo vietoje sutikrina transporto priemonės techninius ir eksploatacinius duomenis: transporto priemonės pavadinimą, modelį (markę), tipą, komercinį pavadinimą, tapatumo numerį, kategoriją, valstybinį numerį. Jeigu nėra galimybės nustatyti pagal pateiktus dokumentus, papildomai tikrinami šie duomenys: gamybos metai, didžiausia masė, variklio galia, atitiktis išmetamų teršalų ribojimo reikalavimams. Jeigu transporto priemonė perdirbta arba neaišku, ar transporto priemonė yra Traktorių, savaeigių ir žemės ūkio mašinų ir jų priekabų registravimo (Registro) objektas, savivaldybių darbuotojai reikalauja, kad būtų pateiktos techninės tarnybos išvados apie įregistruojamo traktoriaus atitiktį jo saugą reglamentuojantiems teisės aktų reikalavimams. Techninė tarnyba išduoda ekspertizės aktą kartu su bandymų ataskaita (jeigu buvo atliekami bandymai).“</text:span></text:p>
      <text:p text:style-name="P140"><text:span text:style-name="T141">1.2.13</text:span><text:span text:style-name="T142">. Pakeičiu 30 punkto pirmąją pastraipą ir ją išdėstau taip:</text:span></text:p>
      <text:p text:style-name="P143"><text:span text:style-name="T144">„</text:span><text:span text:style-name="T145">30</text:span><text:span text:style-name="T146">. Transporto priemonės tikrinimo metu padaromos registruojamos transporto priemonės nuotraukos su<text:s/></text:span>vietos nustatymo funkcija (<text:span text:style-name="T147">GeoTag</text:span>)<text:span text:style-name="T148"><text:s/>(jeigu visa transporto priemonė varoma variklio – 4 nuotraukos: transporto priemonės šonas, transporto priemonės galas, transporto priemonės moto valandų rodmenys ir tapatumo numerio lentelė; prikabinamos transporto priemonės – 3 nuotraukos: transporto priemonės šonas, transporto priemonės galas ir tapatumo numerio lentelė) (toliau – privalomos nuotraukos)), kurios įkeliamos į registrą:“.</text:span></text:p>
      <text:p text:style-name="P149"><text:span text:style-name="T150">1.2.14</text:span><text:span text:style-name="T151">. Pakeičiu 30.3 papunktį ir jį išdėstau taip:</text:span></text:p>
      <text:p text:style-name="P152"><text:span text:style-name="T153">„</text:span><text:span text:style-name="T154">30.3</text:span><text:span text:style-name="T155">.<text:s/></text:span><text:span text:style-name="T156">Jeigu pažymima,<text:s/></text:span><text:span text:style-name="T157">kad transporto priemonė yra naudota,<text:s/></text:span><text:span text:style-name="T158">neturi tapatumo numerio lentelės ir (ar) moto valandų skaitiklio, priemonės duomenys prieš registravimą turi būti vizualiai sutikrinti ir būtina įkelti tokios priemonės privalomas nuotraukas.<text:s/></text:span><text:span text:style-name="T159">Jei tokia priemonė turi gamykloje iškaltą / išgraviruotą tapatumo numerį, į registrą vietoj tapatumo numerio lentelės nuotraukos įkeliama šio tapatumo numerio nuotrauka</text:span><text:span text:style-name="T160">;</text:span><text:span text:style-name="T161">“.</text:span><text:span text:style-name="T162"><text:s/></text:span></text:p>
      <text:p text:style-name="P163"><text:span text:style-name="T164">1.2.15</text:span><text:span text:style-name="T165">.</text:span><text:span text:style-name="T166"><text:s/>Papildau 41.1</text:span><text:span text:style-name="T167">1</text:span><text:span text:style-name="T168"><text:s/>ir 41.1</text:span><text:span text:style-name="T169">2</text:span><text:span text:style-name="T170"><text:s/>papunkčiais:</text:span></text:p>
      <text:p text:style-name="P171"><text:span text:style-name="T172">„</text:span><text:span text:style-name="T173">41.1</text:span><text:span text:style-name="T174">1</text:span><text:span text:style-name="T175">. paveldėjimo atveju, į Registrą turi būti įrašyti transporto priemonės paveldėtojo duomenys. Ši nuostata netaikoma paveldėtos transporto priemonės pardavimo ar<text:s/></text:span>kitu būdu perleidus daiktines teises į jas<text:span text:style-name="T176"><text:s/>atveju, kai pirkėjas arba kitais būdais įgijęs daiktines teises valdytojas įregistruoja daiktines teises į transporto priemonę, kaip numatyta šių taisyklių 41.1 papunktyje. Esant keliems paveldėtojams, transporto priemonę gali įregistruoti vienas pagrindinis paveldėtojas, jei kiti paveldėtojai tarpusavyje sutaria perleisti daiktines teises į transporto priemonę pagrindiniam paveldėtojui pagal dovanojimo sutartį ar pagal kitą panašaus pobūdžio dokumentą, nurodytą taisyklių 6.1 papunktyje;</text:span></text:p>
      <text:p text:style-name="P177"><text:span text:style-name="T178">41.1</text:span><text:span text:style-name="T179">2</text:span><text:span text:style-name="T180">. išsimokėjus už transporto priemonę, asmuo, tampantis transporto priemonės valdytoju nuosavybės teisės pagrindais (kai transporto priemonė buvo įsigyta išsimokėtinai), transporto priemonę turi įregistruoti Registre savo vardu;“.</text:span></text:p>
      <text:p text:style-name="P181"><text:span text:style-name="T182">1.2.16</text:span><text:span text:style-name="T183">. Pakeičiu 44 punktą ir jį išdėstau taip:</text:span></text:p>
      <text:p text:style-name="P184"><text:span text:style-name="T185">„</text:span><text:span text:style-name="T186">44</text:span><text:span text:style-name="T187">. Visais šių taisyklių 41 punkte numatytais registro duomenų keitimo atvejais registruojantis asmuo pateikia šių taisyklių 3 priede nustatytos formos prašymą, galiojantį techninės apžiūros taloną ir kitus dokumentus.“</text:span></text:p>
      <text:p text:style-name="P188"><text:span text:style-name="T189">1.2.17</text:span><text:span text:style-name="T190">. Pakeičiu 45.2 papunktį ir jį išdėstau taip:</text:span></text:p>
      <text:p text:style-name="P191"><text:span text:style-name="T192">„</text:span><text:span text:style-name="T193">45.2</text:span><text:span text:style-name="T194">. kai transporto priemonės pardavėjas ir pirkėjas kreipiasi į savivaldybės administraciją kartu, pateikiami šių taisyklių 20.2.4 papunktyje išvardyti dokumentai ir taisyklių 4 arba 5 priede nustatytos formos pranešimas apie parduotą transporto priemonę ar perleistas daiktines teises į ją. Transporto priemonės pardavėjas ir pirkėjas gali sudaryti šių taisyklių 4 priede numatytą pirkimo–pardavimo sutartį;“.<text:s/></text:span></text:p>
      <text:p text:style-name="P195"><text:span text:style-name="T196">1.2.18</text:span><text:span text:style-name="T197">. Pakeičiu 58 punktą ir jį išdėstau taip:</text:span></text:p>
      <text:p text:style-name="P198"><text:span text:style-name="T199">„</text:span><text:span text:style-name="T200">58</text:span><text:span text:style-name="T201">.<text:s/></text:span><text:span text:style-name="T202">Kai<text:s/></text:span><text:span text:style-name="T203">transporto priemonei registruoti buvo pateikti netikslūs arba neišsamūs duomenys, savivaldybės administracija per 5 darbo dienas apie tai informuoja duomenų teikėją, kuris gali duomenis patikslinti per 20 darbo dienų. Jeigu duomenų teikėjas nepateikia teisingų duomenų arba pateikti duomenys neatitinka tikrovės, transporto priemonė <text:s/>neregistruojama ir apie tai ne vėliau kaip per 3 darbo dienas informuojamas duomenų teikėjas.<text:s/></text:span><text:span text:style-name="T204">Kai<text:s/></text:span><text:span text:style-name="T205">pareiškėjas pateikia klastojimo žymių turintį dokumentą<text:s/></text:span><text:span text:style-name="T206">arba pateiktos registruoti priemonės tapatumo numeris turi klastojimo žymių</text:span><text:span text:style-name="T207">,<text:s/></text:span>savivaldybės darbuotojas nedelsdamas apie tai praneša teisėsaugos institucijoms.<text:span text:style-name="T208">“</text:span></text:p>
      <text:p text:style-name="P209"><text:span text:style-name="T210">1.2.19</text:span><text:span text:style-name="T211">.<text:s/></text:span><text:span text:style-name="T212">Pakeičiu 1 priedo 8 punktą ir jį išdėstau taip:</text:span></text:p>
      <text:p text:style-name="P213"><text:span text:style-name="T214">„</text:span><text:span text:style-name="T215">8</text:span><text:span text:style-name="T216">. Man yra žinoma, kad, vadovaujantis Lietuvos Respublikos mokesčio už aplinkos teršimą įstatymo 4 straipsnio 8 punktu, registruojant transporto priemonę bus taikomas transporto priemonės taršos mokestis.“</text:span></text:p>
      <text:p text:style-name="P217"><text:span text:style-name="T218">1.2.20</text:span><text:span text:style-name="T219">.</text:span><text:span text:style-name="T220"><text:s/></text:span><text:span text:style-name="T221">Pakeičiu 3 priedo 7 punktą ir jį išdėstau taip:</text:span></text:p>
      <text:p text:style-name="P222"><text:span text:style-name="T223">„</text:span><text:span text:style-name="T224">7</text:span><text:span text:style-name="T225">. Man yra žinoma, kad, vadovaujantis Lietuvos Respublikos mokesčio už aplinkos teršimą įstatymo 4 straipsnio 8 punktu, keičiant registro duomenis bus taikomas transporto priemonės taršos mokestis.“</text:span></text:p>
      <text:p text:style-name="P226"><text:span text:style-name="T227">2</text:span><text:span text:style-name="T228">.<text:s/></text:span>N u s t a t a u, kad š<text:span text:style-name="T229">is įsakymas įsigalioja 2024 m. rugpjūčio 1 d.</text:span></text:p>
      <text:p text:style-name="P230"/>
      <text:p text:style-name="P231"/>
      <text:p text:style-name="P232"/>
      <text:p text:style-name="P233"><text:span text:style-name="T234">Žemės ūkio ministras</text:span><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04-04T13:25:00Z</meta:creation-date>
    <dc:date>2024-04-04T13:25:00Z</dc:date>
    <meta:template xlink:href="Normal.dotm" xlink:type="simple"/>
    <meta:editing-cycles>2</meta:editing-cycles>
    <meta:editing-duration>PT0S</meta:editing-duration>
    <meta:document-statistic meta:page-count="3" meta:paragraph-count="56" meta:word-count="1401" meta:character-count="10682" meta:row-count="153" meta:non-whitespace-character-count="9337"/>
  </office:meta>
</office:document-meta>
</file>