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534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<text:span text:style-name="T21">2022 m. kovo 2 d. Nr.<text:s/></text:span>V-451</text:p>
      <text:p text:style-name="P22">Vilnius</text:p>
      <text:p text:style-name="Normal"/>
      <text:p text:style-name="Normal"/>
      <text:p text:style-name="P23">1.<text:tab/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<text:span text:style-name="T25">1.1</text:span><text:span text:style-name="T26">.</text:span><text:span text:style-name="T27"><text:tab/>Papildau 4.2.7 papunkčiu:</text:span></text:p>
      <text:p text:style-name="P28"><text:span text:style-name="T29">„</text:span><text:span text:style-name="T30">4.2.7</text:span><text:span text:style-name="T31">. užsieniečiams, atvykstantiems į Lietuvos Respubliką dėl ypatingų humanitarinių priežasčių, kai dėl jų atvykimo tarpininkauja Lietuvos Respublikos užsienio reikalų ministerija.“</text:span></text:p>
      <text:p text:style-name="P32"><text:span text:style-name="T33">1.2</text:span><text:span text:style-name="T34">.</text:span><text:span text:style-name="T35"><text:tab/>Pripažįstu netekusiais galios 6 ir 7 punktus.</text:span></text:p>
      <text:p text:style-name="P36"><text:span text:style-name="T37">1.3</text:span><text:span text:style-name="T38">.</text:span><text:span text:style-name="T39"><text:tab/>Pripažįstu netekusiu galios 9 punktą.</text:span></text:p>
      <text:p text:style-name="P40"><text:span text:style-name="T41">2</text:span><text:span text:style-name="T42">.</text:span><text:span text:style-name="T43"><text:tab/>N u s t a t a u, kad šio sprendimo 1.2 – 1.3 papunkčiai įsigalioja 2022 m. kovo 7 d.</text:span></text:p>
      <text:p text:style-name="Normal"/>
      <text:p text:style-name="Normal"/>
      <text:p text:style-name="Normal"/>
      <text:p text:style-name="P44">Sveikatos apsaugos ministras, valstybės lygio</text:p>
      <text:p text:style-name="P45"><text:span text:style-name="T46">ekstremaliosios situacijos valstybės operacijų vadovas</text:span><text:span text:style-name="T47"><text:tab/>Arūnas Dulky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02T09:40:00Z</meta:creation-date>
    <dc:date>2022-03-02T09:4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3" meta:word-count="142" meta:character-count="1210" meta:row-count="40" meta:non-whitespace-character-count="1081"/>
  </office:meta>
</office:document-meta>
</file>