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justify" fo:margin-left="0.0097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3.4458in"/>
    </style:style>
    <style:style style:name="TableColumn25" style:family="table-column">
      <style:table-column-properties style:column-width="1.2791in"/>
    </style:style>
    <style:style style:name="TableColumn26" style:family="table-column">
      <style:table-column-properties style:column-width="2.043in"/>
    </style:style>
    <style:style style:name="Table23" style:family="table">
      <style:table-properties style:width="6.768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3.4458in"/>
    </style:style>
    <style:style style:name="TableColumn42" style:family="table-column">
      <style:table-column-properties style:column-width="1.2791in"/>
    </style:style>
    <style:style style:name="TableColumn43" style:family="table-column">
      <style:table-column-properties style:column-width="2.043in"/>
    </style:style>
    <style:style style:name="Table40" style:family="table">
      <style:table-properties style:width="6.768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1972in"/>
          <style:tab-stop style:type="left" style:position="0.3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1972in"/>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ab-stops>
          <style:tab-stop style:type="left" style:position="0in"/>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in"/>
          <style:tab-stop style:type="left" style:position="0.39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3.4458in"/>
    </style:style>
    <style:style style:name="TableColumn60" style:family="table-column">
      <style:table-column-properties style:column-width="1.2791in"/>
    </style:style>
    <style:style style:name="TableColumn61" style:family="table-column">
      <style:table-column-properties style:column-width="2.043in"/>
    </style:style>
    <style:style style:name="Table58" style:family="table">
      <style:table-properties style:width="6.768in" fo:margin-left="0.07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3937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3.4458in"/>
    </style:style>
    <style:style style:name="TableColumn75" style:family="table-column">
      <style:table-column-properties style:column-width="1.2791in"/>
    </style:style>
    <style:style style:name="TableColumn76" style:family="table-column">
      <style:table-column-properties style:column-width="2.043in"/>
    </style:style>
    <style:style style:name="Table73" style:family="table">
      <style:table-properties style:width="6.768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olumn89" style:family="table-column">
      <style:table-column-properties style:column-width="3.4458in"/>
    </style:style>
    <style:style style:name="TableColumn90" style:family="table-column">
      <style:table-column-properties style:column-width="1.2791in"/>
    </style:style>
    <style:style style:name="TableColumn91" style:family="table-column">
      <style:table-column-properties style:column-width="2.043in"/>
    </style:style>
    <style:style style:name="Table88" style:family="table">
      <style:table-properties style:width="6.768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3937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fo:hyphenate="false"/>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3.4458in"/>
    </style:style>
    <style:style style:name="TableColumn111" style:family="table-column">
      <style:table-column-properties style:column-width="1.2791in"/>
    </style:style>
    <style:style style:name="TableColumn112" style:family="table-column">
      <style:table-column-properties style:column-width="2.043in"/>
    </style:style>
    <style:style style:name="Table109" style:family="table">
      <style:table-properties style:width="6.768in" fo:margin-left="0.075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3937in"/>
          <style:tab-stop style:type="left" style:position="0.689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3937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3.4458in"/>
    </style:style>
    <style:style style:name="TableColumn128" style:family="table-column">
      <style:table-column-properties style:column-width="1.2791in"/>
    </style:style>
    <style:style style:name="TableColumn129" style:family="table-column">
      <style:table-column-properties style:column-width="2.043in"/>
    </style:style>
    <style:style style:name="Table126"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0986in"/>
          <style:tab-stop style:type="left" style:position="0.3937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3.4458in"/>
    </style:style>
    <style:style style:name="TableColumn143" style:family="table-column">
      <style:table-column-properties style:column-width="1.2493in"/>
    </style:style>
    <style:style style:name="TableColumn144" style:family="table-column">
      <style:table-column-properties style:column-width="2.0729in"/>
    </style:style>
    <style:style style:name="Table141"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3937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fo:hyphenate="false"/>
    </style:style>
    <style:style style:name="P1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3.4458in"/>
    </style:style>
    <style:style style:name="TableColumn160" style:family="table-column">
      <style:table-column-properties style:column-width="1.2493in"/>
    </style:style>
    <style:style style:name="TableColumn161" style:family="table-column">
      <style:table-column-properties style:column-width="2.0729in"/>
    </style:style>
    <style:style style:name="Table158" style:family="table">
      <style:table-properties style:width="6.768in" fo:margin-left="0.07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fo:hyphenate="false"/>
    </style:style>
    <style:style style:name="P172" style:parent-style-name="Normal" style:family="paragraph">
      <style:paragraph-properties fo:text-align="justify" fo:margin-right="-0.0013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0.3937in"/>
          <style:tab-stop style:type="left" style:position="0.6895in"/>
        </style:tab-stops>
      </style:paragraph-properties>
    </style:style>
    <style:style style:name="P176" style:parent-style-name="Normal" style:family="paragraph">
      <style:paragraph-properties fo:text-align="justify">
        <style:tab-stops>
          <style:tab-stop style:type="left" style:position="0.3937in"/>
          <style:tab-stop style:type="left" style:position="0.6895in"/>
        </style:tab-stops>
      </style:paragraph-properties>
    </style:style>
    <style:style style:name="P177" style:parent-style-name="Normal" style:family="paragraph">
      <style:paragraph-properties fo:text-align="justify">
        <style:tab-stops>
          <style:tab-stop style:type="left" style:position="0.3937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text:s/></text:span><text:span text:style-name="T10">2004 m. vasario 13 d. Įsakymo Nr. D1-71 „dėl vandenų taršos pavojingomis medžiagomis mažinimo programos patvirtinimo</text:span><text:span text:style-name="T11">“</text:span><text:span text:style-name="T12"><text:s/>pakeitimo</text:span></text:p>
      <text:p text:style-name="P13"/>
      <text:p text:style-name="P14">2018 m. <text:s/>birželio 19 d. Nr. D1-540</text:p>
      <text:p text:style-name="P15">Vilnius<text:line-break/></text:p>
      <text:p text:style-name="P16"/>
      <text:p text:style-name="P17"><text:span text:style-name="T18">1</text:span><text:span text:style-name="T19">. P a k e i č i u Vandenų taršos pavojingomis medžiagomis mažinimo programos, patvirtintos Lietuvos Respublikos aplinkos ministro 2004 m. vasario 13 d. įsakymu Nr. D1-71 „Dėl Vandenų taršos pavojingomis medžiagomis mažinimo programos patvirtinimo“, priedą:</text:span></text:p>
      <text:p text:style-name="P20"><text:span text:style-name="T21">1.1</text:span><text:span text:style-name="T22">. pakeičiu 1.2 papunktį ir jį išdėstau taip:<text:s/></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1.2.<text:s/></text:span><text:span text:style-name="T31">pagal ūkio subjektų monitoringo ir valstybinės kontrolės rezultatus teikti AAA informaciją apie ūkio subjektus, kurių išleidžiamose nuotekose per praėjusius kalendorinius metus buvo nustatyti neatitikimai leidimuose nustatytoms sąlygoms, taip pat apie aptiktas „II sąrašo“ medžiagas, kurios buvo neįrašytos į leidimus;</text:span></text:p>
          </table:table-cell>
          <table:table-cell table:style-name="TableCell32">
            <text:p text:style-name="P33"><text:span text:style-name="T34">kiekvienais metais iki <text:s/>06-30</text:span></text:p>
          </table:table-cell>
          <table:table-cell table:style-name="TableCell35">
            <text:p text:style-name="P36">Aplinkos apsaugos departamentas prie Aplinkos ministerijos (toliau – AAD)“</text:p>
          </table:table-cell>
        </table:table-row>
      </table:table>
      <text:p text:style-name="Normal"/>
      <text:p text:style-name="P37"><text:span text:style-name="T38">1.2</text:span><text:span text:style-name="T39">. pakeičiu 1.4 papunktį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4. nustačius, kad nuotekose viršijamos didžiausios leistinos koncentracijos pagal „II sąrašo“ medžiagas,</text:p>
            <text:p text:style-name="P47"><text:span text:style-name="T48">nustatyti viršijimo priežastis ir informuoti AAA;</text:span></text:p>
          </table:table-cell>
          <table:table-cell table:style-name="TableCell49">
            <text:p text:style-name="P50"><text:span text:style-name="T51">per 1 mėn. nuo viršijimų nustatymo</text:span></text:p>
          </table:table-cell>
          <table:table-cell table:style-name="TableCell52">
            <text:p text:style-name="P53"><text:span text:style-name="T54">AAD“</text:span></text:p>
          </table:table-cell>
        </table:table-row>
      </table:table>
      <text:p text:style-name="Normal"/>
      <text:p text:style-name="P55"><text:span text:style-name="T56">1.3</text:span><text:span text:style-name="T57">. pakeičiu 1.5 papunktį ir jį išdėstau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1.5. parengti apibendrintą ataskaitą apie 1.1, 1.2, 1.3 ir 1.4 priemonių įgyvendinimo rezultatus, esant poreikiui, įtraukti pasiūlymus dėl teisės aktų keitimo, kontrolės stiprinimo, valstybinio monitoringo vykdymo ir ataskaitą pateikti Lietuvos Respublikos aplinkos ministerijos Taršos prevencijos departamento Vandenų politikos skyriui (toliau – AM Taršos prevencijos departamento Vandenų politikos skyriui) <text:s/>ir AAD.</text:span></text:p>
          </table:table-cell>
          <table:table-cell table:style-name="TableCell66">
            <text:p text:style-name="P67">kiekvienais metais iki 12-22</text:p>
          </table:table-cell>
          <table:table-cell table:style-name="TableCell68">
            <text:p text:style-name="P69">AAA“</text:p>
          </table:table-cell>
        </table:table-row>
      </table:table>
      <text:p text:style-name="Normal"/>
      <text:p text:style-name="P70"><text:span text:style-name="T71">1.4</text:span><text:span text:style-name="T72">. pakeičiu 2.1 papunktį ir jį išdėstau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2.1. nustatyti Lietuvoje gaminamas, importuojamas bei gamyboje naudojamas vandens aplinkai pavojingas medžiagas, identifikuoti objektus, kurių veikloje naudojamos šios medžiagos, ir informuoti atitinkamus AAD,<text:s/><text:soft-page-break/>siekiant nustatyti, ar šios medžiagos nepatenka į aplinką;</text:p>
          </table:table-cell>
          <table:table-cell table:style-name="TableCell80">
            <text:p text:style-name="P81"><text:span text:style-name="T82">kiekvienais metais iki 10-30</text:span></text:p>
          </table:table-cell>
          <table:table-cell table:style-name="TableCell83">
            <text:p text:style-name="P84">AAA“</text:p>
          </table:table-cell>
        </table:table-row>
      </table:table>
      <text:p text:style-name="Normal"/>
      <text:p text:style-name="P85"><text:span text:style-name="T86">1.5</text:span><text:span text:style-name="T87">. pakeičiu 2.2 papunktį ir jį išdėstau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2.2. identifikuoti su nuotekomis išleidžiamas ir/arba aplinkoje aptinkamas vandens aplinkai pavojingas medžiagas, kurios neįtrauktos į „II sąrašo“ medžiagas, tačiau kurios atitinka „II sąrašo“ medžiagoms nustatytus kriterijus. Ataskaitą apie identifikavimo rezultatus pateikti<text:s/></text:span><text:span text:style-name="T96">AAD ir AM Taršos prevencijos departamento Vandenų politikos skyriui</text:span><text:span text:style-name="T97">;</text:span></text:p>
          </table:table-cell>
          <table:table-cell table:style-name="TableCell98">
            <text:p text:style-name="P99"><text:span text:style-name="T100">kiekvienais metais iki 12-2</text:span><text:span text:style-name="T101">2</text:span><text:span text:style-name="T102"><text:s/></text:span></text:p>
            <text:p text:style-name="P103"/>
          </table:table-cell>
          <table:table-cell table:style-name="TableCell104">
            <text:p text:style-name="P105">AAA“</text:p>
          </table:table-cell>
        </table:table-row>
      </table:table>
      <text:p text:style-name="Normal"/>
      <text:p text:style-name="P106"><text:span text:style-name="T107">1.6</text:span><text:span text:style-name="T108">. pakeičiu 2.3 papunktį ir jį išdėstau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2.3. pagal 2.2 priemonės įgyvendinimo rezultatus ir (arba) kitą informaciją (ES teisės aktų pasikeitimus, tarptautinius įsipareigojimus, specialių tyrimų rezultatus ir pan.), esant poreikiui, organizuoti „II sąrašo“ medžiagų išleidimą su nuotekomis ir šių medžiagų AKS taikymą reglamentuojančių teisės aktų koregavimą;</text:p>
          </table:table-cell>
          <table:table-cell table:style-name="TableCell116">
            <text:p text:style-name="P117"><text:span text:style-name="T118">2015-08-31 <text:s/>ir vėliau atsiradus poreikiui</text:span></text:p>
          </table:table-cell>
          <table:table-cell table:style-name="TableCell119">
            <text:p text:style-name="P120"><text:span text:style-name="T121">AM<text:s/></text:span><text:span text:style-name="T122">Taršos prevencijos departamento Vandenų politikos skyrius“</text:span></text:p>
          </table:table-cell>
        </table:table-row>
      </table:table>
      <text:p text:style-name="Normal"/>
      <text:p text:style-name="P123"><text:span text:style-name="T124">1.7</text:span><text:span text:style-name="T125">. pakeičiu 3.2 papunktį ir jį išdėstau taip:</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3.2. pagal 1.5, 2.2 ir 4.1 <text:s text:c="2"/>priemonių vykdymo metu identifikuotas pavojingas medžiagas ir jų potencialius šaltinius atitinkamai parengti kasmetinius valstybinės kontrolės planus <text:s/>ir apie parengtus planus einamiesiems metams informuoti AAA.<text:s/></text:p>
          </table:table-cell>
          <table:table-cell table:style-name="TableCell133">
            <text:p text:style-name="P134">kiekvienais metais iki 03-31<text:s/></text:p>
          </table:table-cell>
          <table:table-cell table:style-name="TableCell135">
            <text:p text:style-name="P136"><text:span text:style-name="T137">AAD“</text:span></text:p>
          </table:table-cell>
        </table:table-row>
      </table:table>
      <text:p text:style-name="Normal"/>
      <text:p text:style-name="P138"><text:span text:style-name="T139">1.8</text:span><text:span text:style-name="T140">. pakeičiu 4.1 papunktį ir jį išdėstau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4.1.<text:s/></text:span><text:span text:style-name="T149">vertinti Vandens telkinių cheminę būklę pagal valstybinio monitoringo, kitokių tyrimų rezultatus, identifikuoti Vandens telkinius, kuriuose viršijami „II sąrašo“ medžiagoms nustatyti AKS <text:s/>ir informaciją teikti AM<text:s/></text:span><text:span text:style-name="T150">Taršos prevencijos departamento Vandenų politikos skyriui ir AAD;</text:span></text:p>
          </table:table-cell>
          <table:table-cell table:style-name="TableCell151">
            <text:p text:style-name="P152">kiekvienais metais iki 12–05</text:p>
          </table:table-cell>
          <table:table-cell table:style-name="TableCell153">
            <text:p text:style-name="P154">AAA“</text:p>
          </table:table-cell>
        </table:table-row>
      </table:table>
      <text:p text:style-name="Normal"/>
      <text:p text:style-name="P155"><text:span text:style-name="T156">1.9</text:span><text:span text:style-name="T157">. pakeičiu 4.2 papunktį ir jį išdėstau taip:</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4.2.<text:s/></text:span><text:span text:style-name="T166">nustačius, kad Vandens telkiniuose viršijami AKS pagal „II sąrašo“ medžiagas, nustatyti viršijimo priežastis ir informaciją pateikti AM<text:s/></text:span><text:span text:style-name="T167">Taršos prevencijos departamento Vandenų politikos skyriui.</text:span></text:p>
          </table:table-cell>
          <table:table-cell table:style-name="TableCell168">
            <text:p text:style-name="P169">per 12 mėn. nuo neatitikimo nustatymo</text:p>
          </table:table-cell>
          <table:table-cell table:style-name="TableCell170">
            <text:p text:style-name="P171">AAA“</text:p>
          </table:table-cell>
        </table:table-row>
      </table:table>
      <text:p text:style-name="Normal"/>
      <text:p text:style-name="P172"><text:span text:style-name="T173">2</text:span><text:span text:style-name="T174">. N u s t a t a u, kad šis įsakymas įsigalioja 2018 m. liepos 1 d.</text:span></text:p>
      <text:p text:style-name="P175"/>
      <text:p text:style-name="P176"/>
      <text:p text:style-name="P177"><text:span text:style-name="T178">Aplinkos ministras</text:span><text:span text:style-name="T179"><text:tab/></text:span><text:span text:style-name="T180"><text:tab/></text:span><text:span text:style-name="T181"><text:tab/></text:span><text:span text:style-name="T182"><text:tab/></text:span><text:span text:style-name="T183"><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user</dc:creator>
    <meta:creation-date>2018-07-09T12:21:00Z</meta:creation-date>
    <dc:date>2018-07-09T12:21:00Z</dc:date>
    <meta:template xlink:href="Normal.dotm" xlink:type="simple"/>
    <meta:editing-cycles>2</meta:editing-cycles>
    <meta:editing-duration>PT0S</meta:editing-duration>
    <meta:document-statistic meta:page-count="2" meta:paragraph-count="8" meta:word-count="622" meta:character-count="4164" meta:row-count="29" meta:non-whitespace-character-count="3550"/>
  </office:meta>
</office:document-meta>
</file>