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043in"/>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text-transform="uppercase" fo:font-size="8pt" style:font-size-asian="8pt" style:font-size-complex="8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0.1798in" fo:margin-right="0.293in"/>
    </style:style>
    <style:style style:name="P19" style:parent-style-name="Normal" style:family="paragraph">
      <style:paragraph-properties fo:line-height="0.1798in" fo:margin-right="0.293in"/>
    </style:style>
    <style:style style:name="P20" style:parent-style-name="Normal" style:family="paragraph">
      <style:paragraph-properties fo:text-align="justify" style:line-height-at-least="0.1666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1666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1666in" fo:text-indent="0.4798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1666in"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1666in" fo:text-indent="0.4923in"/>
      <style:text-properties style:font-size-complex="12pt"/>
    </style:style>
    <style:style style:name="P36" style:parent-style-name="Normal" style:family="paragraph">
      <style:paragraph-properties fo:text-align="center" style:line-height-at-least="0.1666in"/>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1666in"/>
    </style:style>
    <style:style style:name="P43" style:parent-style-name="Normal" style:family="paragraph">
      <style:paragraph-properties fo:text-align="justify" style:line-height-at-least="0.1666in"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1666in"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1666in"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1666in"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666in" fo:text-indent="0.4923in"/>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fo:language="fi" fo:country="FI"/>
    </style:style>
    <style:style style:name="P65" style:parent-style-name="Normal" style:family="paragraph">
      <style:paragraph-properties fo:text-align="center" style:line-height-at-least="0.1666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style:line-height-at-least="0.1666in" fo:text-indent="0.4923in"/>
    </style:style>
    <style:style style:name="P71" style:parent-style-name="Normal" style:family="paragraph">
      <style:paragraph-properties fo:text-align="justify" style:line-height-at-least="0.1666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666in"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1666in"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1666in"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1666in"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1666in"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1666in"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666in"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1666in"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line-height-at-least="0.1666in" fo:text-indent="0.4923in"/>
      <style:text-properties style:font-size-complex="12pt"/>
    </style:style>
    <style:style style:name="P113" style:parent-style-name="Normal" style:family="paragraph">
      <style:paragraph-properties fo:text-align="center" style:line-height-at-least="0.1666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line-height-at-least="0.1666in"/>
    </style:style>
    <style:style style:name="T119" style:parent-style-name="DefaultParagraphFont" style:family="text">
      <style:text-properties fo:font-weight="bold" style:font-weight-asian="bold" style:font-size-complex="12pt" fo:language="fi" fo:country="FI"/>
    </style:style>
    <style:style style:name="T120" style:parent-style-name="DefaultParagraphFont" style:family="text">
      <style:text-properties style:font-size-complex="12pt" fo:language="fi" fo:country="FI"/>
    </style:style>
    <style:style style:name="P121" style:parent-style-name="Normal" style:family="paragraph">
      <style:paragraph-properties fo:text-align="justify" style:line-height-at-least="0.1666in" fo:text-indent="0.4923in"/>
    </style:style>
    <style:style style:name="P122" style:parent-style-name="Normal" style:family="paragraph">
      <style:paragraph-properties fo:text-align="justify" style:line-height-at-least="0.1666in"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1666in"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1666in"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center"/>
      <style:text-properties style:font-size-complex="12pt"/>
    </style:style>
    <style:style style:name="P135" style:parent-style-name="Normal" style:family="paragraph">
      <style:paragraph-properties fo:text-align="center"/>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justify">
        <style:tab-stops>
          <style:tab-stop style:type="left" style:position="5.217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736in" svg:height="0.61736in" style:rel-width="scale" style:rel-height="scale"><draw:image xlink:href="media/image1.png" xlink:type="simple" xlink:show="embed" xlink:actuate="onLoad"/><svg:title/><svg:desc/></draw:frame></text:span></text:p>
      <text:p text:style-name="P9"/>
      <text:p text:style-name="P10">LIETUVOS RESPUBLIKOS KRAŠTO APSAUGOS</text:p>
      <text:p text:style-name="P11">MINIStras</text:p>
      <text:p text:style-name="P12"/>
      <text:p text:style-name="P13">ĮSAKYMAS</text:p>
      <text:p text:style-name="P14">DĖL KRAŠTO APSAUGOS MINISTRO 2004 M. GRUODŽIO 9 D. ĮSAKYMO NR. V-1337 „DĖL KRAŠTO APSAUGOS SISTEMOS TARNYBINIŲ PAŽYMĖJIMŲ FORMŲ IR KRAŠTO APSAUGOS SISTEMOS TARNYBINIŲ PAŽYMĖJIMŲ IŠDAVIMO IR APSKAITOS TVARKOS APRAŠO PATVIRTINIMO“ PAKEITIMO</text:p>
      <text:p text:style-name="P15"/>
      <text:p text:style-name="P16">2020 m. balandžio 20 d. Nr. V-304</text:p>
      <text:p text:style-name="P17">Vilnius</text:p>
      <text:p text:style-name="P18"/>
      <text:p text:style-name="P19"/>
      <text:p text:style-name="P20"><text:span text:style-name="T21">1</text:span><text:span text:style-name="T22">. P a k e i č i u Lietuvos Respublikos krašto apsaugos ministro 2004 m. gruodžio 9 d. įsakymą Nr. V-1337 „Dėl Krašto apsaugos sistemos tarnybinių pažymėjimų formų ir Krašto apsaugos sistemos tarnybinių pažymėjimų išdavimo ir apskaitos tvarkos aprašo patvirtinimo“:</text:span></text:p>
      <text:p text:style-name="P23"><text:span text:style-name="T24">1.1</text:span><text:span text:style-name="T25">. Pakeičiu 1.7 papunktį ir jį išdėstau taip:</text:span></text:p>
      <text:p text:style-name="P26"><text:span text:style-name="T27">„</text:span><text:span text:style-name="T28">1.7</text:span><text:span text:style-name="T29">. kario savanorio, kito s</text:span><text:span text:style-name="T30">avanoriškos nenuolatinės karo tarnybos</text:span><text:span text:style-name="T31"><text:s/>kario ir privalomosios pradinės karo tarnybos kario pažymėjimo formą;“.</text:span></text:p>
      <text:p text:style-name="P32"><text:span text:style-name="T33">1.2</text:span><text:span text:style-name="T34">. Pakeičiu nurodytu įsakymu patvirtintą Kario savanorio, kito aktyviojo rezervo kario ir privalomosios pradinės karo tarnybos kario pažymėjimo formą ir jos pavadinimą išdėstau taip:</text:span></text:p>
      <text:p text:style-name="P35"/>
      <text:p text:style-name="P36"><text:span text:style-name="T37">„</text:span><text:span text:style-name="T38">KARIO SAVANORIO, KITO<text:s/></text:span><text:span text:style-name="T39">SAVANORIŠKOS NENUOLATINĖS KARO TARNYBOS</text:span><text:span text:style-name="T40"><text:s/>KARIO IR PRIVALOMOSIOS PRADINĖS KARO TARNYBOS KARIO PAŽYMĖJIMO FORMA</text:span><text:span text:style-name="T41">“.</text:span></text:p>
      <text:p text:style-name="P42"/>
      <text:p text:style-name="P43"><text:span text:style-name="T44">1.3</text:span><text:span text:style-name="T45">.<text:s/></text:span><text:span text:style-name="T46">Pakeičiu nurodytu įsakymu patvirtintą Krašto apsaugos sistemos tarnybinių pažymėjimų išdavimo ir apskaitos tvarkos aprašą:</text:span></text:p>
      <text:p text:style-name="P47"><text:span text:style-name="T48">1.3.1</text:span><text:span text:style-name="T49">. Pakeičiu 1 punktą ir jį išdėstau taip:</text:span></text:p>
      <text:p text:style-name="P50"><text:span text:style-name="T51">„</text:span><text:span text:style-name="T52">1</text:span><text:span text:style-name="T53">. Krašto apsaugos sistemos tarnybinių pažymėjimų išdavimo ir apskaitos tvarkos aprašas (toliau – tvarkos aprašas) reglamentuoja profesinės karo tarnybos karių, kariūnų, krašto apsaugos sistemos (toliau – KAS) darbuotojų, dirbančių pagal darbo sutartis, karių savanorių, kitų<text:s/></text:span><text:span text:style-name="T54">savanoriškos nenuolatinės karo tarnybos</text:span><text:span text:style-name="T55"><text:s/>karių ir privalomosios pradinės karo tarnybos karių tarnybinių pažymėjimų išdavimo, keitimo, apskaitos ir nurašymo tvarką.“</text:span></text:p>
      <text:p text:style-name="P56"><text:span text:style-name="T57">1.3.2</text:span><text:span text:style-name="T58">. Pakeičiu IV skyriaus pavadinimą ir jį išdėstau taip:</text:span></text:p>
      <text:p text:style-name="P59"/>
      <text:p text:style-name="P60"><text:span text:style-name="T61">„</text:span><text:span text:style-name="T62">IV</text:span><text:span text:style-name="T63"><text:s/></text:span><text:span text:style-name="T64">SKYRIUS</text:span></text:p>
      <text:p text:style-name="P65"><text:span text:style-name="T66">KARIŲ SAVANORIŲ, KITŲ<text:s/></text:span><text:span text:style-name="T67">SAVANORIŠKOS NENUOLATINĖS KARO TARNYBOS</text:span><text:span text:style-name="T68"><text:s/>KARIŲ IR PRIVALOMOSIOS PRADINĖS KARO TARNYBOS KARIŲ TARNYBINIŲ PAŽYMĖJIMŲ IŠDAVIMAS, KEITIMAS, APSKAITA IR NURAŠYMAS</text:span><text:span text:style-name="T69">“.</text:span></text:p>
      <text:p text:style-name="P70"/>
      <text:p text:style-name="P71"><text:span text:style-name="T72">1.3.3</text:span><text:span text:style-name="T73">. Pakeičiu 23 punktą ir jį išdėstau taip:</text:span></text:p>
      <text:p text:style-name="P74"><text:span text:style-name="T75">„</text:span><text:span text:style-name="T76">23</text:span><text:span text:style-name="T77">. Kariams savanoriams, kitiems<text:s/></text:span><text:span text:style-name="T78">savanoriškos nenuolatinės karo tarnybos</text:span><text:span text:style-name="T79"><text:s/>kariams ir privalomosios pradinės karo tarnybos kariams išduodami kario savanorio, kito<text:s/></text:span><text:span text:style-name="T80">savanoriškos nenuolatinės karo tarnybos</text:span><text:span text:style-name="T81"><text:s/>kario ir privalomosios pradinės karo tarnybos kario pažymėjimo formos tarnybiniai pažymėjimai.“</text:span></text:p>
      <text:p text:style-name="P82"><text:span text:style-name="T83">1.3.4</text:span><text:span text:style-name="T84">. Pakeičiu 24 punktą ir jį išdėstau taip:</text:span></text:p>
      <text:p text:style-name="P85"><text:span text:style-name="T86">„</text:span><text:span text:style-name="T87">24</text:span><text:span text:style-name="T88">. Kariams savanoriams, kitiems<text:s/></text:span><text:span text:style-name="T89">savanoriškos nenuolatinės karo tarnybos</text:span><text:span text:style-name="T90"><text:s/>kariams tarnybiniai pažymėjimai išduodami jų tarnybos sutarties galiojimo laikotarpiui, privalomosios pradinės karo tarnybos kariams – jų tarnybos KAS laikotarpiui. Tarnybiniai pažymėjimai keičiami, kai pasikeičia tarnybiniuose pažymėjimuose nurodyti asmens duomenys (asmens vardas, pavardė, karinis laipsnis), tarnybiniai pažymėjimai sugadinami, prarandami arba pasibaigia jų galiojimo terminas remiantis tvarkos aprašo 9 punkte pateiktu prašymu.“</text:span></text:p>
      <text:p text:style-name="P91"><text:span text:style-name="T92">1.3.5</text:span><text:span text:style-name="T93">. Pakeičiu 27 punktą ir jį išdėstau taip:</text:span></text:p>
      <text:p text:style-name="P94"><text:span text:style-name="T95">„</text:span><text:span text:style-name="T96">27</text:span><text:span text:style-name="T97">. Kariai savanoriai, kiti<text:s/></text:span><text:span text:style-name="T98">savanoriškos nenuolatinės karo tarnybos</text:span><text:span text:style-name="T99"><text:s/>kariai ir privalomosios pradinės karo tarnybos kariai, kai baigiasi jų tarnybos terminas arba tarnyba nutraukiama prieš jos terminą ir kai tarnybiniai pažymėjimai keičiami, išskyrus atvejus, kai tarnybiniai pažymėjimai prarandami, privalo grąžinti tarnybinius pažymėjimus personalą administruojančiam padaliniui.“</text:span></text:p>
      <text:p text:style-name="P100"><text:span text:style-name="T101">1.3.6</text:span><text:span text:style-name="T102">. Pakeičiu 29 punktą ir jį išdėstau taip:</text:span></text:p>
      <text:p text:style-name="P103"><text:span text:style-name="T104">„</text:span><text:span text:style-name="T105">29</text:span><text:span text:style-name="T106">. Kariai savanoriai, kiti<text:s/></text:span><text:span text:style-name="T107">savanoriškos nenuolatinės karo tarnybos</text:span><text:span text:style-name="T108"><text:s/>kariai ir privalomosios pradinės karo tarnybos kariai, praradę tarnybinius pažymėjimus, apie tarnybinių pažymėjimų praradimą nedelsdami raštu praneša tiesioginiam vadui (viršininkui). Pranešime nurodoma asmens karinis laipsnis, vardas, pavardė, duomenys apie tarnybos (darbo) vietą, išdėstomos tarnybinio pažymėjimo praradimo aplinkybės. Pranešimas arba jo kopija perduodama personalą administruojančiam padaliniui.“</text:span></text:p>
      <text:p text:style-name="P109"><text:span text:style-name="T110">1.3.7</text:span><text:span text:style-name="T111">. Pakeičiu 3 priedo pavadinimą ir jį išdėstau taip:</text:span></text:p>
      <text:p text:style-name="P112"/>
      <text:p text:style-name="P113"><text:span text:style-name="T114">„</text:span><text:span text:style-name="T115">KARIO SAVANORIO, KITO<text:s/></text:span><text:span text:style-name="T116">SAVANORIŠKOS NENUOLATINĖS KARO TARNYBOS</text:span><text:span text:style-name="T117"><text:s/>KARIO IR PRIVALOMOSIOS PRADINĖS KARO TARNYBOS KARIO TARNYBINIO PAŽYMĖJIMO<text:s/></text:span></text:p>
      <text:p text:style-name="P118"><text:span text:style-name="T119">APRAŠYMAS</text:span><text:span text:style-name="T120">“.</text:span></text:p>
      <text:p text:style-name="P121"/>
      <text:p text:style-name="P122"><text:span text:style-name="T123">1.3.8</text:span><text:span text:style-name="T124">. Pakeičiu 3 priedo 1 punktą ir jį išdėstau taip:</text:span></text:p>
      <text:p text:style-name="P125"><text:span text:style-name="T126">„</text:span><text:span text:style-name="T127">1</text:span><text:span text:style-name="T128">. Kario <text:s/>savanorio, kito<text:s/></text:span><text:span text:style-name="T129">savanoriškos nenuolatinės karo tarnybos</text:span><text:span text:style-name="T130"><text:s/>kario ir privalomosios pradinės karo tarnybos kario tarnybinio pažymėjimo (toliau – pažymėjimas) formatas yra 85,6 x 53,98 mm ir atitinka asmens tapatybės kortelės formatą.“</text:span></text:p>
      <text:p text:style-name="P131"><text:span text:style-name="T132">2</text:span><text:span text:style-name="T133">. N u s t a t a u, kad šis įsakymas įsigalioja 2020 m. liepos 1 d.</text:span></text:p>
      <text:p text:style-name="P134"/>
      <text:p text:style-name="P135"/>
      <text:p text:style-name="P136"/>
      <text:p text:style-name="P137"><text:span text:style-name="T138">Krašto apsaugos ministras</text:span><text:span text:style-name="T139"><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undrotienė</meta:initial-creator>
    <dc:creator>adlibuser</dc:creator>
    <meta:creation-date>2020-04-21T08:04:00Z</meta:creation-date>
    <dc:date>2020-04-21T08:04:00Z</dc:date>
    <meta:print-date>2020-04-14T07:20:00Z</meta:print-date>
    <meta:template xlink:href="Normal.dotm" xlink:type="simple"/>
    <meta:editing-cycles>2</meta:editing-cycles>
    <meta:editing-duration>PT0S</meta:editing-duration>
    <meta:document-statistic meta:page-count="2" meta:paragraph-count="40" meta:word-count="580" meta:character-count="4563" meta:row-count="138" meta:non-whitespace-character-count="4023"/>
  </office:meta>
</office:document-meta>
</file>