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fo:text-transform="uppercase" style:font-size-complex="11pt"/>
    </style:style>
    <style:style style:name="T31" style:parent-style-name="DefaultParagraphFont" style:family="text">
      <style:text-properties fo:text-transform="uppercase" style:font-size-complex="11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fo:text-transform="uppercase" style:font-size-complex="11pt"/>
    </style:style>
    <style:style style:name="T3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ROLANDUI KRIŠČIŪNUI</text:p>
      <text:p text:style-name="P16"/>
      <text:p text:style-name="P17">2014 m. vasario 11 d. Nr. 1K-172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4 m. vasario 7 d. teikimą,</text:span></text:p>
      <text:p text:style-name="P26"><text:span text:style-name="T27">s u t e i k i u Rolandui KRIŠČIŪNUI Lietuvos Respublikos nepaprastojo pasiuntinio ir įgaliotojo ministro dipl</text:span><text:span text:style-name="T28">om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12T21:12:00Z</meta:creation-date>
    <dc:date>2014-02-12T21:1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