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10pt" style:font-size-asian="10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6895in">
        <style:tab-stops>
          <style:tab-stop style:type="left" style:position="0.097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0.625in"/>
          <style:tab-stop style:type="left" style:position="5.414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625in"/>
          <style:tab-stop style:type="left" style:position="5.414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625in"/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25in"/>
          <style:tab-stop style:type="left" style:position="5.414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/>
      <text:p text:style-name="P12">Zarasų rajono savivaldybės taryba</text:p>
      <text:p text:style-name="P13"/>
      <text:p text:style-name="P14">SPRENDIMAS</text:p>
      <text:h text:style-name="P15" text:outline-level="2">DĖL ZARASŲ RAJONO SAVIVALDYBĖS TARYBOS 2021 M. KOVO 5 D. SPRENDIMO NR. T-13 „DĖL ZARASŲ RAJONO SAVIVALDYBĖS 2021–2023 METŲ STRATEGINIO VEIKLOS PLANO TVIRTINIMO“ PAKEITIMO</text:h>
      <text:p text:style-name="P16"/>
      <text:p text:style-name="P17">2021 m. lapkričio 26 d. Nr. T-191</text:p>
      <text:h text:style-name="P18" text:outline-level="3">Zarasai</text:h>
      <text:p text:style-name="P19"/>
      <text:p text:style-name="P20"/>
      <text:p text:style-name="P21"><text:span text:style-name="T22">Vadovaudamasi Lietuvos Respublikos vietos savivaldos įstatymo 18 straipsnio 1 dalimi bei Zarasų rajono savivaldybės strateginio planavimo organizavimo tvarkos aprašo, patvirtinto Zarasų rajono savivaldybės tarybos 2015 m. kovo 17 d. sprendimu Nr. T-50 „Dėl Zarasų rajono savivaldybės strateginio planavimo organizavimo tvarkos aprašo patvirtinimo“, 52.4 punktu, atsižvelgdama į rajono Savivaldybės biudžeto asignavimų valdytojų prašymus, Zarasų rajono savivaldybės taryba <text:s/>n u s p r e n d ž i a:</text:span></text:p>
      <text:p text:style-name="P23"><text:span text:style-name="T24">1</text:span><text:span text:style-name="T25">.</text:span><text:span text:style-name="T26"><text:tab/>Pakeisti Zarasų rajono savivaldybės 2021–2023 metų strateginio veiklos plano programas, patvirtintas Zarasų rajono savivaldybės tarybos 2021 m. kovo 5 d. sprendimu Nr. T</text:span><text:span text:style-name="T27">‑13 „Dėl Zarasų rajono savivaldybės 2021–2023 metų strateginio veiklos plano tvirtinimo“, ir jas išdėstyti nauja redakcija (pridedama).</text:span></text:p>
      <text:p text:style-name="P28"><text:span text:style-name="T29">2</text:span><text:span text:style-name="T30">.</text:span><text:span text:style-name="T31"><text:tab/>Pripažinti netekusiu galios Zarasų rajono savivaldybės tarybos 2021 m. liepos 9 d. sprendimą Nr. T-131 „Dėl Zarasų rajono savivaldybės tarybos 2021 m. kovo 5 d. sprendimo Nr. T</text:span><text:span text:style-name="T32">‑13 „Dėl Zarasų rajono savivaldybės 2021–2023 metų strateginio veiklos plano tvirtinimo“ pakeitimo“.</text:span></text:p>
      <text:p text:style-name="P33"><text:span text:style-name="T34">Sprendimas skelbiamas Teisės aktų registre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Nikolajus Gus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2-01-05T09:45:00Z</meta:creation-date>
    <dc:date>2022-01-05T09:45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0" meta:character-count="1439" meta:row-count="44" meta:non-whitespace-character-count="1250"/>
  </office:meta>
</office:document-meta>
</file>