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36" style:family="table">
      <style:table-properties style:width="6.8909in" fo:margin-left="-0.0034in" table:align="left"/>
    </style:style>
    <style:style style:name="TableRow49" style:family="table-row">
      <style:table-row-properties style:min-row-height="0.672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margin-right="-0.0395in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margin-right="-0.0395in"/>
      <style:text-properties fo:font-size="10pt" style:font-size-asian="10pt"/>
    </style:style>
    <style:style style:name="P80" style:parent-style-name="Normal" style:family="paragraph">
      <style:paragraph-properties fo:margin-right="-0.0395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6729in" style:use-optimal-row-height="false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fo:font-size="10pt" style:font-size-asian="10pt" fo:language="en" fo:country="US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 fo:margin-left="-0.0395in" fo:margin-right="-0.0395in" fo:text-indent="-0.0013in">
        <style:tab-stops/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6729in" style:use-optimal-row-height="false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fo:font-size="10pt" style:font-size-asian="10pt" fo:language="en" fo:country="US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6" style:family="table-row">
      <style:table-row-properties style:min-row-height="0.6729in" style:use-optimal-row-height="false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fo:font-size="10pt" style:font-size-asian="10pt" fo:language="en" fo:country="US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5" style:family="table-row">
      <style:table-row-properties style:min-row-height="0.6729in" style:use-optimal-row-height="false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font-size="10pt" style:font-size-asian="10pt" fo:language="en" fo:country="US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LIETUVOS RESPUBLIKOS EKONOMIKOS IR INOVACIJŲ MINISTRO<text:s/></text:span></text:p>
      <text:p text:style-name="P16">2022 M. <text:s/>LIEPOS 12 D. ĮSAKYMO <text:s/>NR. 4-869 <text:s/>„DĖL 2021–2030 METŲ LIETUVOS RESPUBLIKOS EKONOMIKOS IR INOVACIJŲ MINISTERIJOS VALSTYBĖS SKAITMENINIMO PLĖTROS PROGRAMOS PAŽANGOS PRIEMONĖS<text:s/></text:p>
      <text:p text:style-name="P17">NR. 05-002-01-07-08 „KURTI TECHNOLOGINIUS SPRENDIMUS IR ĮRANKIUS, LEIDŽIANČIUS SAUGIAI IR PATOGIAI NAUDOTIS PASLAUGOMIS“ APRAŠO PATVIRTINIMO“<text:s/></text:p>
      <text:p text:style-name="P18">PAKEITIMO</text:p>
      <text:p text:style-name="P19"/>
      <text:p text:style-name="P20">2022 m. rugsėjo 26 d.<text:s/><text:span text:style-name="T21">Nr.<text:s/></text:span><text:span text:style-name="T22">4-1011</text:span></text:p>
      <text:p text:style-name="P23">Vilnius</text:p>
      <text:p text:style-name="P24"/>
      <text:p text:style-name="P25"/>
      <text:p text:style-name="P26"><text:span text:style-name="T27">P a k e i č i u <text:s/>2021–2030 metų Lietuvos Respublikos ekonomikos ir inovacijų ministerijos valstybės skaitmeninimo plėtros programos pažangos priemonės</text:span><text:span text:style-name="T28"><text:s/></text:span><text:span text:style-name="T29">Nr. 05-002-01-07-08 „Kurti technologinius sprendimus ir įrankius, leidžiančius saugiai ir patogiai naudotis paslaugomis“ aprašą, patvirtintą Lietuvos Respublikos ekonomikos ir inovacijų ministro 2022 m. liepos 12 d. įsakymu Nr. 4-869 „</text:span>Dėl<text:s/><text:span text:style-name="T30">2021–2030 metų Lietuvos Respublikos ekonomikos ir inovacijų ministerijos valstybės skaitmeninimo plėtros programos pažangos priemonės<text:s/></text:span><text:span text:style-name="T31">Nr.</text:span><text:span text:style-name="T32"><text:s/></text:span><text:span text:style-name="T33">05-002-01-07-08<text:s/></text:span><text:soft-page-break/><text:span text:style-name="T34">„Kurti technologinius sprendimus ir įrankius, leidžiančius saugiai ir patogiai naudotis paslaugomis“ aprašo patvirtinimo“, ir jo III skyriaus lentelės 7 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Normal"/>
            <text:p text:style-name="Normal"><text:span text:style-name="T51">„</text:span><text:span text:style-name="T52">7. Viešųjų institucijų teikiamų elektroninių paslaugų brandos lygio kėlimas</text:span></text:p>
          </table:table-cell>
          <table:table-cell table:style-name="TableCell53" table:number-rows-spanned="5">
            <text:p text:style-name="P54">I</text:p>
          </table:table-cell>
          <table:table-cell table:style-name="TableCell55" table:number-rows-spanned="5">
            <text:p text:style-name="P56"><text:span text:style-name="T57">Valstybės institucijos ir įstaigos, savivaldybės, valstybės įmonės</text:span><text:span text:style-name="T58"><text:s/></text:span></text:p>
          </table:table-cell>
          <table:table-cell table:style-name="TableCell59" table:number-rows-spanned="5">
            <text:p text:style-name="P60">P</text:p>
          </table:table-cell>
          <table:table-cell table:style-name="TableCell61" table:number-rows-spanned="5">
            <text:p text:style-name="P62">Taip</text:p>
          </table:table-cell>
          <table:table-cell table:style-name="TableCell63" table:number-rows-spanned="5">
            <text:p text:style-name="P64">D</text:p>
          </table:table-cell>
          <table:table-cell table:style-name="TableCell65" table:number-rows-spanned="5">
            <text:p text:style-name="P66">24 204,600</text:p>
            <text:p text:style-name="P67">115 260</text:p>
          </table:table-cell>
          <table:table-cell table:style-name="TableCell68" table:number-rows-spanned="5">
            <text:p text:style-name="P69">VB</text:p>
            <text:p text:style-name="P70">EGADP</text:p>
          </table:table-cell>
          <table:table-cell table:style-name="TableCell71">
            <text:p text:style-name="P72">R –Moderni-zuotų e. paslau-</text:p>
            <text:p text:style-name="P73">gų dalis, palyginti su visomis e. paslau-gomis <text:s/></text:p>
            <text:p text:style-name="P74"/>
          </table:table-cell>
          <table:table-cell table:style-name="TableCell75">
            <text:p text:style-name="P76">86</text:p>
            <text:p text:style-name="P77">(2030)</text:p>
            <text:p text:style-name="P78"/>
            <text:p text:style-name="P79"/>
            <text:p text:style-name="P80"/>
          </table:table-cell>
          <table:table-cell table:style-name="TableCell81" table:number-rows-spanned="5">
            <text:p text:style-name="P82">CPVA</text:p>
          </table:table-cell>
          <table:table-cell table:style-name="TableCell83" table:number-rows-spanned="5">
            <text:p text:style-name="P84">Vidaus reikalų ministe-rija“.</text:p>
          </table:table-cell>
        </table:table-row>
        <table:table-row table:style-name="TableRow85">
          <table:covered-table-cell>
            <text:p text:style-name="P86"/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 – Užbaigtos viešųjų pirkimų procedū-</text:p>
            <text:p text:style-name="P97">ros, kuriomis siekiama suskaitme-</text:p>
            <text:p text:style-name="P98">ninti paslaugas ir pagerinti teikiamų paslaugų brandos lygį <text:s/></text:p>
          </table:table-cell>
          <table:table-cell table:style-name="TableCell99">
            <text:p text:style-name="P100">n/a</text:p>
            <text:p text:style-name="P101">(2023 m. IV ketv.)</text:p>
            <text:p text:style-name="P102"/>
            <text:p text:style-name="P103"/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P – Įgyvendin-ti paslaugų skaitmeni-zavimo ir teikiamų paslaugų brandos lygio<text:s/><text:soft-page-break/>kėlimo projektai<text:s/></text:p>
            <text:p text:style-name="P119"/>
          </table:table-cell>
          <table:table-cell table:style-name="TableCell120">
            <text:p text:style-name="P121">(2026)</text:p>
            <text:p text:style-name="P122">15</text:p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P – Pradėjęs veikti atvirų duomenų ir skaitmeni-</text:p>
            <text:p text:style-name="P138">nės transfor-</text:p>
            <text:p text:style-name="P139">macijos kompeten-cijų centras</text:p>
          </table:table-cell>
          <table:table-cell table:style-name="TableCell140">
            <text:p text:style-name="P141">(2022)</text:p>
            <text:p text:style-name="P142">1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R – Naujų ir patobulin-</text:p>
            <text:p text:style-name="P157">tų viešųjų skaitmeni-</text:p>
            <text:p text:style-name="P158">nių paslaugų, produktų ir procesų naudotojai<text:s/></text:p>
          </table:table-cell>
          <table:table-cell table:style-name="TableCell159">
            <text:p text:style-name="P160"/>
            <text:p text:style-name="P161">n/a</text:p>
            <text:p text:style-name="P162">(2027 m. I ketv.)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Normal"/>
      <text:p text:style-name="Normal"/>
      <text:p text:style-name="Normal">Ekonomikos ir inovacijų ministrė<text:tab/><text:tab/><text:tab/><text:s text:c="18"/>Aušrinė Armonaitė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9-27T04:35:00Z</meta:creation-date>
    <dc:date>2022-09-27T04:35:00Z</dc:date>
    <meta:template xlink:href="Normal.dotm" xlink:type="simple"/>
    <meta:editing-cycles>2</meta:editing-cycles>
    <meta:editing-duration>PT0S</meta:editing-duration>
    <meta:document-statistic meta:page-count="3" meta:paragraph-count="46" meta:word-count="258" meta:character-count="2114" meta:row-count="54" meta:non-whitespace-character-count="1902"/>
  </office:meta>
</office:document-meta>
</file>