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style:font-name="Cambria" style:font-name-asian="Calibri" style:font-weight-complex="bold" style:letter-kerning="true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style:letter-kerning="true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17" style:parent-style-name="Normal" style:family="paragraph"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PANEVĖŽIO MIESTO SAVIVALDYBĖS<text:s/></text:span></text:p>
      <text:p text:style-name="P13">ADMINISTRACIJOS DIREKTORIUS</text:p>
      <text:p text:style-name="P14"/>
      <text:p text:style-name="P15">ĮSAKYMAS<text:s/></text:p>
      <text:p text:style-name="P16">DĖL PANEVĖŽIO MIESTO PAPLŪDIMIŲ ĮTEISINIMO</text:p>
      <text:p text:style-name="P17"/>
      <text:p text:style-name="P18">2019 m. gegužės 20 d. Nr. A-344</text:p>
      <text:p text:style-name="P19">Panevėžys</text:p>
      <text:p text:style-name="P20"/>
      <text:p text:style-name="P21"/>
      <text:p text:style-name="P22"><text:span text:style-name="T23">Vadovaudamasis Lietuvos Respublikos vietos savivaldos įstatymo 29 straipsnio 8 dalies 2 punktu, Lietuvos higienos normų HN 92:2007 „Paplūdimiai ir jų maudyklų vandens kokybė“, patvirtintų Lietuvos Respublikos sveikatos apsaugos ministro 2007 m. gruodžio 21 d. įsakymu Nr. V-1055, 8 punktu ir atsižvelgdamas į Martyno Mackevičiaus ir Monikos Mackevičiūtės 2019 m. gegužės 13 d. prašymą „Dėl sutikimo rengti miesto paplūdimį“:</text:span></text:p>
      <text:p text:style-name="P24"><text:span text:style-name="T25">1</text:span><text:span text:style-name="T26">.</text:span><text:span text:style-name="T27"><text:tab/>Į t e i s i n u nuo 2019 m. birželio 1 d. šiuos Panevėžio miesto paplūdimius:</text:span></text:p>
      <text:p text:style-name="P28"><text:span text:style-name="T29">1.1</text:span><text:span text:style-name="T30">.</text:span><text:span text:style-name="T31"><text:tab/>Piniavos poilsiavietę, esančią Tičkūnų kaime, Karsakiškio seniūnijoje, Panevėžio rajone, prie Lėvens upės.</text:span></text:p>
      <text:p text:style-name="P32"><text:span text:style-name="T33">1.2</text:span><text:span text:style-name="T34">.</text:span><text:span text:style-name="T35"><text:tab/>Paplūdimį, esantį prie Nevėžio upės užtvankos, Panevėžyje.</text:span></text:p>
      <text:p text:style-name="P36"><text:span text:style-name="T37">2</text:span><text:span text:style-name="T38">.</text:span><text:span text:style-name="T39"><text:tab/>N u s t a t a u, kad šis įsakymas galioja iki 2019 m. rugpjūčio 31 d.</text:span></text:p>
      <text:p text:style-name="Normal"/>
      <text:p text:style-name="Normal"/>
      <text:p text:style-name="Normal"/>
      <text:p text:style-name="Normal"><text:span text:style-name="T40">L. e. Savivaldybės administracijos direktoriaus pareigas</text:span><text:span text:style-name="T41"><text:tab/><text:s text:c="26"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OS IR MERO SEKRETORIATO</dc:title>
    <meta:initial-creator>Sonata Vizorienė</meta:initial-creator>
    <dc:creator>adlibuser</dc:creator>
    <meta:creation-date>2019-05-20T07:27:00Z</meta:creation-date>
    <dc:date>2019-05-20T07:27:00Z</dc:date>
    <meta:print-date>2015-10-08T07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36" meta:character-count="1034" meta:row-count="19" meta:non-whitespace-character-count="901"/>
  </office:meta>
</office:document-meta>
</file>