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2 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9</text:span><text:span text:style-name="T26"><text:s/>d. Nr.<text:s/></text:span><text:span text:style-name="T27">XIV-2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pildyti 22 straipsnį 12 dalimi:</text:span></text:p>
        <text:p text:style-name="P38"><text:span text:style-name="T39">„</text:span><text:span text:style-name="T40">12</text:span><text:span text:style-name="T41">. Ne jaunesniems kaip 24 metų asmenims, turintiems ne mažesnį kaip 2 metų B kategorijos transporto priemonių vairavimo stažą ir Susisiekimo ministerijos arba jos įgaliotos institucijos nustatyta tvarka baigusiems<text:s/></text:span><text:span text:style-name="T42">A1 kategorijos transporto priemonių praktin</text:span><text:span text:style-name="T43">io vairavimo</text:span><text:span text:style-name="T44"><text:s/>mokymą, suteikiama teisė Lietuvos Respublikos teritorijoje vairuoti A1 kategorijos transporto priemones. Dėl to vairuotojo pažymėjime nenurodoma, kad vairuotojas turi teisę vairuoti A1 kategorijos transporto priemones, o prie B kategorijos tra</text:span><text:span text:style-name="T45">nsporto priemonių kategorijos nurodomas Vidaus reikalų ministerijos nustatytas nacionalinis kodas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21 m. rugpjūčio 1 d.</text:span></text:p>
        <text:p text:style-name="P55"><text:span text:style-name="T56">2</text:span><text:span text:style-name="T57">.<text:s/></text:span><text:span text:style-name="T58">Lietuvos Respublikos</text:span><text:span text:style-name="T59"><text:s/></text:span><text:span text:style-name="T60">vidaus reikalų ministras,<text:s/></text:span><text:span text:style-name="T61">Lietuvos Respublikos</text:span><text:span text:style-name="T62"><text:s/></text:span><text:span text:style-name="T63">susisiekimo ministras ar jo įgaliota institucija<text:s/></text:span><text:span text:style-name="T64">iki<text:s/></text:span><text:span text:style-name="T65">2021 m. liepos 31 d.</text:span><text:span text:style-name="T66"><text:s/></text:span><text:span text:style-name="T67">priima šio įstatymo įgyvendinamuosius teisės aktus</text:span><text:span text:style-name="T68">.</text:span></text:p>
        <text:p text:style-name="P69"/>
        <text:p text:style-name="P70"><text:span text:style-name="T71">Skelbiu šį Lietuvos Respublikos Seimo priimtą<text:s/></text:span><text:span text:style-name="T72">įstatymą.</text:span></text:p>
        <text:p text:style-name="P73"/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5-04T13:53:00Z</meta:creation-date>
    <dc:date>2021-05-04T13:53:00Z</dc:date>
    <meta:print-date>2021-04-29T09:5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1" meta:character-count="1311" meta:row-count="40" meta:non-whitespace-character-count="1161"/>
  </office:meta>
</office:document-meta>
</file>