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style:font-name="Arial"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left" style:position="-0.1972in"/>
        </style:tab-stops>
      </style:paragraph-properties>
    </style:style>
    <style:style style:name="P152" style:parent-style-name="Normal" style:family="paragraph">
      <style:paragraph-properties>
        <style:tab-stops>
          <style:tab-stop style:type="left" style:position="-0.1972in"/>
        </style:tab-stops>
      </style:paragraph-properties>
    </style:style>
    <style:style style:name="P153" style:parent-style-name="Normal" style:family="paragraph">
      <style:paragraph-properties>
        <style:tab-stops>
          <style:tab-stop style:type="left" style:position="-0.1972in"/>
        </style:tab-stops>
      </style:paragraph-properties>
    </style:style>
    <style:style style:name="P1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pan><text:span text:style-name="T17"><text:s/>2005 M. KOVO 3 D. NUTARIMO NR. 239 „DĖL 2004 M. BALANDŽIO 29 D. EUROPOS PARLAMENTO IR TARYBOS REGLAMENTO (EB) NR. 850/2004 DĖL PATVARIŲJŲ ORGANINIŲ TERŠALŲ IR IŠ DALIES KEIČIANČIO DIREKTYVĄ 79/117/EEB ĮGYVENDINIMO“ PAKEITIMO</text:span></text:p>
      <text:p text:style-name="P18"/>
      <text:p text:style-name="P19"><text:span text:style-name="T20">2014 m. spalio 3 d.</text:span><text:span text:style-name="T21"><text:s/>Nr.<text:s/></text:span><text:span text:style-name="T22">1076</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text:s/></text:span><text:span text:style-name="T32">Lietuvos Respublikos Vyriausybės 2005 m. kovo 3 d. nutarimą Nr. 239 „</text:span><text:span text:style-name="T33">Dėl 2004 m. balandžio 29 d. Europos Parlamento ir Tarybos reglamento (EB) Nr. 850/2004 dėl patvariųjų organinių teršalų ir iš dalies keičiančio direktyvą 79/117/EEB įgyvendinimo“ ir išdėstyti jį nauja redakcija:</text:span></text:p>
      <text:p text:style-name="P34"/>
      <text:p text:style-name="P35"><text:span text:style-name="T36">„</text:span><text:span text:style-name="T37">Lietuvos Respublikos Vyriausybė</text:span></text:p>
      <text:p text:style-name="P38"/>
      <text:p text:style-name="P39">NUTARIMAS</text:p>
      <text:p text:style-name="P40">DĖL 2004 M. BALANDŽIO 29 D. EUROPOS PARLAMENTO IR TARYBOS REGLAMENTO (EB) NR. 850/2004 DĖL PATVARIŲJŲ ORGANINIŲ TERŠALŲ IR IŠ DALIES KEIČIANČIO DIREKTYVĄ 79/117/EEB ĮGYVENDINIMO</text:p>
      <text:p text:style-name="P41"/>
      <text:p text:style-name="P42"><text:span text:style-name="T43">Siekdama užtikrinti 2004 m. balandžio 29 d. Europos Parlamento ir Tarybos reglamento (EB) Nr. 850/2004 dėl patvariųjų organinių teršalų ir iš dalies keičiančio direktyvą 79/117/EEB<text:s/></text:span><text:span text:style-name="T44">(</text:span><text:span text:style-name="T45">OL<text:s/></text:span><text:span text:style-name="T46">2004 m. specialusis leidimas</text:span><text:span text:style-name="T47">, 15 skyrius, 8 tomas, p. 465), su paskutiniais pakeitimais, padarytais 2012 m. birželio 19 d. Komisijos reglamentu (ES) Nr. 519/2012 (OL 2012 L 159, p. 1)</text:span><text:span text:style-name="T48"><text:s/>(toliau – Reglamentas (EB) Nr. 850/2004), nuostatų įgyvendinimą, Lietuvos Respublikos Vyriausybė</text:span><text:span text:style-name="T49"><text:s/>nutaria</text:span><text:span text:style-name="T50">:</text:span></text:p>
      <text:p text:style-name="P51"><text:span text:style-name="T52">1</text:span><text:span text:style-name="T53">. Paskirti Aplinkos apsaugos agentūrą Lietuvos Respublikos kompetentingąja institucija vykdyti Reglamente (EB) Nr. 850/2004 nacionalinėms kompetentingoms<text:s/></text:span><text:span text:style-name="T54">institucijoms nustatytas užduotis.</text:span></text:p>
      <text:p text:style-name="P55"><text:span text:style-name="T56">2</text:span><text:span text:style-name="T57">. Įpareigoti:</text:span></text:p>
      <text:p text:style-name="P58"><text:span text:style-name="T59">2.1</text:span><text:span text:style-name="T60">. Lietuvos Respublikos aplinkos ministeriją (toliau – Aplinkos ministerija):</text:span></text:p>
      <text:p text:style-name="P61"><text:span text:style-name="T62">2.1.1</text:span><text:span text:style-name="T63">. atstovauti Lietuvos Respublikai 2001 m. gegužės 22 d. Stokholmo konvencijos dėl patvariųjų organinių teršalų (toliau – Stokholmo konvencija) šalių susitikimuose, Europos Sąjungos Tarybos darbo grupėse, Bendrųjų reikalų komitete ir Atliekų reikalų komitete visais su Reglamentu (EB) Nr. 850/2004 susijusiais klausimais;</text:span></text:p>
      <text:p text:style-name="P64"><text:span text:style-name="T65">2.1.2</text:span><text:span text:style-name="T66">. pagal kompetenciją bendradarbiauti su Europos Komisija, Europos Sąjungos valstybių narių ir trečiųjų šalių nacionalinėmis kompetentingomis institucijomis, Stokholmo konvencijos sekretoriatu, teikti informaciją Europos Komisijai, Stokholmo konvencijos sekretoriatui ir kitoms šalims Reglamente<text:s/></text:span><text:span text:style-name="T67">(EB) Nr. 850/2004</text:span><text:span text:style-name="T68"><text:s/>ir Stokholmo konvencijoje nustatyta tvarka;</text:span></text:p>
      <text:p text:style-name="P69"><text:span text:style-name="T70">2.1.3</text:span><text:span text:style-name="T71">. koordinuoti Lietuvos Respublikos ministerijų ir kitų institucijų veiklą, susijusią su Reglamento<text:s/></text:span><text:span text:style-name="T72">(EB) Nr. 850/2004</text:span><text:span text:style-name="T73"><text:s/>ir Stokholmo konvencijos nuostatų įgyvendinimu, koordinuoti ir rengti programas ir planus, rengti nacionalinių teisės aktų dėl patvariųjų organinių teršalų (cheminių medžiagų) tvarkymo įgyvendinant Reglamentą<text:s/></text:span><text:span text:style-name="T74">(EB) Nr. 850/2004</text:span><text:span text:style-name="T75"><text:s/>ir Stokholmo konvenciją projektus;</text:span></text:p>
      <text:p text:style-name="P76"><text:span text:style-name="T77">2.1.4</text:span><text:span text:style-name="T78">. iki 2015 m. kovo 31 d. nustatyti Aplinkos ministerijos administracijos padalinių ir pavaldžių įstaigų kompetenciją ir veiklos mechanizmą šio nutarimo 2.1.1, 2.1.2, 2.2.1 ir 2.3.1 papunkčiuose nurodytoms užduotims vykdyti;</text:span></text:p>
      <text:p text:style-name="P79"><text:span text:style-name="T80">2.2</text:span><text:span text:style-name="T81">. Aplinkos apsaugos agentūrą:</text:span></text:p>
      <text:p text:style-name="P82"><text:span text:style-name="T83">2.2.1</text:span><text:span text:style-name="T84">. atstovauti Lietuvos Respublikai<text:s/></text:span><text:span text:style-name="T85">Reglamentą (EB) Nr. 850/2004 įgyvendinančių</text:span><text:span text:style-name="T86"><text:s/>kompetentingų institucijų susitikimuose;</text:span></text:p>
      <text:p text:style-name="P87"><text:span text:style-name="T88">2.2.2</text:span><text:span text:style-name="T89">. </text:span><text:span text:style-name="T90">pagal kompetenciją bendradarbiauti su Europos Komisija, Europos Sąjungos valstybių narių nacionalinėmis kompetentingomis institucijomis, teikti informaciją Europos Komisijai ir kitoms institucijoms kompetentingų institucijų susitikimų darbo tvarkos taisyklėse ir Reglamente (EB) Nr. 850/2004 nustatyta tvarka;</text:span></text:p>
      <text:p text:style-name="P91"><text:span text:style-name="T92">2.2.3</text:span><text:span text:style-name="T93">. rinkti, apdoroti ir teikti Stokholmo konvencijos sekretoriatui,<text:s/></text:span><text:span text:style-name="T94">Patvariųjų organinių teršalų peržiūros komitetui</text:span><text:span text:style-name="T95"><text:s/>ir kitiems Stokholmo konvencijos techniniams organams duomenis apie patvariųjų organinių medžiagų, jų turinčių mišinių ir gaminių gamybą, naudojimą, tiekimą rinkai, taršos patvariaisiais organiniais teršalais šaltinius, sukauptas atsargas, atliekas, kuriose yra patvariųjų organinių teršalų, jų tvarkymą ir šalinimą,<text:s/></text:span><text:span text:style-name="T96">patvariaisiais organiniais teršalais užterštas teritorijas (paviršinio ir požeminio vandens, dirvožemio ir grunto užterštumo) ir saugų jų sutvarkymą,<text:s/></text:span><text:span text:style-name="T97">patvariųjų organinių teršalų aplinkos elementuose monitoringo duomenis;</text:span></text:p>
      <text:p text:style-name="P98"><text:span text:style-name="T99">2.2.4</text:span><text:span text:style-name="T100">. atlikti patvariųjų organinių medžiagų rizikos aplinkai vertinimą;</text:span></text:p>
      <text:p text:style-name="P101"><text:span text:style-name="T102">2.3</text:span><text:span text:style-name="T103">. Aplinkos apsaugos agentūrą ir Lietuvos geologijos tarnybą prie Aplinkos ministerijos:</text:span></text:p>
      <text:p text:style-name="P104"><text:span text:style-name="T105">2.3.1</text:span><text:span text:style-name="T106">. dalyvauti techniniuose ekspertų susitikimuose dėl patvariųjų organinių teršalų tvarkymo;</text:span></text:p>
      <text:p text:style-name="P107"><text:span text:style-name="T108">2.3.2</text:span><text:span text:style-name="T109">. pagal kompetenciją vykdyti patvariųjų organinių teršalų monitoringą, tvarkyti patvariųjų organinių teršalų duomenų bazes;</text:span></text:p>
      <text:p text:style-name="P110"><text:span text:style-name="T111">2.4</text:span><text:span text:style-name="T112">. </text:span><text:span text:style-name="T113">Valstybinę aplinkos apsaugos tarnybą<text:s/></text:span><text:span text:style-name="T114">– organizuoti ir vykdyti patvariųjų organinių medžiagų, šių medžiagų turinčių mišinių ir gaminių tiekimo rinkai, naudojimo, patvariųjų organinių teršalų išmetimo, atliekų, turinčių patvariųjų organinių teršalų, ir patvariaisiais organiniais teršalais arba jų turinčiomis atliekomis užterštų teritorijų tvarkymo kontrolę;</text:span></text:p>
      <text:p text:style-name="P115"><text:span text:style-name="T116">2.5</text:span><text:span text:style-name="T117">. Lietuvos Respublikos sveikatos apsaugos ministeriją ar jos įgaliotą instituciją – teikti Aplinkos apsaugos agentūrai pasiūlymus dėl apribojimo tiekti rinkai ir naudoti patvariąsias organines medžiagas, šių medžiagų turinčius mišinius ir gaminius, atlikti patvariųjų organinių medžiagų rizikos žmonių sveikatai vertinimą ir visuomenės sveikatos saugos ekspertizę, dalyvauti nacionalinėse, regioninėse ir tarptautinėse programose ar projektuose tiriant patvariųjų organinių medžiagų poveikį žmonių, visų pirma jautriausių visuomenės grupių, sveikatai;</text:span></text:p>
      <text:p text:style-name="P118"><text:span text:style-name="T119">2.6</text:span><text:span text:style-name="T120">. Valstybinę augalininkystės tarnybą prie Žemės ūkio ministerijos – vykdyti augalų apsaugos produktų, turinčių patvariųjų organinių medžiagų, naudojimo ir tiekimo rinkai kontrolę, atsižvelgiant į Reglamento (EB) Nr. 850/2004 reikalavimus;</text:span></text:p>
      <text:p text:style-name="P121"><text:span text:style-name="T122">2.7</text:span><text:span text:style-name="T123">. Valstybinę ne maisto produktų inspekciją prie Ūkio ministerijos – pagal kompetenciją vykdyti patvariųjų organinių medžiagų, šių medžiagų turinčių mišinių ir gaminių tiekimo rinkai kontrolę;</text:span></text:p>
      <text:p text:style-name="P124"><text:span text:style-name="T125">2.8</text:span><text:span text:style-name="T126">. Muitinės departamentą prie Lietuvos Respublikos finansų ministerijos:</text:span></text:p>
      <text:p text:style-name="P127"><text:span text:style-name="T128">2.8.1</text:span><text:span text:style-name="T129">. vykdyti patvariųjų organinių medžiagų importo ir eksporto kontrolę pagal Reglamentą (EB) Nr. 850/2004 ir atsižvelgiant į 2012 m. liepos 4 d. Europos Parlamento ir Tarybos reglamento (ES) Nr. 649/2012 dėl pavojingų cheminių medžiagų eksporto ir importo<text:s/></text:span><text:span text:style-name="T130">(OL 2012 L 201, p. 60)<text:s/></text:span><text:span text:style-name="T131">reikalavimus;</text:span></text:p>
      <text:p text:style-name="P132"><text:span text:style-name="T133">2.8.2</text:span><text:span text:style-name="T134">. vykdyti atliekų, turinčių patvariųjų organinių teršalų, importo ir eksporto kontrolę pagal Reglamentą (EB) Nr. 850/2004 ir atsižvelgiant į 2006 m. birželio 14 d. Europos Parlamento ir Tarybos reglamento (EB) Nr. 1013/2006 dėl atliekų vežimo (OL</text:span><text:span text:style-name="T135"> </text:span><text:span text:style-name="T136">2006</text:span><text:span text:style-name="T137"> </text:span><text:span text:style-name="T138">L 190, p. 1)<text:s/></text:span><text:span text:style-name="T139">su paskutiniais pakeitimais, padarytais</text:span><text:span text:style-name="T140"><text:s/></text:span><text:span text:style-name="T141">2013 m. lapkričio 20 d. Europos Parlamento ir Tarybos reglamentu (ES) Nr. 1257/2013 (OL L 2013 330, p. 1),</text:span><text:span text:style-name="T142"><text:s/>reikalavimus;</text:span></text:p>
      <text:p text:style-name="P143"><text:span text:style-name="T144">2.9</text:span><text:span text:style-name="T145">. Valstybinę maisto ir veterinarijos tarnybą – vykdant stebėsenos programas, rinkti ir apdoroti duomenis apie nustatytus patvariuosius organinius teršalus maisto produktuose ir gyvūnų organizmuose.</text:span></text:p>
      <text:p text:style-name="P146"><text:span text:style-name="T147">3</text:span><text:span text:style-name="T148">. Pavesti Lietuvos Respublikos institucijoms, nurodytoms šio nutarimo 2.2–2.9</text:span><text:span text:style-name="T149"> </text:span><text:span text:style-name="T150">papunkčiuose, pagal kompetenciją vykdančioms patvariųjų organinių teršalų (cheminių medžiagų) valdymą ir kontrolę, teikti Aplinkos ministerijai privalomus teikti Europos Komisijai ir Stokholmo konvencijos sekretoriatui duomenis ir informaciją pagal atliktus darbus įgyvendinant Reglamentą (EB) Nr. 850/2004, taip pat kitus duomenis ir informaciją, kurių reikia Reglamentui (EB) Nr. 850/2004 ir Stokholmo konvencijai įgyvendinti, ataskaitoms Europos Komisijai ir Stokholmo konvencijos sekretoriatui rengti.“</text:span></text:p>
      <text:p text:style-name="P151"/>
      <text:p text:style-name="P152"/>
      <text:p text:style-name="P153"/>
      <text:p text:style-name="P154">Finansų ministras, pavaduojantis</text:p>
      <text:p text:style-name="P155">Ministrą Pirmininką<text:tab/>Rimantas Šadžius</text:p>
      <text:p text:style-name="P156"/>
      <text:p text:style-name="P157"/>
      <text:p text:style-name="P158"/>
      <text:p text:style-name="P159"><text:span text:style-name="T160">Aplinkos ministras</text:span><text:span text:style-name="T16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8T13:24:00Z</meta:creation-date>
    <dc:date>2014-10-08T13:24:00Z</dc:date>
    <meta:print-date>2014-10-03T08:18:00Z</meta:print-date>
    <meta:template xlink:href="Normal" xlink:type="simple"/>
    <meta:editing-cycles>2</meta:editing-cycles>
    <meta:editing-duration>PT0S</meta:editing-duration>
    <meta:document-statistic meta:page-count="3" meta:paragraph-count="42" meta:word-count="934" meta:character-count="7612" meta:row-count="181" meta:non-whitespace-character-count="6720"/>
  </office:meta>
</office:document-meta>
</file>