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style>
    <style:style style:name="P10" style:parent-style-name="Normal" style:family="paragraph">
      <style:paragraph-properties fo:text-align="center">
        <style:tab-stops>
          <style:tab-stop style:type="left" style:position="5.7083in"/>
        </style:tab-stops>
      </style:paragraph-properties>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fo:text-transform="uppercase" fo:font-size="14pt" style:font-size-asian="14pt" style:font-size-complex="14pt"/>
    </style:style>
    <style:style style:name="P13" style:parent-style-name="Normal" style:family="paragraph">
      <style:paragraph-properties fo:text-align="center"/>
      <style:text-properties fo:font-weight="bold" style:font-weight-asian="bold" fo:text-transform="uppercase" fo:font-size="14pt" style:font-size-asian="14pt" style:font-size-complex="14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4pt" style:font-size-asian="14pt" style:font-size-complex="14pt"/>
    </style:style>
    <style:style style:name="T16" style:parent-style-name="DefaultParagraphFont" style:family="text">
      <style:text-properties fo:font-weight="bold" style:font-weight-asian="bold" fo:text-transform="uppercase" fo:font-size="14pt" style:font-size-asian="14pt" style:font-size-complex="14pt"/>
    </style:style>
    <style:style style:name="P17" style:parent-style-name="Normal" style:family="paragraph">
      <style:paragraph-properties fo:text-align="center"/>
      <style:text-properties fo:font-weight="bold" style:font-weight-asian="bold" fo:text-transform="uppercase" fo:color="#000000" fo:font-size="14pt" style:font-size-asian="14pt" style:font-size-complex="14pt"/>
    </style:style>
    <style:style style:name="P18" style:parent-style-name="Normal" style:family="paragraph">
      <style:paragraph-properties fo:text-align="center"/>
      <style:text-properties fo:font-weight="bold" style:font-weight-asian="bold" fo:text-transform="uppercase" fo:font-size="13pt" style:font-size-asian="13pt"/>
    </style:style>
    <style:style style:name="P19" style:parent-style-name="Normal" style:family="paragraph">
      <style:paragraph-properties fo:keep-with-next="always" fo:text-align="center"/>
      <style:text-properties fo:font-weight="bold" style:font-weight-asian="bold" style:font-weight-complex="bold"/>
    </style:style>
    <style:style style:name="P20" style:parent-style-name="Normal" style:family="paragraph">
      <style:paragraph-properties fo:text-align="center"/>
      <style:text-properties style:font-name-asian="Calibri" fo:font-weight="bold" style:font-weight-asian="bold" style:font-weight-complex="bold" fo:text-transform="uppercase"/>
    </style:style>
    <style:style style:name="P21" style:parent-style-name="Normal" style:family="paragraph">
      <style:paragraph-properties fo:text-align="center" fo:text-indent="0.0861in"/>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T24" style:parent-style-name="DefaultParagraphFont" style:family="text">
      <style:text-properties fo:text-transform="uppercase" style:font-size-complex="12pt"/>
    </style:style>
    <style:style style:name="T25" style:parent-style-name="DefaultParagraphFont" style:family="text">
      <style:text-properties fo:color="#333333" style:font-size-complex="12pt"/>
    </style:style>
    <style:style style:name="P26" style:parent-style-name="Normal" style:family="paragraph">
      <style:paragraph-properties fo:text-align="center"/>
    </style:style>
    <style:style style:name="P27" style:parent-style-name="Normal" style:family="paragraph">
      <style:paragraph-properties fo:text-align="justify" fo:line-height="150%" fo:text-indent="0.3937in"/>
    </style:style>
    <style:style style:name="P28" style:parent-style-name="Normal" style:family="paragraph">
      <style:paragraph-properties style:punctuation-wrap="simple" fo:text-align="justify" style:vertical-align="baseline" fo:line-height="150%" fo:text-indent="0.4923in">
        <style:tab-stops>
          <style:tab-stop style:type="left" style:position="-0.3937in"/>
          <style:tab-stop style:type="left" style:position="0.5909in"/>
        </style:tab-stops>
      </style:paragraph-properties>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style:vertical-align="baseline" fo:line-height="150%" fo:text-indent="0.4923in">
        <style:tab-stops>
          <style:tab-stop style:type="left" style:position="0.3937in"/>
        </style:tab-stops>
      </style:paragraph-properties>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color="#000000" fo:letter-spacing="0.0555in"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align="justify" style:vertical-align="baseline" fo:line-height="150%" fo:text-indent="0.4923in">
        <style:tab-stops>
          <style:tab-stop style:type="left" style:position="0.5909in"/>
        </style:tab-stops>
      </style:paragraph-properties>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style>
    <style:style style:name="T48" style:parent-style-name="DefaultParagraphFont" style:family="text">
      <style:text-properties fo:color="#000000" style:language-asian="lt" style:country-asian="LT"/>
    </style:style>
    <style:style style:name="P49" style:parent-style-name="Normal" style:family="paragraph">
      <style:paragraph-properties fo:text-align="justify" style:vertical-align="baseline" fo:line-height="150%" fo:text-indent="0.4923in">
        <style:tab-stops>
          <style:tab-stop style:type="left" style:position="0.5909in"/>
        </style:tab-stops>
      </style:paragraph-properties>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style>
    <style:style style:name="T58" style:parent-style-name="DefaultParagraphFont" style:family="text">
      <style:text-properties fo:color="#000000" style:language-asian="lt" style:country-asian="LT"/>
    </style:style>
    <style:style style:name="P59" style:parent-style-name="Normal" style:family="paragraph">
      <style:paragraph-properties fo:text-align="justify" style:vertical-align="baseline" fo:line-height="150%" fo:text-indent="0.4923in">
        <style:tab-stops>
          <style:tab-stop style:type="left" style:position="0.5909in"/>
        </style:tab-stops>
      </style:paragraph-properties>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style>
    <style:style style:name="T66" style:parent-style-name="DefaultParagraphFont" style:family="text">
      <style:text-properties fo:color="#000000" style:language-asian="lt" style:country-asian="LT"/>
    </style:style>
    <style:style style:name="P67" style:parent-style-name="Normal" style:family="paragraph">
      <style:paragraph-properties fo:text-align="justify" style:vertical-align="baseline" fo:line-height="150%" fo:text-indent="0.4923in">
        <style:tab-stops>
          <style:tab-stop style:type="left" style:position="0.5909in"/>
        </style:tab-stops>
      </style:paragraph-properties>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style>
    <style:style style:name="T75" style:parent-style-name="DefaultParagraphFont" style:family="text">
      <style:text-properties fo:color="#000000" style:language-asian="lt" style:country-asian="LT"/>
    </style:style>
    <style:style style:name="P76" style:parent-style-name="Normal" style:family="paragraph">
      <style:paragraph-properties fo:text-align="justify" style:vertical-align="baseline" fo:line-height="150%" fo:text-indent="0.4923in">
        <style:tab-stops>
          <style:tab-stop style:type="left" style:position="0.5909in"/>
        </style:tab-stops>
      </style:paragraph-properties>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style>
    <style:style style:name="T84" style:parent-style-name="DefaultParagraphFont" style:family="text">
      <style:text-properties fo:color="#000000" style:language-asian="lt" style:country-asian="LT"/>
    </style:style>
    <style:style style:name="P85" style:parent-style-name="Normal" style:family="paragraph">
      <style:paragraph-properties fo:text-align="justify" style:vertical-align="baseline" fo:line-height="150%" fo:text-indent="0.4923in">
        <style:tab-stops>
          <style:tab-stop style:type="left" style:position="0.5909in"/>
        </style:tab-stops>
      </style:paragraph-properties>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style>
    <style:style style:name="T93" style:parent-style-name="DefaultParagraphFont" style:family="text">
      <style:text-properties fo:color="#000000" style:language-asian="lt" style:country-asian="LT"/>
    </style:style>
    <style:style style:name="P94" style:parent-style-name="Normal" style:family="paragraph">
      <style:paragraph-properties fo:text-align="justify" style:vertical-align="baseline" fo:line-height="150%" fo:text-indent="0.4923in">
        <style:tab-stops>
          <style:tab-stop style:type="left" style:position="0.5909in"/>
        </style:tab-stops>
      </style:paragraph-properties>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text-align="justify" style:vertical-align="baseline" fo:line-height="150%" fo:text-indent="0.4923in">
        <style:tab-stops>
          <style:tab-stop style:type="left" style:position="0.5909in"/>
        </style:tab-stops>
      </style:paragraph-properties>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style>
    <style:style style:name="T111" style:parent-style-name="DefaultParagraphFont" style:family="text">
      <style:text-properties fo:color="#000000" style:language-asian="lt" style:country-asian="LT"/>
    </style:style>
    <style:style style:name="P112" style:parent-style-name="Normal" style:family="paragraph">
      <style:paragraph-properties fo:text-align="justify" style:vertical-align="baseline" fo:line-height="150%" fo:text-indent="0.4923in">
        <style:tab-stops>
          <style:tab-stop style:type="left" style:position="0.5909in"/>
        </style:tab-stops>
      </style:paragraph-properties>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style>
    <style:style style:name="T120" style:parent-style-name="DefaultParagraphFont" style:family="text">
      <style:text-properties fo:color="#000000" style:language-asian="lt" style:country-asian="LT"/>
    </style:style>
    <style:style style:name="P121" style:parent-style-name="Normal" style:family="paragraph">
      <style:paragraph-properties fo:text-align="justify" style:vertical-align="baseline" fo:line-height="150%" fo:text-indent="0.4923in">
        <style:tab-stops>
          <style:tab-stop style:type="left" style:position="0.5909in"/>
        </style:tab-stops>
      </style:paragraph-properties>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style>
    <style:style style:name="T129" style:parent-style-name="DefaultParagraphFont" style:family="text">
      <style:text-properties fo:color="#000000" style:language-asian="lt" style:country-asian="LT"/>
    </style:style>
    <style:style style:name="P130" style:parent-style-name="Normal" style:family="paragraph">
      <style:paragraph-properties fo:text-align="justify" style:vertical-align="baseline" fo:line-height="150%" fo:text-indent="0.4923in">
        <style:tab-stops>
          <style:tab-stop style:type="left" style:position="0.5909in"/>
        </style:tab-stops>
      </style:paragraph-properties>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style>
    <style:style style:name="T138" style:parent-style-name="DefaultParagraphFont" style:family="text">
      <style:text-properties fo:color="#000000" style:language-asian="lt" style:country-asian="LT"/>
    </style:style>
    <style:style style:name="P139" style:parent-style-name="Normal" style:family="paragraph">
      <style:paragraph-properties fo:text-align="justify" style:vertical-align="baseline" fo:line-height="150%" fo:text-indent="0.4923in">
        <style:tab-stops>
          <style:tab-stop style:type="left" style:position="0.5909in"/>
        </style:tab-stops>
      </style:paragraph-properties>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style>
    <style:style style:name="T147" style:parent-style-name="DefaultParagraphFont" style:family="text">
      <style:text-properties fo:color="#000000" style:language-asian="lt" style:country-asian="LT"/>
    </style:style>
    <style:style style:name="P148" style:parent-style-name="Normal" style:family="paragraph">
      <style:paragraph-properties fo:text-align="justify" style:vertical-align="baseline" fo:line-height="150%" fo:text-indent="0.4923in">
        <style:tab-stops>
          <style:tab-stop style:type="left" style:position="0.5909in"/>
        </style:tab-stops>
      </style:paragraph-properties>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style>
    <style:style style:name="T156" style:parent-style-name="DefaultParagraphFont" style:family="text">
      <style:text-properties fo:color="#000000" style:language-asian="lt" style:country-asian="LT"/>
    </style:style>
    <style:style style:name="P157" style:parent-style-name="Normal" style:family="paragraph">
      <style:paragraph-properties fo:text-align="justify" style:vertical-align="baseline" fo:line-height="150%" fo:text-indent="0.4923in">
        <style:tab-stops>
          <style:tab-stop style:type="left" style:position="0.5909in"/>
        </style:tab-stops>
      </style:paragraph-properties>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text-align="justify" style:vertical-align="baseline" fo:line-height="150%" fo:text-indent="0.4923in">
        <style:tab-stops>
          <style:tab-stop style:type="left" style:position="0.5909in"/>
        </style:tab-stops>
      </style:paragraph-properties>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style>
    <style:style style:name="T174" style:parent-style-name="DefaultParagraphFont" style:family="text">
      <style:text-properties fo:color="#000000" style:language-asian="lt" style:country-asian="LT"/>
    </style:style>
    <style:style style:name="P175" style:parent-style-name="Normal" style:family="paragraph">
      <style:paragraph-properties fo:text-align="justify" style:vertical-align="baseline" fo:line-height="150%" fo:text-indent="0.4923in">
        <style:tab-stops>
          <style:tab-stop style:type="left" style:position="0.5909in"/>
        </style:tab-stops>
      </style:paragraph-properties>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style>
    <style:style style:name="T183" style:parent-style-name="DefaultParagraphFont" style:family="text">
      <style:text-properties fo:color="#000000" style:language-asian="lt" style:country-asian="LT"/>
    </style:style>
    <style:style style:name="P184" style:parent-style-name="Normal" style:family="paragraph">
      <style:paragraph-properties fo:text-align="justify" style:vertical-align="baseline" fo:line-height="150%" fo:text-indent="0.4923in">
        <style:tab-stops>
          <style:tab-stop style:type="left" style:position="0.5909in"/>
        </style:tab-stops>
      </style:paragraph-properties>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align="justify" style:vertical-align="baseline" fo:line-height="150%" fo:text-indent="0.4923in">
        <style:tab-stops>
          <style:tab-stop style:type="left" style:position="0.5909in"/>
        </style:tab-stops>
      </style:paragraph-properties>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style>
    <style:style style:name="T201" style:parent-style-name="DefaultParagraphFont" style:family="text">
      <style:text-properties fo:color="#000000" style:language-asian="lt" style:country-asian="LT"/>
    </style:style>
    <style:style style:name="P202" style:parent-style-name="Normal" style:family="paragraph">
      <style:paragraph-properties fo:text-align="justify" style:vertical-align="baseline" fo:line-height="150%" fo:text-indent="0.4923in">
        <style:tab-stops>
          <style:tab-stop style:type="left" style:position="0.5909in"/>
        </style:tab-stops>
      </style:paragraph-properties>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style>
    <style:style style:name="T209" style:parent-style-name="DefaultParagraphFont" style:family="text">
      <style:text-properties fo:color="#000000" style:language-asian="lt" style:country-asian="LT"/>
    </style:style>
    <style:style style:name="P210" style:parent-style-name="Normal" style:family="paragraph">
      <style:paragraph-properties fo:text-align="justify" style:vertical-align="baseline" fo:line-height="150%" fo:text-indent="0.4923in">
        <style:tab-stops>
          <style:tab-stop style:type="left" style:position="0.5909in"/>
        </style:tab-stops>
      </style:paragraph-properties>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style>
    <style:style style:name="T218" style:parent-style-name="DefaultParagraphFont" style:family="text">
      <style:text-properties fo:color="#000000" style:language-asian="lt" style:country-asian="LT"/>
    </style:style>
    <style:style style:name="P219" style:parent-style-name="Normal" style:family="paragraph">
      <style:paragraph-properties fo:text-align="justify" style:vertical-align="baseline" fo:line-height="150%" fo:text-indent="0.4923in">
        <style:tab-stops>
          <style:tab-stop style:type="left" style:position="0.5909in"/>
        </style:tab-stops>
      </style:paragraph-properties>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style>
    <style:style style:name="T227" style:parent-style-name="DefaultParagraphFont" style:family="text">
      <style:text-properties fo:color="#000000" style:language-asian="lt" style:country-asian="LT"/>
    </style:style>
    <style:style style:name="P228" style:parent-style-name="Normal" style:family="paragraph">
      <style:paragraph-properties fo:text-align="justify" style:vertical-align="baseline" fo:line-height="150%" fo:text-indent="0.4923in">
        <style:tab-stops>
          <style:tab-stop style:type="left" style:position="0.5909in"/>
        </style:tab-stops>
      </style:paragraph-properties>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style>
    <style:style style:name="T236" style:parent-style-name="DefaultParagraphFont" style:family="text">
      <style:text-properties fo:color="#000000" style:language-asian="lt" style:country-asian="LT"/>
    </style:style>
    <style:style style:name="P237" style:parent-style-name="Normal" style:family="paragraph">
      <style:paragraph-properties fo:text-align="justify" style:vertical-align="baseline" fo:line-height="150%" fo:text-indent="0.4923in">
        <style:tab-stops>
          <style:tab-stop style:type="left" style:position="0.5909in"/>
        </style:tab-stops>
      </style:paragraph-properties>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style>
    <style:style style:name="T245" style:parent-style-name="DefaultParagraphFont" style:family="text">
      <style:text-properties fo:color="#000000" style:language-asian="lt" style:country-asian="LT"/>
    </style:style>
    <style:style style:name="P246" style:parent-style-name="Normal" style:family="paragraph">
      <style:paragraph-properties fo:text-align="justify" style:vertical-align="baseline" fo:line-height="150%" fo:text-indent="0.4923in">
        <style:tab-stops>
          <style:tab-stop style:type="left" style:position="0.5909in"/>
        </style:tab-stops>
      </style:paragraph-properties>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style>
    <style:style style:name="T254" style:parent-style-name="DefaultParagraphFont" style:family="text">
      <style:text-properties fo:color="#000000" style:language-asian="lt" style:country-asian="LT"/>
    </style:style>
    <style:style style:name="P255" style:parent-style-name="Normal" style:family="paragraph">
      <style:paragraph-properties fo:text-align="justify" style:vertical-align="baseline" fo:line-height="150%" fo:text-indent="0.4923in">
        <style:tab-stops>
          <style:tab-stop style:type="left" style:position="0.5909in"/>
        </style:tab-stops>
      </style:paragraph-properties>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style>
    <style:style style:name="T263" style:parent-style-name="DefaultParagraphFont" style:family="text">
      <style:text-properties fo:color="#000000" style:language-asian="lt" style:country-asian="LT"/>
    </style:style>
    <style:style style:name="P264" style:parent-style-name="Normal" style:family="paragraph">
      <style:paragraph-properties fo:text-align="justify" style:vertical-align="baseline" fo:line-height="150%" fo:text-indent="0.4923in">
        <style:tab-stops>
          <style:tab-stop style:type="left" style:position="0.5909in"/>
        </style:tab-stops>
      </style:paragraph-properties>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style>
    <style:style style:name="T272" style:parent-style-name="DefaultParagraphFont" style:family="text">
      <style:text-properties fo:color="#000000" style:language-asian="lt" style:country-asian="LT"/>
    </style:style>
    <style:style style:name="P273" style:parent-style-name="Normal" style:family="paragraph">
      <style:paragraph-properties fo:text-align="justify" style:vertical-align="baseline" fo:line-height="150%" fo:text-indent="0.4923in">
        <style:tab-stops>
          <style:tab-stop style:type="left" style:position="0.5909in"/>
        </style:tab-stops>
      </style:paragraph-properties>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style>
    <style:style style:name="T282" style:parent-style-name="DefaultParagraphFont" style:family="text">
      <style:text-properties fo:color="#000000" style:language-asian="lt" style:country-asian="LT"/>
    </style:style>
    <style:style style:name="P283" style:parent-style-name="Normal" style:family="paragraph">
      <style:paragraph-properties fo:text-align="justify" style:vertical-align="baseline" fo:line-height="150%" fo:text-indent="0.4923in">
        <style:tab-stops>
          <style:tab-stop style:type="left" style:position="0.5909in"/>
        </style:tab-stops>
      </style:paragraph-properties>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style>
    <style:style style:name="T291" style:parent-style-name="DefaultParagraphFont" style:family="text">
      <style:text-properties fo:color="#000000" style:language-asian="lt" style:country-asian="LT"/>
    </style:style>
    <style:style style:name="P292" style:parent-style-name="Normal" style:family="paragraph">
      <style:paragraph-properties fo:text-align="justify" style:vertical-align="baseline" fo:line-height="150%" fo:text-indent="0.4923in">
        <style:tab-stops>
          <style:tab-stop style:type="left" style:position="0.5909in"/>
        </style:tab-stops>
      </style:paragraph-properties>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style>
    <style:style style:name="T300" style:parent-style-name="DefaultParagraphFont" style:family="text">
      <style:text-properties fo:color="#000000" style:language-asian="lt" style:country-asian="LT"/>
    </style:style>
    <style:style style:name="P301" style:parent-style-name="Normal" style:family="paragraph">
      <style:paragraph-properties fo:text-align="justify" style:vertical-align="baseline" fo:line-height="150%" fo:text-indent="0.4923in">
        <style:tab-stops>
          <style:tab-stop style:type="left" style:position="0.5909in"/>
        </style:tab-stops>
      </style:paragraph-properties>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style>
    <style:style style:name="T309" style:parent-style-name="DefaultParagraphFont" style:family="text">
      <style:text-properties fo:color="#000000" style:language-asian="lt" style:country-asian="LT"/>
    </style:style>
    <style:style style:name="P310" style:parent-style-name="Normal" style:family="paragraph">
      <style:paragraph-properties fo:text-align="justify" style:vertical-align="baseline" fo:line-height="150%" fo:text-indent="0.4923in">
        <style:tab-stops>
          <style:tab-stop style:type="left" style:position="0.5909in"/>
        </style:tab-stops>
      </style:paragraph-properties>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style>
    <style:style style:name="T318" style:parent-style-name="DefaultParagraphFont" style:family="text">
      <style:text-properties fo:color="#000000" style:language-asian="lt" style:country-asian="LT"/>
    </style:style>
    <style:style style:name="P319" style:parent-style-name="Normal" style:family="paragraph">
      <style:paragraph-properties fo:text-align="justify" style:vertical-align="baseline" fo:line-height="150%" fo:text-indent="0.4923in">
        <style:tab-stops>
          <style:tab-stop style:type="left" style:position="0.5909in"/>
        </style:tab-stops>
      </style:paragraph-properties>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style>
    <style:style style:name="T327" style:parent-style-name="DefaultParagraphFont" style:family="text">
      <style:text-properties fo:color="#000000" style:language-asian="lt" style:country-asian="LT"/>
    </style:style>
    <style:style style:name="P328" style:parent-style-name="Normal" style:family="paragraph">
      <style:paragraph-properties fo:text-align="justify" style:vertical-align="baseline" fo:line-height="150%" fo:text-indent="0.4923in">
        <style:tab-stops>
          <style:tab-stop style:type="left" style:position="0.5909in"/>
        </style:tab-stops>
      </style:paragraph-properties>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style>
    <style:style style:name="T336" style:parent-style-name="DefaultParagraphFont" style:family="text">
      <style:text-properties fo:color="#000000" style:language-asian="lt" style:country-asian="LT"/>
    </style:style>
    <style:style style:name="P337" style:parent-style-name="Normal" style:family="paragraph">
      <style:paragraph-properties fo:text-align="justify" style:vertical-align="baseline" fo:line-height="150%" fo:text-indent="0.4923in">
        <style:tab-stops>
          <style:tab-stop style:type="left" style:position="0.5909in"/>
        </style:tab-stops>
      </style:paragraph-properties>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style>
    <style:style style:name="T345" style:parent-style-name="DefaultParagraphFont" style:family="text">
      <style:text-properties fo:color="#000000" style:language-asian="lt" style:country-asian="LT"/>
    </style:style>
    <style:style style:name="P346" style:parent-style-name="Normal" style:family="paragraph">
      <style:paragraph-properties fo:text-align="justify" style:vertical-align="baseline" fo:line-height="150%" fo:text-indent="0.4923in">
        <style:tab-stops>
          <style:tab-stop style:type="left" style:position="0.5909in"/>
        </style:tab-stops>
      </style:paragraph-properties>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style>
    <style:style style:name="T355" style:parent-style-name="DefaultParagraphFont" style:family="text">
      <style:text-properties fo:color="#000000" style:language-asian="lt" style:country-asian="LT"/>
    </style:style>
    <style:style style:name="P356" style:parent-style-name="Normal" style:family="paragraph">
      <style:paragraph-properties fo:text-align="justify" style:vertical-align="baseline" fo:line-height="150%" fo:text-indent="0.4923in">
        <style:tab-stops>
          <style:tab-stop style:type="left" style:position="0.5909in"/>
        </style:tab-stops>
      </style:paragraph-properties>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style>
    <style:style style:name="T364" style:parent-style-name="DefaultParagraphFont" style:family="text">
      <style:text-properties fo:color="#000000" style:language-asian="lt" style:country-asian="LT"/>
    </style:style>
    <style:style style:name="P365" style:parent-style-name="Normal" style:family="paragraph">
      <style:paragraph-properties fo:text-align="justify" style:vertical-align="baseline" fo:line-height="150%" fo:text-indent="0.4923in">
        <style:tab-stops>
          <style:tab-stop style:type="left" style:position="0.5909in"/>
        </style:tab-stops>
      </style:paragraph-properties>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style>
    <style:style style:name="T373" style:parent-style-name="DefaultParagraphFont" style:family="text">
      <style:text-properties fo:color="#000000" style:language-asian="lt" style:country-asian="LT"/>
    </style:style>
    <style:style style:name="P374" style:parent-style-name="Normal" style:family="paragraph">
      <style:paragraph-properties fo:text-align="justify" style:vertical-align="baseline" fo:line-height="150%" fo:text-indent="0.4923in">
        <style:tab-stops>
          <style:tab-stop style:type="left" style:position="0.5909in"/>
        </style:tab-stops>
      </style:paragraph-properties>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style>
    <style:style style:name="T382" style:parent-style-name="DefaultParagraphFont" style:family="text">
      <style:text-properties fo:color="#000000" style:language-asian="lt" style:country-asian="LT"/>
    </style:style>
    <style:style style:name="P383" style:parent-style-name="Normal" style:family="paragraph">
      <style:paragraph-properties fo:text-align="justify" style:vertical-align="baseline" fo:line-height="150%" fo:text-indent="0.4923in">
        <style:tab-stops>
          <style:tab-stop style:type="left" style:position="0.5909in"/>
        </style:tab-stops>
      </style:paragraph-properties>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style>
    <style:style style:name="T391" style:parent-style-name="DefaultParagraphFont" style:family="text">
      <style:text-properties fo:color="#000000" style:language-asian="lt" style:country-asian="LT"/>
    </style:style>
    <style:style style:name="P392" style:parent-style-name="Normal" style:family="paragraph">
      <style:paragraph-properties fo:text-align="justify" style:vertical-align="baseline" fo:line-height="150%" fo:text-indent="0.4923in">
        <style:tab-stops>
          <style:tab-stop style:type="left" style:position="0.5909in"/>
        </style:tab-stops>
      </style:paragraph-properties>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P395" style:parent-style-name="Normal" style:family="paragraph">
      <style:paragraph-properties fo:text-align="justify" style:vertical-align="baseline" fo:line-height="150%" fo:text-indent="0.4923in">
        <style:tab-stops>
          <style:tab-stop style:type="left" style:position="0.5909in"/>
        </style:tab-stops>
      </style:paragraph-properties>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P398" style:parent-style-name="Normal" style:family="paragraph">
      <style:paragraph-properties fo:text-align="justify" style:vertical-align="baseline" fo:line-height="150%" fo:text-indent="0.4923in">
        <style:tab-stops>
          <style:tab-stop style:type="left" style:position="0.5909in"/>
        </style:tab-stops>
      </style:paragraph-properties>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P401" style:parent-style-name="Normal" style:family="paragraph">
      <style:paragraph-properties fo:text-align="justify" style:vertical-align="baseline" fo:line-height="150%" fo:text-indent="0.4923in">
        <style:tab-stops>
          <style:tab-stop style:type="left" style:position="0.5909in"/>
        </style:tab-stops>
      </style:paragraph-properties>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P404" style:parent-style-name="Normal" style:family="paragraph">
      <style:paragraph-properties fo:text-align="justify" style:vertical-align="baseline" fo:line-height="150%" fo:text-indent="0.4923in">
        <style:tab-stops>
          <style:tab-stop style:type="left" style:position="0.5909in"/>
        </style:tab-stops>
      </style:paragraph-properties>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language-asian="lt" style:country-asian="LT"/>
    </style:style>
    <style:style style:name="P407" style:parent-style-name="Normal" style:family="paragraph">
      <style:paragraph-properties fo:text-align="justify" style:vertical-align="baseline" fo:line-height="150%" fo:text-indent="0.4923in">
        <style:tab-stops>
          <style:tab-stop style:type="left" style:position="0.5909in"/>
        </style:tab-stops>
      </style:paragraph-properties>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P410" style:parent-style-name="Normal" style:family="paragraph">
      <style:paragraph-properties fo:text-align="justify" style:vertical-align="baseline" fo:line-height="150%" fo:text-indent="0.4923in">
        <style:tab-stops>
          <style:tab-stop style:type="left" style:position="0.5909in"/>
        </style:tab-stops>
      </style:paragraph-properties>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P413" style:parent-style-name="Normal" style:family="paragraph">
      <style:paragraph-properties fo:text-align="justify" style:vertical-align="baseline" fo:line-height="150%" fo:text-indent="0.4923in">
        <style:tab-stops>
          <style:tab-stop style:type="left" style:position="0.5909in"/>
        </style:tab-stops>
      </style:paragraph-properties>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P416" style:parent-style-name="Normal" style:family="paragraph">
      <style:paragraph-properties fo:text-align="justify" style:vertical-align="baseline" fo:line-height="150%" fo:text-indent="0.4923in">
        <style:tab-stops>
          <style:tab-stop style:type="left" style:position="0.5909in"/>
        </style:tab-stops>
      </style:paragraph-properties>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language-asian="lt" style:country-asian="LT"/>
    </style:style>
    <style:style style:name="P419" style:parent-style-name="Normal" style:family="paragraph">
      <style:paragraph-properties fo:text-align="justify" style:vertical-align="baseline" fo:line-height="150%" fo:text-indent="0.4923in">
        <style:tab-stops>
          <style:tab-stop style:type="left" style:position="0.5909in"/>
        </style:tab-stops>
      </style:paragraph-properties>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P422" style:parent-style-name="Normal" style:family="paragraph">
      <style:paragraph-properties fo:text-align="justify" style:vertical-align="baseline" fo:line-height="150%" fo:text-indent="0.4923in">
        <style:tab-stops>
          <style:tab-stop style:type="left" style:position="0.5909in"/>
        </style:tab-stops>
      </style:paragraph-properties>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P425" style:parent-style-name="Normal" style:family="paragraph">
      <style:paragraph-properties fo:text-align="justify" style:vertical-align="baseline" fo:line-height="150%" fo:text-indent="0.4923in">
        <style:tab-stops>
          <style:tab-stop style:type="left" style:position="0.5909in"/>
        </style:tab-stops>
      </style:paragraph-properties>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P428" style:parent-style-name="Normal" style:family="paragraph">
      <style:paragraph-properties fo:text-align="justify" style:vertical-align="baseline" fo:line-height="150%" fo:text-indent="0.4923in">
        <style:tab-stops>
          <style:tab-stop style:type="left" style:position="0.5909in"/>
        </style:tab-stops>
      </style:paragraph-properties>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P431" style:parent-style-name="Normal" style:family="paragraph">
      <style:paragraph-properties fo:text-align="justify" style:vertical-align="baseline" fo:line-height="150%" fo:text-indent="0.4923in">
        <style:tab-stops>
          <style:tab-stop style:type="left" style:position="0.5909in"/>
        </style:tab-stops>
      </style:paragraph-properties>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P434" style:parent-style-name="Normal" style:family="paragraph">
      <style:paragraph-properties fo:text-align="justify" style:vertical-align="baseline" fo:line-height="150%" fo:text-indent="0.4923in">
        <style:tab-stops>
          <style:tab-stop style:type="left" style:position="0.5909in"/>
        </style:tab-stops>
      </style:paragraph-properties>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lt" style:country-asian="LT"/>
    </style:style>
    <style:style style:name="P437" style:parent-style-name="Normal" style:family="paragraph">
      <style:paragraph-properties fo:text-align="justify" style:vertical-align="baseline" fo:line-height="150%" fo:text-indent="0.4923in">
        <style:tab-stops>
          <style:tab-stop style:type="left" style:position="0.5909in"/>
        </style:tab-stops>
      </style:paragraph-properties>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P440" style:parent-style-name="Normal" style:family="paragraph">
      <style:paragraph-properties fo:text-align="justify" style:vertical-align="baseline" fo:line-height="150%" fo:text-indent="0.4923in">
        <style:tab-stops>
          <style:tab-stop style:type="left" style:position="0.5909in"/>
        </style:tab-stops>
      </style:paragraph-properties>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language-asian="lt" style:country-asian="LT"/>
    </style:style>
    <style:style style:name="P443" style:parent-style-name="Normal" style:family="paragraph">
      <style:paragraph-properties fo:text-align="justify" style:vertical-align="baseline" fo:line-height="150%" fo:text-indent="0.4923in">
        <style:tab-stops>
          <style:tab-stop style:type="left" style:position="0.5909in"/>
        </style:tab-stops>
      </style:paragraph-properties>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language-asian="lt" style:country-asian="LT"/>
    </style:style>
    <style:style style:name="P446" style:parent-style-name="Normal" style:family="paragraph">
      <style:paragraph-properties fo:text-align="justify" style:vertical-align="baseline" fo:line-height="150%" fo:text-indent="0.4923in">
        <style:tab-stops>
          <style:tab-stop style:type="left" style:position="0.5909in"/>
        </style:tab-stops>
      </style:paragraph-properties>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language-asian="lt" style:country-asian="LT"/>
    </style:style>
    <style:style style:name="P449" style:parent-style-name="Normal" style:family="paragraph">
      <style:paragraph-properties fo:text-align="justify" style:vertical-align="baseline" fo:line-height="150%" fo:text-indent="0.4923in">
        <style:tab-stops>
          <style:tab-stop style:type="left" style:position="0.5909in"/>
        </style:tab-stops>
      </style:paragraph-properties>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language-asian="lt" style:country-asian="LT"/>
    </style:style>
    <style:style style:name="P452" style:parent-style-name="Normal" style:family="paragraph">
      <style:paragraph-properties fo:text-align="justify" style:vertical-align="baseline" fo:line-height="150%" fo:text-indent="0.4923in">
        <style:tab-stops>
          <style:tab-stop style:type="left" style:position="0.5909in"/>
        </style:tab-stops>
      </style:paragraph-properties>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language-asian="lt" style:country-asian="LT"/>
    </style:style>
    <style:style style:name="P455" style:parent-style-name="Normal" style:family="paragraph">
      <style:paragraph-properties fo:text-align="justify" style:vertical-align="baseline" fo:line-height="150%" fo:text-indent="0.4923in">
        <style:tab-stops>
          <style:tab-stop style:type="left" style:position="0.5909in"/>
        </style:tab-stops>
      </style:paragraph-properties>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language-asian="lt" style:country-asian="LT"/>
    </style:style>
    <style:style style:name="P458" style:parent-style-name="Normal" style:family="paragraph">
      <style:paragraph-properties fo:text-align="justify" style:vertical-align="baseline" fo:line-height="150%" fo:text-indent="0.4923in">
        <style:tab-stops>
          <style:tab-stop style:type="left" style:position="0.5909in"/>
        </style:tab-stops>
      </style:paragraph-properties>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color="#000000" style:language-asian="lt" style:country-asian="LT"/>
    </style:style>
    <style:style style:name="P461" style:parent-style-name="Normal" style:family="paragraph">
      <style:paragraph-properties fo:text-align="justify" style:vertical-align="baseline" fo:line-height="150%" fo:text-indent="0.4923in">
        <style:tab-stops>
          <style:tab-stop style:type="left" style:position="0.5909in"/>
        </style:tab-stops>
      </style:paragraph-properties>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language-asian="lt" style:country-asian="LT"/>
    </style:style>
    <style:style style:name="P464" style:parent-style-name="Normal" style:family="paragraph">
      <style:paragraph-properties fo:text-align="justify" style:vertical-align="baseline" fo:line-height="150%" fo:text-indent="0.4923in">
        <style:tab-stops>
          <style:tab-stop style:type="left" style:position="0.5909in"/>
        </style:tab-stops>
      </style:paragraph-properties>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00" style:language-asian="lt" style:country-asian="LT"/>
    </style:style>
    <style:style style:name="P467" style:parent-style-name="Normal" style:family="paragraph">
      <style:paragraph-properties fo:text-align="justify" style:vertical-align="baseline" fo:line-height="150%" fo:text-indent="0.4923in">
        <style:tab-stops>
          <style:tab-stop style:type="left" style:position="0.5909in"/>
        </style:tab-stops>
      </style:paragraph-properties>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P470" style:parent-style-name="Normal" style:family="paragraph">
      <style:paragraph-properties fo:text-align="justify" style:vertical-align="baseline" fo:line-height="150%" fo:text-indent="0.4923in">
        <style:tab-stops>
          <style:tab-stop style:type="left" style:position="0.5909in"/>
        </style:tab-stops>
      </style:paragraph-properties>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color="#000000" style:language-asian="lt" style:country-asian="LT"/>
    </style:style>
    <style:style style:name="P473" style:parent-style-name="Normal" style:family="paragraph">
      <style:paragraph-properties fo:text-align="justify" style:vertical-align="baseline" fo:line-height="150%" fo:text-indent="0.4923in">
        <style:tab-stops>
          <style:tab-stop style:type="left" style:position="0.5909in"/>
        </style:tab-stops>
      </style:paragraph-properties>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language-asian="lt" style:country-asian="LT"/>
    </style:style>
    <style:style style:name="P476" style:parent-style-name="Normal" style:family="paragraph">
      <style:paragraph-properties fo:text-align="justify" style:vertical-align="baseline" fo:line-height="150%" fo:text-indent="0.4923in">
        <style:tab-stops>
          <style:tab-stop style:type="left" style:position="0.5909in"/>
        </style:tab-stops>
      </style:paragraph-properties>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language-asian="lt" style:country-asian="LT"/>
    </style:style>
    <style:style style:name="P479" style:parent-style-name="Normal" style:family="paragraph">
      <style:paragraph-properties fo:text-align="justify" style:vertical-align="baseline" fo:line-height="150%" fo:text-indent="0.4923in">
        <style:tab-stops>
          <style:tab-stop style:type="left" style:position="0.5909in"/>
        </style:tab-stops>
      </style:paragraph-properties>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fo:color="#000000" style:language-asian="lt" style:country-asian="LT"/>
    </style:style>
    <style:style style:name="P482" style:parent-style-name="Normal" style:family="paragraph">
      <style:paragraph-properties fo:text-align="justify" style:vertical-align="baseline" fo:line-height="150%" fo:text-indent="0.4923in">
        <style:tab-stops>
          <style:tab-stop style:type="left" style:position="0.5909in"/>
        </style:tab-stops>
      </style:paragraph-properties>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fo:color="#000000" style:language-asian="lt" style:country-asian="LT"/>
    </style:style>
    <style:style style:name="P485" style:parent-style-name="Normal" style:family="paragraph">
      <style:paragraph-properties fo:text-align="justify" style:vertical-align="baseline" fo:line-height="150%" fo:text-indent="0.4923in">
        <style:tab-stops>
          <style:tab-stop style:type="left" style:position="0.5909in"/>
        </style:tab-stops>
      </style:paragraph-properties>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language-asian="lt" style:country-asian="LT"/>
    </style:style>
    <style:style style:name="P488" style:parent-style-name="Normal" style:family="paragraph">
      <style:paragraph-properties fo:text-align="justify" style:vertical-align="baseline" fo:line-height="150%" fo:text-indent="0.4923in">
        <style:tab-stops>
          <style:tab-stop style:type="left" style:position="0.5909in"/>
        </style:tab-stops>
      </style:paragraph-properties>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fo:color="#000000" style:language-asian="lt" style:country-asian="LT"/>
    </style:style>
    <style:style style:name="P491" style:parent-style-name="Normal" style:family="paragraph">
      <style:paragraph-properties fo:text-align="justify" style:vertical-align="baseline" fo:line-height="150%" fo:text-indent="0.4923in">
        <style:tab-stops>
          <style:tab-stop style:type="left" style:position="0.5909in"/>
        </style:tab-stops>
      </style:paragraph-properties>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fo:color="#000000" style:language-asian="lt" style:country-asian="LT"/>
    </style:style>
    <style:style style:name="P494" style:parent-style-name="Normal" style:family="paragraph">
      <style:paragraph-properties fo:text-align="justify" style:vertical-align="baseline" fo:line-height="150%" fo:text-indent="0.4923in">
        <style:tab-stops>
          <style:tab-stop style:type="left" style:position="0.5909in"/>
        </style:tab-stops>
      </style:paragraph-properties>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color="#000000" style:language-asian="lt" style:country-asian="LT"/>
    </style:style>
    <style:style style:name="P497" style:parent-style-name="Normal" style:family="paragraph">
      <style:paragraph-properties fo:text-align="justify" style:vertical-align="baseline" fo:line-height="150%" fo:text-indent="0.4923in">
        <style:tab-stops>
          <style:tab-stop style:type="left" style:position="0.5909in"/>
        </style:tab-stops>
      </style:paragraph-properties>
    </style:style>
    <style:style style:name="T498" style:parent-style-name="DefaultParagraphFont" style:family="text">
      <style:text-properties fo:color="#000000" style:language-asian="lt" style:country-asian="LT"/>
    </style:style>
    <style:style style:name="T499" style:parent-style-name="DefaultParagraphFont" style:family="text">
      <style:text-properties fo:color="#000000" style:language-asian="lt" style:country-asian="LT"/>
    </style:style>
    <style:style style:name="P500" style:parent-style-name="Normal" style:family="paragraph">
      <style:paragraph-properties fo:text-align="justify" style:vertical-align="baseline" fo:line-height="150%" fo:text-indent="0.4923in">
        <style:tab-stops>
          <style:tab-stop style:type="left" style:position="0.5909in"/>
        </style:tab-stops>
      </style:paragraph-properties>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language-asian="lt" style:country-asian="LT"/>
    </style:style>
    <style:style style:name="P503" style:parent-style-name="Normal" style:family="paragraph">
      <style:paragraph-properties fo:text-align="justify" style:vertical-align="baseline" fo:line-height="150%" fo:text-indent="0.4923in">
        <style:tab-stops>
          <style:tab-stop style:type="left" style:position="0.5909in"/>
        </style:tab-stops>
      </style:paragraph-properties>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font-name-asian="Calibri"/>
    </style:style>
    <style:style style:name="T507" style:parent-style-name="DefaultParagraphFont" style:family="text">
      <style:text-properties style:font-name-asian="Calibri" style:font-size-complex="11pt"/>
    </style:style>
    <style:style style:name="T508" style:parent-style-name="DefaultParagraphFont" style:family="text">
      <style:text-properties style:font-name-asian="Calibri"/>
    </style:style>
    <style:style style:name="P509" style:parent-style-name="Normal" style:family="paragraph">
      <style:paragraph-properties style:punctuation-wrap="simple" fo:text-align="justify" style:vertical-align="baseline" fo:line-height="150%" fo:text-indent="0.4923in"/>
    </style:style>
    <style:style style:name="T510" style:parent-style-name="DefaultParagraphFont" style:family="text">
      <style:text-properties fo:color="#000000" fo:language="en" fo:country="GB" style:language-asian="lt" style:country-asian="LT"/>
    </style:style>
    <style:style style:name="T511" style:parent-style-name="DefaultParagraphFont" style:family="text">
      <style:text-properties fo:color="#000000" fo:language="en" fo:country="GB" style:language-asian="lt" style:country-asian="LT"/>
    </style:style>
    <style:style style:name="T512" style:parent-style-name="DefaultParagraphFont" style:family="text">
      <style:text-properties fo:language="en" fo:country="GB" style:language-asian="lt" style:country-asian="LT"/>
    </style:style>
    <style:style style:name="T513" style:parent-style-name="DefaultParagraphFont" style:family="text">
      <style:text-properties style:font-name-asian="Calibri"/>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style:font-name-asian="Calibri"/>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style:font-name-asian="Calibri"/>
    </style:style>
    <style:style style:name="P518" style:parent-style-name="Normal" style:family="paragraph">
      <style:paragraph-properties fo:text-align="justify" fo:line-height="150%" fo:text-indent="0.4923in"/>
    </style:style>
    <style:style style:name="P519" style:parent-style-name="Normal" style:family="paragraph">
      <style:paragraph-properties fo:line-height="115%" fo:text-indent="-0.0076in">
        <style:tab-stops>
          <style:tab-stop style:type="left" style:position="4.8541in"/>
        </style:tab-stops>
      </style:paragraph-properties>
      <style:text-properties fo:hyphenate="false"/>
    </style:style>
    <style:style style:name="P520" style:parent-style-name="Normal" style:family="paragraph">
      <style:paragraph-properties fo:line-height="115%" fo:text-indent="-0.0076in">
        <style:tab-stops>
          <style:tab-stop style:type="left" style:position="4.8541in"/>
        </style:tab-stops>
      </style:paragraph-properties>
      <style:text-properties fo:hyphenate="false"/>
    </style:style>
    <style:style style:name="P521" style:parent-style-name="Normal" style:family="paragraph">
      <style:paragraph-properties fo:line-height="115%" fo:text-indent="-0.0076in">
        <style:tab-stops>
          <style:tab-stop style:type="left" style:position="4.8541in"/>
        </style:tab-stops>
      </style:paragraph-properties>
      <style:text-properties fo:hyphenate="false"/>
    </style:style>
    <style:style style:name="P522" style:parent-style-name="Normal" style:family="paragraph">
      <style:paragraph-properties fo:line-height="115%" fo:text-indent="-0.0076in">
        <style:tab-stops>
          <style:tab-stop style:type="left" style:position="4.8541in"/>
        </style:tab-stops>
      </style:paragraph-properties>
      <style:text-properties style:font-weight-complex="bold" style:language-asian="zh" style:country-asian="CN" fo:hyphenate="false"/>
    </style:style>
    <style:style style:name="P523" style:parent-style-name="Normal" style:family="paragraph">
      <style:paragraph-properties fo:line-height="115%" fo:text-indent="-0.0076in">
        <style:tab-stops>
          <style:tab-stop style:type="left" style:position="4.8541in"/>
        </style:tab-stops>
      </style:paragraph-properties>
      <style:text-properties style:font-weight-complex="bold" style:language-asian="zh" style:country-asian="CN" fo:hyphenate="false"/>
    </style:style>
    <style:style style:name="P524" style:parent-style-name="Normal" style:family="paragraph">
      <style:paragraph-properties fo:line-height="115%" fo:margin-right="0.0187in">
        <style:tab-stops>
          <style:tab-stop style:type="left" style:position="5.6111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0" draw:name="Picture 1" text:anchor-type="as-char" svg:x="0in" svg:y="0in" svg:width="0.59583in" svg:height="0.61736in" style:rel-width="scale" style:rel-height="scale"><draw:image xlink:href="media/image1.png" xlink:type="simple" xlink:show="embed" xlink:actuate="onLoad"/><svg:title/><svg:desc/></draw:frame></text:span></text:p>
      <text:p text:style-name="P12"/>
      <text:p text:style-name="P13">Nacionalinės žemės tarnybos</text:p>
      <text:p text:style-name="P14"><text:span text:style-name="T15">PRIE<text:s/></text:span><text:span text:style-name="T16">žemės ūkio ministerijos</text:span></text:p>
      <text:p text:style-name="P17">DIREKTORIUS</text:p>
      <text:p text:style-name="P18"/>
      <text:p text:style-name="P19">ĮSAKYMAS</text:p>
      <text:p text:style-name="P20">DĖL VALSTYBINĖS ŽEMĖS SKLYPŲ PERDAVIMO VALDYTI, NAUDOTI IR DISPONUOTI JAIS PATIKĖJIMO TEISE ŠILUTĖS RAJONO SAVIVALDYBEI </text:p>
      <text:p text:style-name="P21"/>
      <text:p text:style-name="P22"><text:span text:style-name="T23">2021 m. gegužės 28 d. Nr</text:span><text:span text:style-name="T24">. <text:s text:c="3"/></text:span><text:span text:style-name="T25">1P-120-(1.3 E.)</text:span></text:p>
      <text:p text:style-name="P26">Vilnius</text:p>
      <text:p text:style-name="P27"/>
      <text:p text:style-name="P28"><text:span text:style-name="T29">Vadovaudamasis Lietuvos Respublikos žemės įstatymo 7 straipsnio 2 dalies 1 punkto a ir c papunkčiais,<text:s/></text:span>Valstybinės žemės perdavimo neatlygintinai naudotis taisyklių, patvirtintų Lietuvos Respublikos Vyriausybės 1995 m. lapkričio 13 d. nutarimu Nr. 1428 „Dėl Valstybinės žemės perdavimo neatlygintinai naudotis taisyklių patvirtinimo“, 15 punktu,<text:s/><text:span text:style-name="T30">Valstybinės žemės sklypų perdavimo valdyti, naudoti ir disponuoti jais patikėjimo teise savivaldybėms taisyklėmis, patvirtintomis Lietuvos Respublikos Vyriausybės 2002 m. rugsėjo 10 d. nutarimu Nr. 1418 „Dėl Valstybinės žemės sklypų perdavimo valdyti, naudoti ir disponuoti jais patikėjimo teise savivaldybėms taisyklių patvirtinimo“, ir atsižvelgdamas į Šilutės rajono savivaldybės tarybos<text:s/></text:span><text:span text:style-name="T31"><text:line-break/>2021 m. sausio 28 d. sprendimą Nr. T1-571 „Dėl prašymo Nacionalinės žemės tarnybos prie Žemės ūkio ministerijos perduoti Šilutės rajono savivaldybei valstybinės žemės sklypus valdyti, naudoti ir disponuoti jais patikėjimo teise“ ir Šilutės rajono savivaldybės administracijos 2021 m. vasario 3 d. raštą Nr. R3-(4.1.11)-509 „Dėl Valstybinės žemės sklypų perdavimo valdyti, naudoti ir disponuoti jais patikėjimo teise“:<text:s/></text:span></text:p>
      <text:p text:style-name="P32"><text:span text:style-name="T33">1</text:span><text:span text:style-name="T34">.</text:span><text:span text:style-name="T35"> </text:span><text:span text:style-name="T36">Perduodu</text:span><text:span text:style-name="T37"><text:s/>Šilutės rajono savivaldybei Nacionalinės žemės tarnybos prie Žemės ūkio ministerijos patikėjimo teise valdomus šiuos valstybinės žemės sklypus</text:span><text:span text:style-name="T38"><text:s/>valdyti, naudoti ir disponuoti jais patikėjimo teise</text:span><text:span text:style-name="T39">:</text:span></text:p>
      <text:p text:style-name="P40"><text:span text:style-name="T41">1.1</text:span><text:span text:style-name="T42">.</text:span><text:span text:style-name="T43"> </text:span><text:span text:style-name="T44">0,0761 ha ploto žemės sklypą (unikalus Nr. 4400-4905-3096, kadastro<text:s/></text:span><text:span text:style-name="T45"><text:line-break/>Nr. 8867/0015:23;<text:s/></text:span>pagrindinė žemės naudojimo paskirtis<text:s/><text:span text:style-name="T46">– kita, naudojimo būdas – susisiekimo ir inžinerinių tinklų koridorių teritorijos), esantį Šilutėje (</text:span><text:span text:style-name="T47">gatvėms ir vietiniams keliams</text:span><text:span text:style-name="T48">; pėsčiųjų ir dviračių takui (unikalus Nr. 4400-5319-9876) eksploatuoti);</text:span></text:p>
      <text:p text:style-name="P49"><text:span text:style-name="T50">1.2</text:span><text:span text:style-name="T51">.</text:span><text:span text:style-name="T52"> </text:span><text:span text:style-name="T53">0,3253 ha ploto žemės sklypą (unikalus Nr. 4400-4929-4515, kadastro<text:s/></text:span><text:span text:style-name="T54"><text:line-break/>Nr. 8867/0015:25;<text:s/></text:span>pagrindinė žemės naudojimo paskirtis<text:s/><text:span text:style-name="T55">– kita, naudojimo būdas – bendrojo naudojimo (miestų, miestelių ir kaimų ar savivaldybių bendrojo naudojimo) teritorijos), esantį<text:s/></text:span><text:soft-page-break/><text:span text:style-name="T56">Šilutėje (</text:span><text:span text:style-name="T57">viešosios paskirties rekreacijai ir poilsiui; pėsčiųjų ir dviračių takui (unikalus Nr. 4400-5319-9854)<text:s/></text:span><text:span text:style-name="T58">eksploatuoti);</text:span></text:p>
      <text:p text:style-name="P59"><text:span text:style-name="T60">1.3</text:span><text:span text:style-name="T61">.</text:span><text:span text:style-name="T62"> </text:span><text:span text:style-name="T63">0,1013 ha ploto žemės sklypą (unikalus Nr. 4400-4671-9690, kadastro Nr. 8867/0012:98;<text:s/></text:span>pagrindinė žemės naudojimo paskirtis<text:s/><text:span text:style-name="T64">– kita, naudojimo būdas – susisiekimo ir inžinerinių tinklų koridorių teritorijos), esantį Šilutėje (</text:span><text:span text:style-name="T65">gatvėms ir vietiniams keliams</text:span><text:span text:style-name="T66">; Turgaus gatvei eksploatuoti);</text:span></text:p>
      <text:p text:style-name="P67"><text:span text:style-name="T68">1.4</text:span><text:span text:style-name="T69">.</text:span><text:span text:style-name="T70"> </text:span><text:span text:style-name="T71">0,1662 ha ploto žemės sklypą (unikalus Nr. 4400-4672-0545, kadastro<text:s/></text:span><text:span text:style-name="T72"><text:line-break/>Nr. 8867/0012:99;<text:s/></text:span>pagrindinė žemės naudojimo paskirtis<text:s/><text:span text:style-name="T73">– kita, naudojimo būdas – susisiekimo ir inžinerinių tinklų koridorių teritorijos), esantį Šilutėje (</text:span><text:span text:style-name="T74">gatvėms ir vietiniams keliams</text:span><text:span text:style-name="T75">; automobilių stovėjimo aikštelei eksploatuoti);</text:span></text:p>
      <text:p text:style-name="P76"><text:span text:style-name="T77">1.5</text:span><text:span text:style-name="T78">.</text:span><text:span text:style-name="T79"> </text:span><text:span text:style-name="T80">0,3262 ha ploto žemės sklypą (unikalus Nr. 4400-4672-1218, kadastro<text:s/></text:span><text:span text:style-name="T81"><text:line-break/>Nr. 8867/0012:104;<text:s/></text:span>pagrindinė žemės naudojimo paskirtis<text:s/><text:span text:style-name="T82">– kita, naudojimo būdas – susisiekimo ir inžinerinių tinklų koridorių teritorijos), esantį Šilutėje (</text:span><text:span text:style-name="T83">gatvėms ir vietiniams keliams</text:span><text:span text:style-name="T84">; automobilių stovėjimo aikštelei eksploatuoti);</text:span></text:p>
      <text:p text:style-name="P85"><text:span text:style-name="T86">1.6</text:span><text:span text:style-name="T87">.</text:span><text:span text:style-name="T88"> </text:span><text:span text:style-name="T89">0,9010 ha ploto žemės sklypą (unikalus Nr. 4400-4672-3137, kadastro<text:s/></text:span><text:span text:style-name="T90"><text:line-break/>Nr. 8867/0012:103;<text:s/></text:span>pagrindinė žemės naudojimo paskirtis<text:s/><text:span text:style-name="T91">– kita, naudojimo būdas – bendrojo naudojimo (miestų, miestelių ir kaimų ar savivaldybių bendrojo naudojimo) teritorijos), esantį Šilutėje (</text:span><text:span text:style-name="T92">viešosios paskirties rekreacijai ir poilsiui</text:span><text:span text:style-name="T93">; pėsčiųjų takui eksploatuoti);</text:span></text:p>
      <text:p text:style-name="P94"><text:span text:style-name="T95">1.7</text:span><text:span text:style-name="T96">.</text:span><text:span text:style-name="T97"> </text:span><text:span text:style-name="T98">0,6196 ha ploto žemės sklypą (unikalus Nr. 4400-4674-7551, kadastro<text:s/></text:span><text:span text:style-name="T99"><text:line-break/>Nr. 8867/0012:105;<text:s/></text:span>pagrindinė žemės naudojimo paskirtis<text:s/><text:span text:style-name="T100">– kita, naudojimo būdas – bendrojo naudojimo (miestų, miestelių ir kaimų ar savivaldybių bendrojo naudojimo) teritorijos), esantį Šilutėje (</text:span><text:span text:style-name="T101">viešosios paskirties rekreacijai ir poilsiui; pėsčiųjų takui<text:s/></text:span><text:span text:style-name="T102">eksploatuoti);</text:span></text:p>
      <text:p text:style-name="P103"><text:span text:style-name="T104">1.8</text:span><text:span text:style-name="T105">.</text:span><text:span text:style-name="T106"> </text:span><text:span text:style-name="T107">0,3240 ha ploto žemės sklypą (unikalus Nr. 4400-4672-2334, kadastro<text:s/></text:span><text:span text:style-name="T108"><text:line-break/>Nr. 8867/0012:102;<text:s/></text:span>pagrindinė žemės naudojimo paskirtis<text:s/><text:span text:style-name="T109">– kita, naudojimo būdas – bendrojo naudojimo (miestų, miestelių ir kaimų ar savivaldybių bendrojo naudojimo) teritorijos), esantį Šilutėje (</text:span><text:span text:style-name="T110">viešosios paskirties rekreacijai ir poilsiui; pėsčiųjų takui</text:span><text:span text:style-name="T111"><text:s/>eksploatuoti);</text:span></text:p>
      <text:p text:style-name="P112"><text:span text:style-name="T113">1.9</text:span><text:span text:style-name="T114">.</text:span><text:span text:style-name="T115"> </text:span><text:span text:style-name="T116">1,1166 ha ploto žemės sklypą (unikalus Nr. 4400-4672-2429, kadastro<text:s/></text:span><text:span text:style-name="T117"><text:line-break/>Nr. 8867/0012:101;<text:s/></text:span>pagrindinė žemės naudojimo paskirtis<text:s/><text:span text:style-name="T118">– kita, naudojimo būdas – bendrojo naudojimo (miestų, miestelių ir kaimų ar savivaldybių bendrojo naudojimo) teritorijos), esantį Šilutėje (</text:span><text:span text:style-name="T119">viešosios paskirties rekreacijai ir poilsiui; pėsčiųjų takui</text:span><text:span text:style-name="T120"><text:s/>eksploatuoti).</text:span></text:p>
      <text:p text:style-name="P121"><text:span text:style-name="T122">1.10</text:span><text:span text:style-name="T123">.</text:span><text:span text:style-name="T124"> </text:span><text:span text:style-name="T125">0,3578 ha ploto žemės sklypą (unikalus Nr. 4400-5106-2478, kadastro<text:s/></text:span><text:span text:style-name="T126"><text:line-break/>Nr. 8867/0014:68;<text:s/></text:span>pagrindinė žemės naudojimo paskirtis<text:s/><text:span text:style-name="T127">– kita, naudojimo būdas – bendrojo naudojimo (miestų, miestelių ir kaimų ar savivaldybių bendrojo naudojimo) teritorijos), esantį Šilutėje, Laisvės al. (</text:span><text:span text:style-name="T128">viešosios paskirties rekreacijai; vaikų žaidimo aikštelei, želdynams tvarkyti ir prižiūrėti</text:span><text:span text:style-name="T129">);</text:span></text:p>
      <text:p text:style-name="P130"><text:span text:style-name="T131">1.11</text:span><text:span text:style-name="T132">.</text:span><text:span text:style-name="T133"> </text:span><text:span text:style-name="T134">1,3062 ha ploto žemės sklypą (unikalus Nr. 4400-4672-0423, kadastro<text:s/></text:span><text:span text:style-name="T135"><text:line-break/>Nr. 8867/0016:41;<text:s/></text:span>pagrindinė žemės naudojimo paskirtis<text:s/><text:span text:style-name="T136">– kita, naudojimo būdas – bendrojo naudojimo (miestų, miestelių ir kaimų ar savivaldybių bendrojo naudojimo) teritorijos), esantį Šilutėje (</text:span><text:span text:style-name="T137">viešosios paskirties rekreacijai ir poilsiui; vaikų žaidimo aikštelei, želdynams tvarkyti ir prižiūrėti</text:span><text:span text:style-name="T138">);</text:span></text:p>
      <text:p text:style-name="P139"><text:span text:style-name="T140">1.12</text:span><text:span text:style-name="T141">.</text:span><text:span text:style-name="T142"> </text:span><text:span text:style-name="T143">0,7464 ha ploto žemės sklypą (unikalus Nr. 4400-5308-7902, kadastro<text:s/></text:span><text:span text:style-name="T144"><text:line-break/>Nr. 8867/0019:186;<text:s/></text:span>pagrindinė žemės naudojimo paskirtis<text:s/><text:span text:style-name="T145">– kita, naudojimo būdas – susisiekimo ir inžinerinių tinklų koridorių teritorijos), esantį Šilutėje (</text:span><text:span text:style-name="T146">gatvėms ir vietiniams keliams</text:span><text:span text:style-name="T147">; Rytų gatvei eksploatuoti);</text:span></text:p>
      <text:p text:style-name="P148"><text:span text:style-name="T149">1.13</text:span><text:span text:style-name="T150">.</text:span><text:span text:style-name="T151"> </text:span><text:span text:style-name="T152">0,3664 ha ploto žemės sklypą (unikalus Nr. 4400-5160-8189, kadastro<text:s/></text:span><text:span text:style-name="T153"><text:line-break/>Nr. 8867/0019:183;<text:s/></text:span>pagrindinė žemės naudojimo paskirtis<text:s/><text:span text:style-name="T154">– kita, naudojimo būdas – susisiekimo ir inžinerinių tinklų koridorių teritorijos), esantį Šilutėje (</text:span><text:span text:style-name="T155">gatvėms ir vietiniams keliams</text:span><text:span text:style-name="T156">; Sekunų gatvei (unikalus Nr. 4400-5418-4266) eksploatuoti);</text:span></text:p>
      <text:p text:style-name="P157"><text:span text:style-name="T158">1.14</text:span><text:span text:style-name="T159">.</text:span><text:span text:style-name="T160"> </text:span><text:span text:style-name="T161">0,2683 ha ploto žemės sklypą (unikalus Nr. 4400-5160-4978, kadastro<text:s/></text:span><text:span text:style-name="T162"><text:line-break/>Nr. 8867/0019:182;<text:s/></text:span>pagrindinė žemės naudojimo paskirtis<text:s/><text:span text:style-name="T163">– kita, naudojimo būdas – susisiekimo ir inžinerinių tinklų koridorių teritorijos), esantį Šilutėje (</text:span><text:span text:style-name="T164">gatvėms ir vietiniams keliams</text:span><text:span text:style-name="T165">; Štalių gatvei (unikalus Nr. 4400-5418-4277) eksploatuoti);</text:span></text:p>
      <text:p text:style-name="P166"><text:span text:style-name="T167">1.15</text:span><text:span text:style-name="T168">.</text:span><text:span text:style-name="T169"> </text:span><text:span text:style-name="T170">0,1725 ha ploto žemės sklypą (unikalus Nr. 4400-5161-9593, kadastro<text:s/></text:span><text:span text:style-name="T171"><text:line-break/>Nr. 8867/0019:181;<text:s/></text:span>pagrindinė žemės naudojimo paskirtis<text:s/><text:span text:style-name="T172">– kita, naudojimo būdas – susisiekimo ir inžinerinių tinklų koridorių teritorijos), esantį Šilutėje (</text:span><text:span text:style-name="T173">gatvėms ir vietiniams keliams</text:span><text:span text:style-name="T174">; Štalių gatvei eksploatuoti);</text:span></text:p>
      <text:p text:style-name="P175"><text:span text:style-name="T176">1.16</text:span><text:span text:style-name="T177">.</text:span><text:span text:style-name="T178"> </text:span><text:span text:style-name="T179">0,1259 ha ploto žemės sklypą (unikalus Nr. 4400-5308-6992, kadastro<text:s/></text:span><text:span text:style-name="T180"><text:line-break/>Nr. 8867/0019:192;<text:s/></text:span>pagrindinė žemės naudojimo paskirtis<text:s/><text:span text:style-name="T181">– kita, naudojimo būdas – bendrojo naudojimo (miestų, miestelių ir kaimų ar savivaldybių bendrojo naudojimo) teritorijos), esantį Šilutėje (</text:span><text:span text:style-name="T182">viešosios paskirties rekreacijai ir poilsiui; želdynams tvarkyti ir prižiūrėti</text:span><text:span text:style-name="T183">);</text:span></text:p>
      <text:p text:style-name="P184"><text:span text:style-name="T185">1.17</text:span><text:span text:style-name="T186">.</text:span><text:span text:style-name="T187"> </text:span><text:span text:style-name="T188">0,7014 ha ploto žemės sklypą (unikalus Nr. 4400-5315-9169, kadastro<text:s/></text:span><text:span text:style-name="T189"><text:line-break/>Nr. 8867/0019:193;<text:s/></text:span>pagrindinė žemės naudojimo paskirtis<text:s/><text:span text:style-name="T190">– kita, naudojimo būdas – bendrojo naudojimo (miestų, miestelių ir kaimų ar savivaldybių bendrojo naudojimo) teritorijos), esantį Šilutėje (</text:span><text:span text:style-name="T191">viešosios paskirties rekreacijai ir poilsiui; želdynams tvarkyti ir prižiūrėti</text:span><text:span text:style-name="T192">);</text:span></text:p>
      <text:p text:style-name="P193"><text:span text:style-name="T194">1.18</text:span><text:span text:style-name="T195">.</text:span><text:span text:style-name="T196"> </text:span><text:span text:style-name="T197">0,1661 ha ploto žemės sklypą (unikalus Nr. 4400-5308-0465, kadastro<text:s/></text:span><text:span text:style-name="T198"><text:line-break/>Nr. 8867/0019:195;<text:s/></text:span>pagrindinė žemės naudojimo paskirtis<text:s/><text:span text:style-name="T199">– kita, naudojimo būdas – bendrojo naudojimo (miestų, miestelių ir kaimų ar savivaldybių bendrojo naudojimo) teritorijos), esantį Šilutėje (</text:span><text:span text:style-name="T200">viešosios paskirties rekreacijai ir poilsiui; želdynams tvarkyti ir prižiūrėti</text:span><text:span text:style-name="T201">);</text:span></text:p>
      <text:p text:style-name="P202"><text:span text:style-name="T203">1.19</text:span><text:span text:style-name="T204">. 0,1658 ha ploto žemės sklypą (unikalus Nr. 4400-5308-7780, kadastro<text:s/></text:span><text:span text:style-name="T205"><text:line-break/>Nr. 8867/0019:188;<text:s/></text:span>pagrindinė žemės naudojimo paskirtis<text:s/><text:span text:style-name="T206">– kita, naudojimo būdas – bendrojo<text:s/></text:span><text:soft-page-break/><text:span text:style-name="T207">naudojimo (miestų, miestelių ir kaimų ar savivaldybių bendrojo naudojimo) teritorijos), esantį Šilutėje (</text:span><text:span text:style-name="T208">viešosios paskirties rekreacijai ir poilsiui; želdynams tvarkyti ir prižiūrėti</text:span><text:span text:style-name="T209">).</text:span></text:p>
      <text:p text:style-name="P210"><text:span text:style-name="T211">1.20</text:span><text:span text:style-name="T212">.</text:span><text:span text:style-name="T213"> </text:span><text:span text:style-name="T214">0,4582 ha ploto žemės sklypą (unikalus Nr. 4400-4920-7350, kadastro<text:s/></text:span><text:span text:style-name="T215"><text:line-break/>Nr. 8867/0013:81;<text:s/></text:span>pagrindinė žemės naudojimo paskirtis<text:s/><text:span text:style-name="T216">– kita, naudojimo būdas – bendrojo naudojimo (miestų, miestelių ir kaimų ar savivaldybių bendrojo naudojimo) teritorijos), esantį Šilutėje (</text:span><text:span text:style-name="T217">viešosios paskirties rekreacijai; želdynams tvarkyti ir prižiūrėti, pėsčiųjų takams eksploatuoti</text:span><text:span text:style-name="T218">);</text:span></text:p>
      <text:p text:style-name="P219"><text:span text:style-name="T220">1.21</text:span><text:span text:style-name="T221">.</text:span><text:span text:style-name="T222"> </text:span><text:span text:style-name="T223">0,1854 ha ploto žemės sklypą (unikalus Nr. 4400-4920-6620, kadastro<text:s/></text:span><text:span text:style-name="T224"><text:line-break/>Nr. 8867/0013:82;<text:s/></text:span>pagrindinė žemės naudojimo paskirtis<text:s/><text:span text:style-name="T225">– kita, naudojimo būdas – bendrojo naudojimo (miestų, miestelių ir kaimų ar savivaldybių bendrojo naudojimo) teritorijos), esantį Šilutėje, K. Kalinausko g. (</text:span><text:span text:style-name="T226">viešosios paskirties rekreacijai ir poilsiui; želdynams tvarkyti ir prižiūrėti, pėsčiųjų takui (unikalus Nr. 4400-5457-6002) eksploatuoti</text:span><text:span text:style-name="T227">);</text:span></text:p>
      <text:p text:style-name="P228"><text:span text:style-name="T229">1.22</text:span><text:span text:style-name="T230">.</text:span><text:span text:style-name="T231"> </text:span><text:span text:style-name="T232">0,1244 ha ploto žemės sklypą (unikalus Nr. 4400-4924-6639, kadastro<text:s/></text:span><text:span text:style-name="T233"><text:line-break/>Nr. 8867/0015:42;<text:s/></text:span>pagrindinė žemės naudojimo paskirtis<text:s/><text:span text:style-name="T234">– kita, naudojimo būdas – bendrojo naudojimo (miestų, miestelių ir kaimų ar savivaldybių bendrojo naudojimo) teritorijos), esantį Šilutėje (</text:span><text:span text:style-name="T235">viešosios paskirties rekreacijai ir poilsiui; aikštelei (unikalus Nr. 4400-5319-9621) eksploatuoti, želdynams tvarkyti ir prižiūrėti</text:span><text:span text:style-name="T236">);</text:span></text:p>
      <text:p text:style-name="P237"><text:span text:style-name="T238">1.23</text:span><text:span text:style-name="T239">.</text:span><text:span text:style-name="T240"> </text:span><text:span text:style-name="T241">1,1203 ha ploto žemės sklypą (unikalus Nr. 4400-5133-0160, kadastro<text:s/></text:span><text:span text:style-name="T242"><text:line-break/>Nr. 8867/0020:212;<text:s/></text:span>pagrindinė žemės naudojimo paskirtis<text:s/><text:span text:style-name="T243">– kita, naudojimo būdas – susisiekimo ir inžinerinių tinklų koridorių teritorijos), esantį Šilutėje (</text:span><text:span text:style-name="T244">gatvėms ir vietiniams keliams</text:span><text:span text:style-name="T245">; Mažosios Lietuvos gatvei eksploatuoti);</text:span></text:p>
      <text:p text:style-name="P246"><text:span text:style-name="T247">1.24</text:span><text:span text:style-name="T248">.</text:span><text:span text:style-name="T249"> </text:span><text:span text:style-name="T250">1,5159 ha ploto žemės sklypą (unikalus Nr. 4400-5132-7198, kadastro<text:s/></text:span><text:span text:style-name="T251"><text:line-break/>Nr. 8867/0020:211;<text:s/></text:span>pagrindinė žemės naudojimo paskirtis<text:s/><text:span text:style-name="T252">– kita, naudojimo būdas – susisiekimo ir inžinerinių tinklų koridorių teritorijos), esantį Šilutėje (</text:span><text:span text:style-name="T253">gatvėms ir vietiniams keliams</text:span><text:span text:style-name="T254">; Mikelio Hofmano gatvei eksploatuoti);</text:span></text:p>
      <text:p text:style-name="P255"><text:span text:style-name="T256">1.25</text:span><text:span text:style-name="T257">.</text:span><text:span text:style-name="T258"> </text:span><text:span text:style-name="T259">0,5120 ha ploto žemės sklypą (unikalus Nr. 4400-5138-8508, kadastro<text:s/></text:span><text:span text:style-name="T260"><text:line-break/>Nr. 8867/0020:210;<text:s/></text:span>pagrindinė žemės naudojimo paskirtis<text:s/><text:span text:style-name="T261">– kita, naudojimo būdas – susisiekimo ir inžinerinių tinklų koridorių teritorijos), esantį Šilutėje (</text:span><text:span text:style-name="T262">gatvėms ir vietiniams keliams</text:span><text:span text:style-name="T263">; Fridricho Bajoraičio gatvei eksploatuoti);</text:span></text:p>
      <text:p text:style-name="P264"><text:span text:style-name="T265">1.26</text:span><text:span text:style-name="T266">.</text:span><text:span text:style-name="T267"> </text:span><text:span text:style-name="T268">0,9910 ha ploto žemės sklypą (unikalus Nr. 4400-5138-8095, kadastro<text:s/></text:span><text:span text:style-name="T269"><text:line-break/>Nr. 8867/0020:209;<text:s/></text:span>pagrindinė žemės naudojimo paskirtis<text:s/><text:span text:style-name="T270">– kita, naudojimo būdas – susisiekimo ir inžinerinių tinklų koridorių teritorijos), esantį Šilutėje (</text:span><text:span text:style-name="T271">gatvėms ir vietiniams keliams</text:span><text:span text:style-name="T272">; Emericho gatvei eksploatuoti);</text:span></text:p>
      <text:p text:style-name="P273"><text:span text:style-name="T274">1.27</text:span><text:span text:style-name="T275">.</text:span><text:span text:style-name="T276"> </text:span><text:span text:style-name="T277">1,5557 ha ploto žemės sklypą (unikalus Nr. 4400-5129-5828, kadastro<text:s/></text:span><text:span text:style-name="T278"><text:line-break/>Nr. 8867/0020:204;<text:s/></text:span>pagrindinė žemės naudojimo paskirtis<text:s/><text:span text:style-name="T279">– kita, naudojimo būdas – susisiekimo ir<text:s/></text:span><text:soft-page-break/><text:span text:style-name="T280">inžinerinių tinklų koridorių teritorijos), esantį Šilutėje (</text:span><text:span text:style-name="T281">gatvėms ir vietiniams keliams</text:span><text:span text:style-name="T282">; Tulpių gatvei (unikalus Nr. 4400-5463-9859) <text:s/>eksploatuoti);</text:span></text:p>
      <text:p text:style-name="P283"><text:span text:style-name="T284">1.28</text:span><text:span text:style-name="T285">.</text:span><text:span text:style-name="T286"> </text:span><text:span text:style-name="T287">1,7759 ha ploto žemės sklypą (unikalus Nr. 4400-5129-7333, kadastro<text:s/></text:span><text:span text:style-name="T288"><text:line-break/>Nr. 8867/0020:213;<text:s/></text:span>pagrindinė žemės naudojimo paskirtis<text:s/><text:span text:style-name="T289">– kita, naudojimo būdas – susisiekimo ir inžinerinių tinklų koridorių teritorijos), esantį Šilutėje (</text:span><text:span text:style-name="T290">gatvėms ir vietiniams keliams</text:span><text:span text:style-name="T291">; Stadiono gatvei (unikalus Nr. 4400-5233-7556) <text:s/>eksploatuoti).</text:span></text:p>
      <text:p text:style-name="P292"><text:span text:style-name="T293">1.29</text:span><text:span text:style-name="T294">.</text:span><text:span text:style-name="T295"> </text:span><text:span text:style-name="T296">0,6790 ha ploto žemės sklypą (unikalus Nr. 4400-5218-0777, kadastro<text:s/></text:span><text:span text:style-name="T297"><text:line-break/>Nr. 8867/0015:32;<text:s/></text:span>pagrindinė žemės naudojimo paskirtis<text:s/><text:span text:style-name="T298">– kita, naudojimo būdas – rekreacinės teritorijos; bendrojo naudojimo (miestų, miestelių ir kaimų ar savivaldybių bendrojo naudojimo) teritorijos), esantį Šilutėje (</text:span><text:span text:style-name="T299">viešosios paskirties rekreacijai; želdynams tvarkyti ir prižiūrėti</text:span><text:span text:style-name="T300">);</text:span></text:p>
      <text:p text:style-name="P301"><text:span text:style-name="T302">1.30</text:span><text:span text:style-name="T303">.</text:span><text:span text:style-name="T304"> </text:span><text:span text:style-name="T305">0,1794 ha ploto žemės sklypą (unikalus Nr. 4400-5127-4227, kadastro<text:s/></text:span><text:span text:style-name="T306"><text:line-break/>Nr. 8867/0016:63;<text:s/></text:span>pagrindinė žemės naudojimo paskirtis<text:s/><text:span text:style-name="T307">– kita, naudojimo būdas – bendrojo naudojimo (miestų, miestelių ir kaimų ar savivaldybių bendrojo naudojimo) teritorijos), esantį Šilutėje (</text:span><text:span text:style-name="T308">viešosios paskirties rekreacijai ir poilsiui; želdynams tvarkyti ir prižiūrėti, pėsčiųjų takams eksploatuoti</text:span><text:span text:style-name="T309">);</text:span></text:p>
      <text:p text:style-name="P310"><text:span text:style-name="T311">1.31</text:span><text:span text:style-name="T312">.</text:span><text:span text:style-name="T313"> </text:span><text:span text:style-name="T314">0,2145 ha ploto žemės sklypą (unikalus Nr. 4400-5285-4692, kadastro<text:s/></text:span><text:span text:style-name="T315"><text:line-break/>Nr. 8867/0013:90;<text:s/></text:span>pagrindinė žemės naudojimo paskirtis<text:s/><text:span text:style-name="T316">– kita, naudojimo būdas – susisiekimo ir inžinerinių koridorių teritorijos), esantį Šilutėje (</text:span><text:span text:style-name="T317">gatvėms ir vietiniams keliams; K. Kalinausko gatvei (unikalus Nr. 4400-5049-1668) eksploatuoti</text:span><text:span text:style-name="T318">);</text:span></text:p>
      <text:p text:style-name="P319"><text:span text:style-name="T320">1.32</text:span><text:span text:style-name="T321">.</text:span><text:span text:style-name="T322"> </text:span><text:span text:style-name="T323">0,4055 ha ploto žemės sklypą (unikalus Nr. 4400-5317-1950, kadastro<text:s/></text:span><text:span text:style-name="T324"><text:line-break/>Nr. 8867/0013:91;<text:s/></text:span>pagrindinė žemės naudojimo paskirtis<text:s/><text:span text:style-name="T325">– kita, naudojimo būdas – susisiekimo ir inžinerinių tinklų koridorių teritorijos), esantį Šilutėje (</text:span><text:span text:style-name="T326">gatvėms ir vietiniams keliams</text:span><text:span text:style-name="T327">; K. Kalinausko gatvei (unikalus Nr. 4400-5210-1581) eksploatuoti);</text:span></text:p>
      <text:p text:style-name="P328"><text:span text:style-name="T329">1.33</text:span><text:span text:style-name="T330">.</text:span><text:span text:style-name="T331"> </text:span><text:span text:style-name="T332">0,0928 ha ploto žemės sklypą (unikalus Nr. 4400-4939-5619, kadastro<text:s/></text:span><text:span text:style-name="T333"><text:line-break/>Nr. 8867/0015:26;<text:s/></text:span>pagrindinė žemės naudojimo paskirtis<text:s/><text:span text:style-name="T334">– kita, naudojimo būdas – bendrojo naudojimo (miestų, miestelių ir kaimų ar savivaldybių bendrojo naudojimo) teritorijos), esantį Šilutėje, Lietuvininkų g. (</text:span><text:span text:style-name="T335">viešosios paskirties rekreacijai ir poilsiui; kiemo aikštelei (unikalus Nr. 4400-5319-9754) , pėsčiųjų takams eksploatuoti</text:span><text:span text:style-name="T336">);</text:span></text:p>
      <text:p text:style-name="P337"><text:span text:style-name="T338">1.34</text:span><text:span text:style-name="T339">.</text:span><text:span text:style-name="T340"> </text:span><text:span text:style-name="T341">0,6212 ha ploto žemės sklypą (unikalus Nr. 4400-2086-9990, kadastro<text:s/></text:span><text:span text:style-name="T342"><text:line-break/>Nr. 8867/0016:210;<text:s/></text:span>pagrindinė žemės naudojimo paskirtis<text:s/><text:span text:style-name="T343">– kita, naudojimo būdas – bendrojo naudojimo (miestų, miestelių ir kaimų ar savivaldybių bendrojo naudojimo) teritorijos), esantį Šilutėje, Parko g. 3 (</text:span><text:span text:style-name="T344">viešosios paskirties rekreacijai ir poilsiui; želdynams tvarkyti ir prižiūrėti</text:span><text:span text:style-name="T345">);</text:span></text:p>
      <text:p text:style-name="P346"><text:span text:style-name="T347">1.35</text:span><text:span text:style-name="T348">.</text:span><text:span text:style-name="T349"> </text:span><text:span text:style-name="T350">0,5008 ha ploto žemės sklypą (unikalus Nr. 4400-4357-7722, kadastro<text:s/></text:span><text:span text:style-name="T351"><text:line-break/>Nr. 8867/0012:91;<text:s/></text:span>pagrindinė žemės naudojimo paskirtis<text:s/><text:span text:style-name="T352">– kita, naudojimo būdas – susisiekimo ir<text:s/></text:span><text:soft-page-break/><text:span text:style-name="T353">inžinerinių tinklų koridorių teritorijos), esantį Šilutėje, Rusnės g. (</text:span><text:span text:style-name="T354">gatvėms ir vietiniams keliams</text:span><text:span text:style-name="T355">; automobilių stovėjimo aikštelei (unikalus Nr. 4400-3993-0744) eksploatuoti);</text:span></text:p>
      <text:p text:style-name="P356"><text:span text:style-name="T357">1.36</text:span><text:span text:style-name="T358">.</text:span><text:span text:style-name="T359"> </text:span><text:span text:style-name="T360">0,1192 ha ploto žemės sklypą (unikalus Nr. 4400-5319-8546, kadastro<text:s/></text:span><text:span text:style-name="T361"><text:line-break/>Nr. 8867/0016:70;<text:s/></text:span>pagrindinė žemės naudojimo paskirtis<text:s/><text:span text:style-name="T362">– kita, naudojimo būdas – susisiekimo ir inžinerinių tinklų koridorių teritorijos), esantį Šilutėje (</text:span><text:span text:style-name="T363">gatvėms ir vietiniams keliams</text:span><text:span text:style-name="T364">; Eglių gatvei (unikalus Nr. 4400-3910-5256) <text:s/>eksploatuoti);</text:span></text:p>
      <text:p text:style-name="P365"><text:span text:style-name="T366">1.37</text:span><text:span text:style-name="T367">.</text:span><text:span text:style-name="T368"> </text:span><text:span text:style-name="T369">0,4789 ha ploto žemės sklypą (unikalus Nr. 4400-5536-4491, kadastro<text:s/></text:span><text:span text:style-name="T370"><text:line-break/>Nr. 8867/0021:32;<text:s/></text:span>pagrindinė žemės naudojimo paskirtis<text:s/><text:span text:style-name="T371">– kita, naudojimo būdas – atskirųjų želdynų teritorijos), esantį Šilutėje (</text:span><text:span text:style-name="T372">viešosios paskirties rekreacijai ir poilsiui; želdynams tvarkyti ir prižiūrėti</text:span><text:span text:style-name="T373">);</text:span></text:p>
      <text:p text:style-name="P374"><text:span text:style-name="T375">1.38</text:span><text:span text:style-name="T376">.</text:span><text:span text:style-name="T377"> </text:span><text:span text:style-name="T378">2,8707 ha ploto žemės sklypą (unikalus Nr. 4400-5536-2331, kadastro<text:s/></text:span><text:span text:style-name="T379"><text:line-break/>Nr. 8867/0021:31;<text:s/></text:span>pagrindinė žemės naudojimo paskirtis<text:s/><text:span text:style-name="T380">– kita, naudojimo būdas – atskirųjų želdynų teritorijos), esantį Šilutėje (</text:span><text:span text:style-name="T381">viešosios paskirties rekreacijai ir poilsiui; želdynams tvarkyti ir prižiūrėti</text:span><text:span text:style-name="T382">);</text:span></text:p>
      <text:p text:style-name="P383"><text:span text:style-name="T384">1.39</text:span><text:span text:style-name="T385">.</text:span><text:span text:style-name="T386"> </text:span><text:span text:style-name="T387">0,4800 ha ploto žemės sklypą (unikalus Nr. 4400-0382-3309, kadastro<text:s/></text:span><text:span text:style-name="T388"><text:line-break/>Nr. 8827/0003:482;<text:s/></text:span>pagrindinė žemės naudojimo paskirtis<text:s/><text:span text:style-name="T389">– kita, naudojimo būdas – inžinerinės infrastruktūros teritorijos), esantį Šilutės r. sav., Kintų sen., Ventės k., Marių g. 20 (</text:span><text:span text:style-name="T390">gatvėms ir vietiniams keliams; automobilių stovėjimo, poilsio aikštelei (unikalus Nr. 4400-2353-8236) eksploatuoti</text:span><text:span text:style-name="T391">).</text:span></text:p>
      <text:p text:style-name="P392"><text:span text:style-name="T393">2</text:span><text:span text:style-name="T394">. L a i k a u pasibaigusiomis:</text:span></text:p>
      <text:p text:style-name="P395"><text:span text:style-name="T396">2.1</text:span><text:span text:style-name="T397">. 2018 m. sausio 23 d. panaudos sutartį Nr. 17SUN-8-(14.17.56.);</text:span></text:p>
      <text:p text:style-name="P398"><text:span text:style-name="T399">2.2</text:span><text:span text:style-name="T400">. 2018 m. vasario 13 d. panaudos sutartį Nr. 17SUN-29-(14.17.56.);</text:span></text:p>
      <text:p text:style-name="P401"><text:span text:style-name="T402">2.3</text:span><text:span text:style-name="T403">. 2017 m. rugpjūčio 10 d. panaudos sutartį Nr. 17SUN-39-(14.17.56.);</text:span></text:p>
      <text:p text:style-name="P404"><text:span text:style-name="T405">2.4</text:span><text:span text:style-name="T406">. 2017 m. rugpjūčio 10 d. panaudos sutartį Nr. 17SUN-40-(14.17.56.);</text:span></text:p>
      <text:p text:style-name="P407"><text:span text:style-name="T408">2.5</text:span><text:span text:style-name="T409">. 2017 m. rugsėjo 19 d. panaudos sutartį Nr. 17SUN-52-(14.17.56.)/R5-(4.1.5.)-631;</text:span></text:p>
      <text:p text:style-name="P410"><text:span text:style-name="T411">2.6</text:span><text:span text:style-name="T412">. 2017 m. rugsėjo 19 d. panaudos sutartį Nr. 17SUN-53-(14.17.56.);</text:span></text:p>
      <text:p text:style-name="P413"><text:span text:style-name="T414">2.7</text:span><text:span text:style-name="T415">. 2017 m. rugpjūčio 10 d. panaudos sutartį Nr. 17SUN-45-(14.17.56.);</text:span></text:p>
      <text:p text:style-name="P416"><text:span text:style-name="T417">2.8</text:span><text:span text:style-name="T418">. 2017 m. rugpjūčio 10 d. panaudos sutartį Nr. 17SUN-43-(14.17.56.);</text:span></text:p>
      <text:p text:style-name="P419"><text:span text:style-name="T420">2.9</text:span><text:span text:style-name="T421">. 2017 m. rugpjūčio 10 d. panaudos sutartį Nr. 17SUN-44-(14.17.56.);</text:span></text:p>
      <text:p text:style-name="P422"><text:span text:style-name="T423">2.10</text:span><text:span text:style-name="T424">. 2018 m. gruodžio 10 d. panaudos sutartį Nr. 17SUN-71-(14.17.56.);</text:span></text:p>
      <text:p text:style-name="P425"><text:span text:style-name="T426">2.11</text:span><text:span text:style-name="T427">. 2017 m. spalio 30 d. panaudos sutartį Nr. 17SUN-60-(14.17.56.);</text:span></text:p>
      <text:p text:style-name="P428"><text:span text:style-name="T429">2.12</text:span><text:span text:style-name="T430">. 2019 m. gruodžio 3 d. panaudos sutartį Nr. 17SUN-79-(14.17.56.);</text:span></text:p>
      <text:p text:style-name="P431"><text:span text:style-name="T432">2.13</text:span><text:span text:style-name="T433">. 2019 m. liepos 1 d. panaudos sutartį Nr. 17SUN-34-(14.17.56.);</text:span></text:p>
      <text:p text:style-name="P434"><text:span text:style-name="T435">2.14</text:span><text:span text:style-name="T436">. 2019 m. liepos 1 d. panaudos sutartį Nr. 17SUN-35-(14.17.56.);</text:span></text:p>
      <text:p text:style-name="P437"><text:span text:style-name="T438">2.15</text:span><text:span text:style-name="T439">. 2019 m. liepos 1 d. panaudos sutartį Nr. 17SUN-36-(14.17.56.);</text:span></text:p>
      <text:p text:style-name="P440"><text:span text:style-name="T441">2.16</text:span><text:span text:style-name="T442">. 2019 m. gruodžio 3 d. panaudos sutartį Nr. 17SUN-65-(14.17.56.);</text:span></text:p>
      <text:p text:style-name="P443"><text:span text:style-name="T444">2.17</text:span><text:span text:style-name="T445">. 2019 m. gruodžio 3 d. panaudos sutartį Nr. 17SUN-69-(14.17.56.);</text:span></text:p>
      <text:p text:style-name="P446"><text:span text:style-name="T447">2.18</text:span><text:span text:style-name="T448">. 2019 m. gruodžio 3 d. panaudos sutartį Nr. 17SUN-68-(14.17.56.);</text:span></text:p>
      <text:p text:style-name="P449"><text:span text:style-name="T450">2.19</text:span><text:span text:style-name="T451">. 2019 m. gruodžio 3 d. panaudos sutartį Nr. 17SUN-66-(14.17.56.);</text:span></text:p>
      <text:p text:style-name="P452"><text:span text:style-name="T453">2.20</text:span><text:span text:style-name="T454">. 2018 m. vasario 9 d. panaudos sutartį Nr. 17SUN-10-(14.17.56.);</text:span></text:p>
      <text:p text:style-name="P455"><text:span text:style-name="T456">2.21</text:span><text:span text:style-name="T457">. 2018 m. vasario 9 d. panaudos sutartį Nr. 17SUN-12-(14.17.56.);</text:span></text:p>
      <text:p text:style-name="P458"><text:span text:style-name="T459">2.22</text:span><text:span text:style-name="T460">. 2018 m. vasario 9 d. panaudos sutartį Nr. 17SUN-9-(14.17.56.);</text:span></text:p>
      <text:p text:style-name="P461"><text:span text:style-name="T462">2.23</text:span><text:span text:style-name="T463">. 2019 m. vasario 25 d. panaudos sutartį Nr. 17SUN-8-(14.17.56.);</text:span></text:p>
      <text:p text:style-name="P464"><text:span text:style-name="T465">2.24</text:span><text:span text:style-name="T466">. 2019 m. vasario 25 d. panaudos sutartį Nr. 17SUN-7-(14.17.56.);</text:span></text:p>
      <text:p text:style-name="P467"><text:span text:style-name="T468">2.25</text:span><text:span text:style-name="T469">. 2019 m. vasario 25 d. panaudos sutartį Nr. 17SUN-5-(14.17.56.);</text:span></text:p>
      <text:p text:style-name="P470"><text:span text:style-name="T471">2.26</text:span><text:span text:style-name="T472">. 2019 m. vasario 25 d. panaudos sutartį Nr. 17SUN-6-(14.17.56.);</text:span></text:p>
      <text:p text:style-name="P473"><text:span text:style-name="T474">2.27</text:span><text:span text:style-name="T475">. 2018 m. gruodžio 17 d. panaudos sutartį Nr. 17SUN-84-(14.17.56.);</text:span></text:p>
      <text:p text:style-name="P476"><text:span text:style-name="T477">2.28</text:span><text:span text:style-name="T478">. 2019 m. vasario 25 d. panaudos sutartį Nr. 17SUN-9-(14.17.56.);</text:span></text:p>
      <text:p text:style-name="P479"><text:span text:style-name="T480">2.29</text:span><text:span text:style-name="T481">. 2019 m. birželio 26 d. panaudos sutartį Nr. 17SUN-28-(14.17.56.);</text:span></text:p>
      <text:p text:style-name="P482"><text:span text:style-name="T483">2.30</text:span><text:span text:style-name="T484">. 2019 m. birželio 26 d. panaudos sutartį Nr. 17SUN-14-(14.17.56.);</text:span></text:p>
      <text:p text:style-name="P485"><text:span text:style-name="T486">2.31</text:span><text:span text:style-name="T487">. 2019 m. spalio 1 d. panaudos sutartį Nr. 17SUN-54-(14.17.56.);</text:span></text:p>
      <text:p text:style-name="P488"><text:span text:style-name="T489">2.32</text:span><text:span text:style-name="T490">. 2020 m. sausio 2 d. panaudos sutartį Nr. 17SUN-8-(14.17.56.);</text:span></text:p>
      <text:p text:style-name="P491"><text:span text:style-name="T492">2.33</text:span><text:span text:style-name="T493">. 2018 m. kovo 15 d. panaudos sutartį Nr. 17SUN-32-(14.17.56.);</text:span></text:p>
      <text:p text:style-name="P494"><text:span text:style-name="T495">2.34</text:span><text:span text:style-name="T496">. 2011 m. vasario 14 d. panaudos sutartį Nr. 17SUN-(14.17.59.)-6;</text:span></text:p>
      <text:p text:style-name="P497"><text:span text:style-name="T498">2.35</text:span><text:span text:style-name="T499">. 2017 m. sausio 30 d. panaudos sutartį Nr. 17SUN-4-(14.17.56.);</text:span></text:p>
      <text:p text:style-name="P500"><text:span text:style-name="T501">2.36</text:span><text:span text:style-name="T502">. 2005 m. rugpjūčio 26 d. panaudos sutartį Nr. P 88/2005-24.</text:span></text:p>
      <text:p text:style-name="P503"><text:span text:style-name="T504">3</text:span><text:span text:style-name="T505">.<text:s/></text:span><text:span text:style-name="T506">Į g a l i o j u Nacionalinės žemės tarnybos prie Žemės ūkio ministerijos Šilutės skyriaus vedėją pasirašyti Šilutės rajono savivaldybės parengtus valstybinės žemės sklypų, nurodytų šio įsakymo 1 punkte,<text:s/></text:span><text:span text:style-name="T507">perdavimo ir priėmimo<text:s/></text:span><text:span text:style-name="T508">aktus.<text:s/></text:span></text:p>
      <text:p text:style-name="P509"><text:span text:style-name="T510">4</text:span><text:span text:style-name="T511">.</text:span><text:span text:style-name="T512"> </text:span><text:span text:style-name="T513">P a v e d u Nacionalinės žemės tarnybos prie Žemės ūkio ministerijos<text:s/></text:span><text:span text:style-name="T514">Šilutės<text:s/></text:span><text:span text:style-name="T515">skyriui prižiūrėti, kad<text:s/></text:span><text:span text:style-name="T516">Šilutės rajono</text:span><text:span text:style-name="T517"><text:s/>savivaldybė tinkamai vykdytų šio įsakymo nuostatas.</text:span></text:p>
      <text:p text:style-name="P518">Šis įsakymas gali būti skundžiamas Lietuvos Respublikos administracinių bylų teisenos įstatymo nustatyta tvarka ir terminais.</text:p>
      <text:p text:style-name="P519"/>
      <text:p text:style-name="P520"/>
      <text:p text:style-name="P521"/>
      <text:p text:style-name="P522">Direktorius <text:s text:c="116"/>Laimonas Čiakas</text:p>
      <text:p text:style-name="P523"/>
      <text:p text:style-name="P5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0236in" fo:margin-bottom="0in" fo:margin-right="0.4333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indent="5.5125in">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
        <text:p text:style-name="P4"><text:page-number text:fixed="false">7</text:page-number></text:p>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ma Anučauskienė</meta:initial-creator>
    <dc:creator>adlibuser</dc:creator>
    <meta:creation-date>2021-05-28T05:24:00Z</meta:creation-date>
    <dc:date>2021-05-28T05:24:00Z</dc:date>
    <meta:print-date>2020-07-15T12:51:00Z</meta:print-date>
    <meta:template xlink:href="Normal.dotm" xlink:type="simple"/>
    <meta:editing-cycles>2</meta:editing-cycles>
    <meta:editing-duration>PT0S</meta:editing-duration>
    <meta:user-defined meta:name="ContentTypeId">0x01010041ADD600EE2C4A4895C5688B40583913</meta:user-defined>
    <meta:document-statistic meta:page-count="7" meta:paragraph-count="94" meta:word-count="2274" meta:character-count="18352" meta:row-count="404" meta:non-whitespace-character-count="16172"/>
  </office:meta>
</office:document-meta>
</file>