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fo:line-height="150%" fo:margin-left="0.5in">
        <style:tab-stops>
          <style:tab-stop style:type="left" style:position="0.1895in"/>
        </style:tab-stops>
      </style:paragraph-properties>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margin-left="0.5in">
        <style:tab-stops>
          <style:tab-stop style:type="left" style:position="0.189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text-position="super 62.5%"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text-position="super 62.5%"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style>
    <style:style style:name="P61" style:parent-style-name="Normal" style:family="paragraph">
      <style:paragraph-properties>
        <style:tab-stops>
          <style:tab-stop style:type="right" style:position="6.4972in"/>
        </style:tab-stops>
      </style:paragraph-properties>
    </style:style>
    <style:style style:name="T62" style:parent-style-name="DefaultParagraphFont" style:family="text">
      <style:text-properties fo:language="en" fo:country="US"/>
    </style:style>
    <style:style style:name="T63" style:parent-style-name="DefaultParagraphFont" style:family="text">
      <style:text-properties fo:text-transform="uppercase"/>
    </style:style>
    <style:style style:name="T6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MOKĖJIMŲ ĮSTATYMO NR. VIII-1370 PAKEITIMO ĮSTATYMO NR. XIII-1092 2 STRAIPSNIO PAKEITIMO</text:p>
      <text:p text:style-name="P17"><text:span text:style-name="T18">ĮSTATYMAS</text:span></text:p>
      <text:p text:style-name="P19"/>
      <text:p text:style-name="P20"><text:span text:style-name="T21">2019</text:span><text:span text:style-name="T22"><text:s/>m.<text:s/></text:span><text:span text:style-name="T23">spalio</text:span><text:span text:style-name="T24"><text:s/></text:span><text:span text:style-name="T25">17</text:span><text:span text:style-name="T26"><text:s/>d. Nr.<text:s/></text:span><text:span text:style-name="T27">XIII-248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1. Pakeisti 2 straipsnio 7 dalį ir ją išdėstyti taip:</text:p>
        <text:p text:style-name="P37"><text:span text:style-name="T38">„</text:span><text:span text:style-name="T39">7</text:span><text:span text:style-name="T40">. 2020 m. spalio 1 d. įsigalioja tokia šio įstatymo 1 straipsnyje išdėstyto Lietuvos Respublikos mokėjimų įstatymo 42 straipsnio 1 dalies redakcija:</text:span></text:p>
        <text:p text:style-name="P41"><text:span text:style-name="T42">„1. Mokėjimo nurodymo gavimo momentu laikomas momentas, kai mokėtojo mokėjimo paslaugų teikėjas gauna mokėjimo nurodymą. Jeigu mokėjimo nurodymo gavimo momentas nėra mokėtojo mokėjimo paslaugų teikėjo darbo diena, laikoma, kad mokėjimo nurodymas gautas kitą darbo dieną. Mokėjimo paslaugų teikėjas gali nustatyti laiką baigiantis darbo dienai, po kurio bet kuris gautas mokėjimo nurodymas laikomas gautu kitą darbo dieną. Mokėjimo paslaugų teikėjas negali nurašyti lėšų iš mokėtojo sąskaitos anksčiau, negu gaunamas mokėjimo nurodymas, jeigu 2019 metais jis įvykdė daugiau negu vieną milijoną kredito pervedimų.“</text:span></text:p>
        <text:p text:style-name="P43"><text:span text:style-name="T44">2</text:span><text:span text:style-name="T45">. Papildyti 2 straipsnį 7</text:span><text:span text:style-name="T46">1</text:span><text:span text:style-name="T47"><text:s/>dalimi:</text:span></text:p>
        <text:p text:style-name="P48"><text:span text:style-name="T49">„</text:span><text:span text:style-name="T50">7</text:span><text:span text:style-name="T51">1</text:span><text:span text:style-name="T52">. 2021 m. lapkričio 2 d. įsigalioja tokia šio įstatymo 1 straipsnyje išdėstyto Lietuvos Respublikos mokėjimų įstatymo 42 straipsnio 1 dalies redakcija:</text:span></text:p>
        <text:p text:style-name="P53"><text:span text:style-name="T54">„1. Mokėjimo nurodymo gavimo momentu laikomas momentas, kai mokėtojo mokėjimo paslaugų teikėjas gauna mokėjimo nurodymą. Lėšos iš mokėtojo sąskaitos negali būti nurašomos anksčiau, negu gaunamas mokėjimo nurodymas. Jeigu mokėjimo nurodymo gavimo momentas nėra mokėtojo mokėjimo paslaugų teikėjo darbo diena, laikoma, kad mokėjimo nurodymas gautas kitą darbo dieną. Mokėjimo paslaugų teikėjas gali nustatyti laiką baigiantis darbo dienai, po kurio bet kuris gautas mokėjimo nurodymas laikomas gautu kitą darbo dieną.“</text:span></text:p>
        <text:p text:style-name="P55"/>
        <text:p text:style-name="P56"><text:span text:style-name="T57">Skelbiu šį Lietuvos Respublikos Seimo priimtą įstatymą.</text:span></text:p>
        <text:p text:style-name="P58"/>
        <text:p text:style-name="P59"/>
        <text:p text:style-name="P60"/>
        <text:soft-page-break/>
        <text:p text:style-name="P61"><text:span text:style-name="T62">Respublikos Prezidentas</text:span><text:span text:style-name="T63"><text:tab/></text:span><text:span text:style-name="T6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0-29T14:10:00Z</meta:creation-date>
    <dc:date>2019-10-29T14:10:00Z</dc:date>
    <meta:print-date>2004-12-10T05:45:00Z</meta:print-date>
    <meta:template xlink:href="Normal.dotm" xlink:type="simple"/>
    <meta:editing-cycles>2</meta:editing-cycles>
    <meta:editing-duration>PT0S</meta:editing-duration>
    <meta:document-statistic meta:page-count="2" meta:paragraph-count="16" meta:word-count="240" meta:character-count="1857" meta:row-count="35" meta:non-whitespace-character-count="1633"/>
  </office:meta>
</office:document-meta>
</file>