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SUTIKIMO PERTVARKYTI CENTRINĘ HIPOTEKOS ĮSTAIGĄ IR ILGALAIKIO IR TRUMPALAIKIO MATERIALIOJO TURTO PERDAVIMO</text:span></text:p>
      <text:p text:style-name="P19"/>
      <text:p text:style-name="P20"><text:span text:style-name="T21">2015 m. rugpjūčio 5 d.</text:span><text:span text:style-name="T22"><text:s/>Nr.<text:s/></text:span><text:span text:style-name="T23">804</text:span><text:span text:style-name="T24"><text:line-break/>Vilnius</text:span></text:p>
      <text:p text:style-name="P25"/>
      <text:p text:style-name="P26"/>
      <text:p text:style-name="P27"><text:span text:style-name="T28">Vadovaudamasi Lietuvos Respublikos civilinio kodekso 2.104 straipsnio 5 dalimi, Lietuvos Respublikos biudžetinių įstaigų įstatymo 13 straipsniu, Lietuvos Respublikos valstybės ir savivaldybių turto valdymo, naudojimo ir disponavimo juo įstatymo 7 straipsnio 1 dalimi ir 10 straipsniu, Lietuvos Respublikos valstybės ir savivaldybės įmonių įstatymo 13 straipsnio 2 ir 5 dalimis ir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text:s/></text:span><text:span text:style-name="T29">Lietuvos Respublikos Vyriausybė</text:span><text:span text:style-name="T30"><text:s/>nutari</text:span><text:span text:style-name="T31">a:</text:span></text:p>
      <text:p text:style-name="P32"><text:span text:style-name="T33">1</text:span><text:span text:style-name="T34">. Sutikti, kad biudžetinė įstaiga Centrinė hipotekos įstaiga būtų pertvarkyta į valstybės įmonę.</text:span></text:p>
      <text:p text:style-name="P35"><text:span text:style-name="T36">2</text:span><text:span text:style-name="T37">. Nustatyti, kad:</text:span></text:p>
      <text:p text:style-name="P38"><text:span text:style-name="T39">2.1</text:span><text:span text:style-name="T40">. Pertvarkymo tikslas – optimizuoti pagrindinių valstybės registrų valdymą, valstybės informacinių išteklių naudojimą ir viešųjų elektroninių paslaugų teikimą, užtikrinti jų plėtrą ir tobulinimą.</text:span></text:p>
      <text:p text:style-name="P41"><text:span text:style-name="T42">2.2</text:span><text:span text:style-name="T43">. Po pertvarkymo veiksiančio juridinio asmens teisinė forma – valstybės įmonė, pavadinimas – valstybės įmonė Centrinė hipotekos įstaiga, buveinės adresas – Vilnius, Tilto g. 17.</text:span></text:p>
      <text:p text:style-name="P44"><text:span text:style-name="T45">2.3</text:span><text:span text:style-name="T46">. Po pertvarkymo veiksiančio juridinio asmens veiklos tikslai – tvarkyti Lietuvos Respublikos hipotekos registrą, Turto arešto aktų registrą, Testamentų registrą, Vedybų sutarčių registrą, Sutarčių registrą, Neveiksnių ir ribotai veiksnių asmenų registrą, Įgaliojimų registrą ir teikti šių registrų duomenis, keistis duomenimis su kitais valstybės registrais ir informacinėmis sistemomis, taip pat atlikti Politinių partijų narių sąrašų informacinės sistemos tvarkytojo funkcijas.</text:span></text:p>
      <text:p text:style-name="P47"><text:span text:style-name="T48">2.4</text:span><text:span text:style-name="T49">. Po pertvarkymo veiksiančio juridinio asmens savininko teises ir pareigas įgyvendinanti institucija – Lietuvos Respublikos teisingumo ministerija.</text:span></text:p>
      <text:p text:style-name="P50"><text:span text:style-name="T51">3</text:span><text:span text:style-name="T52">. Perduoti po biudžetinės įstaigos Centrinės hipotekos įstaigos pertvarkymo veiksiančiai valstybės įmonei Centrinei hipotekos įstaigai 2015 m. gruodžio 31 d. balansine<text:s/></text:span><text:soft-page-break/><text:span text:style-name="T53">verte biudžetinės įstaigos Centrinės hipotekos įstaigos patikėjimo teise valdytą visą ilgalaikį ir trumpalaikį materialųjį ir nematerialųjį turtą valdyti, naudoti ir disponuoti juo patikėjimo teise.<text:s/></text:span></text:p>
      <text:p text:style-name="P54"><text:span text:style-name="T55">4</text:span><text:span text:style-name="T56">. Nustatyti, kad:</text:span></text:p>
      <text:p text:style-name="P57"><text:span text:style-name="T58">4.1</text:span><text:span text:style-name="T59">. Perdavus šio nutarimo 3 punkte nurodytą ilgalaikį materialųjį ir nematerialųjį turtą valstybės įmonės Centrinės hipotekos įstaigos turto vertės padidėjimas turi būti registruojamas valstybės įmonės savininko kapitalo dalyje.</text:span></text:p>
      <text:p text:style-name="P60"><text:span text:style-name="T61">4.2</text:span><text:span text:style-name="T62">. Valstybės įmonei Centrinei hipotekos įstaigai perduotas šio nutarimo 3 punkte nurodytas trumpalaikis materialusis turtas yra dotacija.</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text:span text:style-name="T73">Teisingumo ministras</text:span><text:span text:style-name="T7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1:26:00Z</meta:creation-date>
    <dc:date>2015-08-10T11:26:00Z</dc:date>
    <meta:print-date>2014-03-25T14:35:00Z</meta:print-date>
    <meta:template xlink:href="Normal" xlink:type="simple"/>
    <meta:editing-cycles>2</meta:editing-cycles>
    <meta:editing-duration>PT0S</meta:editing-duration>
    <meta:document-statistic meta:page-count="2" meta:paragraph-count="19" meta:word-count="359" meta:character-count="2929" meta:row-count="83" meta:non-whitespace-character-count="2589"/>
  </office:meta>
</office:document-meta>
</file>