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fo:font-size="10pt" style:font-size-asian="10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style:vertical-align="baseline">
        <style:tab-stops>
          <style:tab-stop style:type="left" style:position="5.0208in"/>
        </style:tab-stops>
      </style:paragraph-properties>
    </style:style>
    <style:style style:name="P37" style:parent-style-name="Normal" style:family="paragraph">
      <style:paragraph-properties style:punctuation-wrap="simple" style:vertical-align="baseline">
        <style:tab-stops>
          <style:tab-stop style:type="left" style:position="5.0208in"/>
        </style:tab-stops>
      </style:paragraph-properties>
    </style:style>
    <style:style style:name="P38" style:parent-style-name="Normal" style:family="paragraph">
      <style:paragraph-properties style:punctuation-wrap="simple" style:vertical-align="baseline">
        <style:tab-stops>
          <style:tab-stop style:type="left" style:position="5.0208in"/>
        </style:tab-stops>
      </style:paragraph-properties>
    </style:style>
    <style:style style:name="P39" style:parent-style-name="Normal" style:family="paragraph">
      <style:paragraph-properties style:punctuation-wrap="simple" style:vertical-align="baseline">
        <style:tab-stops>
          <style:tab-stop style:type="left" style:position="5.0208in"/>
        </style:tab-stops>
      </style:paragraph-properties>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text-indent="3.7409in" style:page-number="1">
        <style:tab-stops>
          <style:tab-stop style:type="right" style:position="6.2993in"/>
        </style:tab-stops>
      </style:paragraph-properties>
      <style:text-properties style:font-name-asian="Calibri" fo:letter-spacing="-0.0013in" style:font-size-complex="12pt" style:language-asian="lt" style:country-asian="LT"/>
    </style:style>
    <style:style style:name="P47" style:parent-style-name="Normal" style:family="paragraph">
      <style:paragraph-properties fo:text-indent="3.7409in">
        <style:tab-stops>
          <style:tab-stop style:type="right" style:position="6.2993in"/>
        </style:tab-stops>
      </style:paragraph-properties>
      <style:text-properties style:font-name-asian="Calibri" fo:letter-spacing="-0.0013in" style:font-size-complex="12pt" style:language-asian="lt" style:country-asian="LT"/>
    </style:style>
    <style:style style:name="P48" style:parent-style-name="Normal" style:family="paragraph">
      <style:paragraph-properties fo:text-indent="3.7409in">
        <style:tab-stops>
          <style:tab-stop style:type="right" style:position="6.2993in"/>
        </style:tab-stops>
      </style:paragraph-properties>
      <style:text-properties style:font-name-asian="Calibri" fo:letter-spacing="-0.0013in" style:font-size-complex="12pt" style:language-asian="lt" style:country-asian="LT"/>
    </style:style>
    <style:style style:name="P49" style:parent-style-name="Normal" style:family="paragraph">
      <style:paragraph-properties fo:text-indent="3.7409in">
        <style:tab-stops>
          <style:tab-stop style:type="right" style:position="6.2993in"/>
        </style:tab-stops>
      </style:paragraph-properties>
    </style:style>
    <style:style style:name="T50" style:parent-style-name="DefaultParagraphFont" style:family="text">
      <style:text-properties style:font-name-asian="Calibri" fo:letter-spacing="-0.0013in" style:font-size-complex="12pt" style:language-asian="lt" style:country-asian="LT"/>
    </style:style>
    <style:style style:name="P51" style:parent-style-name="Normal" style:family="paragraph">
      <style:paragraph-properties fo:border="0in solid #FFFFFF" fo:padding="0.4305in" style:shadow="#000000 0in 0in" fo:text-align="center" fo:line-height="115%"/>
      <style:text-properties fo:font-weight="bold" style:font-weight-asian="bold" fo:color="#000000" fo:font-size="11pt" style:font-size-asian="11pt" style:font-size-complex="11pt" style:language-asian="lt" style:country-asian="L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keep-with-next="always" fo:text-align="center" fo:text-indent="0.043in"/>
      <style:text-properties style:font-size-complex="12pt"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font-variant="small-caps" style:font-size-complex="12pt" style:language-asian="lt" style:country-asian="LT"/>
    </style:style>
    <style:style style:name="T58" style:parent-style-name="DefaultParagraphFont" style:family="text">
      <style:text-properties fo:font-weight="bold" style:font-weight-asian="bold" fo:font-variant="small-caps"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text-align="justify" fo:text-indent="0.043in"/>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Times" style:font-size-complex="12pt" style:language-asian="lt" style:country-asian="LT"/>
    </style:style>
    <style:style style:name="P69" style:parent-style-name="Normal" style:family="paragraph">
      <style:paragraph-properties fo:text-align="justify" fo:text-indent="0.5909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keep-with-next="always" fo:text-align="center"/>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variant="small-caps" style:font-size-complex="12pt" style:language-asian="lt" style:country-asian="LT"/>
    </style:style>
    <style:style style:name="T118" style:parent-style-name="DefaultParagraphFont" style:family="text">
      <style:text-properties fo:font-weight="bold" style:font-weight-asian="bold" fo:font-variant="small-caps" style:font-size-complex="12pt"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font-variant="small-caps" style:font-size-complex="12pt" style:language-asian="lt" style:country-asian="LT"/>
    </style:style>
    <style:style style:name="P121" style:parent-style-name="Normal" style:family="paragraph">
      <style:paragraph-properties fo:text-align="justify" fo:text-indent="0.043in"/>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6.0729in">
        <style:tab-stops>
          <style:tab-stop style:type="left" style:position="6.0729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font-variant="small-caps" style:font-size-complex="12pt" style:language-asian="lt" style:country-asian="LT"/>
    </style:style>
    <style:style style:name="T167" style:parent-style-name="DefaultParagraphFont" style:family="text">
      <style:text-properties fo:font-weight="bold" style:font-weight-asian="bold" fo:font-variant="small-caps" style:font-size-complex="12pt" style:language-asian="lt" style:country-asian="LT"/>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font-variant="small-caps" style:font-size-complex="12pt" style:language-asian="lt" style:country-asian="LT"/>
    </style:style>
    <style:style style:name="P170" style:parent-style-name="Normal" style:family="paragraph">
      <style:paragraph-properties fo:keep-with-next="always" fo:text-align="center" fo:text-indent="0.0416in"/>
      <style:text-properties fo:font-weight="bold" style:font-weight-asian="bold" fo:font-variant="small-cap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043in"/>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font-variant="small-caps" style:font-size-complex="12pt" style:language-asian="lt" style:country-asian="LT"/>
    </style:style>
    <style:style style:name="T480" style:parent-style-name="DefaultParagraphFont" style:family="text">
      <style:text-properties fo:font-weight="bold" style:font-weight-asian="bold" fo:font-variant="small-caps" style:font-size-complex="12pt" style:language-asian="lt" style:country-asian="LT"/>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font-variant="small-caps" style:font-size-complex="12pt" style:language-asian="lt" style:country-asian="LT"/>
    </style:style>
    <style:style style:name="P483" style:parent-style-name="Normal" style:family="paragraph">
      <style:paragraph-properties fo:keep-with-next="always" fo:text-align="center" fo:text-indent="0.0416in"/>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tab-stops>
          <style:tab-stop style:type="left" style:position="0.3937in"/>
          <style:tab-stop style:type="left" style:position="0.6895in"/>
        </style:tab-stops>
      </style:paragraph-properties>
    </style:style>
    <style:style style:name="P515" style:parent-style-name="Normal" style:family="paragraph">
      <style:paragraph-properties fo:keep-with-next="always" fo:widows="0" fo:orphans="0" fo:text-align="center">
        <style:tab-stops>
          <style:tab-stop style:type="left" style:position="0in"/>
        </style:tab-stops>
      </style:paragraph-properties>
    </style:style>
    <style:style style:name="T516" style:parent-style-name="DefaultParagraphFont" style:family="text">
      <style:text-properties fo:font-weight="bold" style:font-weight-asian="bold" style:font-weight-complex="bold" fo:font-variant="small-caps" style:letter-kerning="true" style:font-size-complex="12pt" style:language-asian="lt" style:country-asian="LT"/>
    </style:style>
    <style:style style:name="T517" style:parent-style-name="DefaultParagraphFont" style:family="text">
      <style:text-properties fo:font-weight="bold" style:font-weight-asian="bold" style:font-weight-complex="bold" fo:font-variant="small-caps" style:letter-kerning="true" style:font-size-complex="12pt" style:language-asian="lt" style:country-asian="LT"/>
    </style:style>
    <style:style style:name="P518" style:parent-style-name="Normal" style:family="paragraph">
      <style:paragraph-properties fo:keep-with-next="always" fo:widows="0" fo:orphans="0" fo:text-align="center">
        <style:tab-stops>
          <style:tab-stop style:type="left" style:position="0in"/>
        </style:tab-stops>
      </style:paragraph-properties>
    </style:style>
    <style:style style:name="T519" style:parent-style-name="DefaultParagraphFont" style:family="text">
      <style:text-properties fo:font-weight="bold" style:font-weight-asian="bold" style:font-weight-complex="bold" style:letter-kerning="true" style:font-size-complex="12pt" style:language-asian="lt" style:country-asian="LT"/>
    </style:style>
    <style:style style:name="P520" style:parent-style-name="Normal" style:family="paragraph">
      <style:paragraph-properties fo:text-align="center" fo:line-height="115%" fo:text-indent="0.3937in"/>
      <style:text-properties fo:font-style="italic" style:font-style-asian="italic" style:font-size-complex="12pt" style:language-asian="lt" style:country-asian="LT"/>
    </style:style>
    <style:style style:name="P521" style:parent-style-name="Normal" style:family="paragraph">
      <style:paragraph-properties fo:text-align="justify" fo:text-indent="0.5909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size-complex="12pt"/>
    </style:style>
    <style:style style:name="P60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MENO OBJEKTŲ RESTAURAVIMO STUDIJŲ KRYPTIES APRAŠO PATVIRTINIMO</text:span></text:p>
      <text:p text:style-name="P22"/>
      <text:p text:style-name="P23"/>
      <text:p text:style-name="P24">2021 m. spalio 11 d. Nr. V-1865</text:p>
      <text:p text:style-name="P25">Vilnius</text:p>
      <text:p text:style-name="P26"/>
      <text:p text:style-name="P27"/>
      <text:p text:style-name="P28"><text:span text:style-name="T29">Vadovaudamasi Lietuvos Respublikos mokslo ir studijų įstatymo 53 straipsnio 11 dalimi:</text:span></text:p>
      <text:p text:style-name="P30"><text:span text:style-name="T31">1</text:span><text:span text:style-name="T32">. T v i r t i n u Meno objektų restauravimo studijų krypties aprašą (pridedama).</text:span></text:p>
      <text:p text:style-name="P33"><text:span text:style-name="T34">2</text:span><text:span text:style-name="T35">. N u s t a t a u, kad aukštosios mokyklos savo vykdomas studijų programas turi suderinti su šio įsakymo 1 punktu patvirtintu Meno objektų restauravimo studijų krypties aprašu iki 2022 m. rugsėjo 1 d.</text:span></text:p>
      <text:p text:style-name="P36"/>
      <text:p text:style-name="P37"/>
      <text:p text:style-name="P38"/>
      <text:p text:style-name="P39">Švietimo, mokslo ir sporto ministrė<text:tab/>Jurgita Šiugždinienė</text:p>
      <text:p text:style-name="P40"/>
      <text:soft-page-break/>
      <text:p text:style-name="P41">PATVIRTINTA</text:p>
      <text:p text:style-name="P47">Lietuvos Respublikos švietimo,<text:s/></text:p>
      <text:p text:style-name="P48">mokslo ir sporto ministro<text:s/></text:p>
      <text:p text:style-name="P49"><text:span text:style-name="T50">2021 m. spalio 11 d. įsakymu Nr.<text:s/></text:span>V-1865</text:p>
      <text:p text:style-name="P51"/>
      <text:p text:style-name="P52"/>
      <text:p text:style-name="P53"><text:span text:style-name="T54">MENO OBJEKTŲ RESTAURAVIMO STUDIJŲ KRYPTIE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eno objektų restauravimo studijų krypties aprašu (toliau – Aprašas) reglamentuojami meno objektų restauravimo studijų krypties (P08), kuri priklauso menų studijų krypčių grupei (P), studijų programų specialieji reikalavimai.<text:s/></text:span><text:span text:style-name="T65">Aprašas meno<text:s/></text:span><text:span text:style-name="T66">objektų restauravimo</text:span><text:span text:style-name="T67"><text:s/>studijų kryptį (toliau – meno objektų restauravimo kryptis) reglamentuoja tiek, kiek nereglamentuoja Bendrieji studijų vykdymo reikalavimai, patvirtinti Lietuvos Respublikos švietimo ir mokslo ministro 2016 m. gruodžio 30 d. įsakymu Nr. V-1168 „Dėl Bendrųjų studijų vykdymo reikalavimų patvirtinimo“</text:span><text:span text:style-name="T68">.</text:span></text:p>
      <text:p text:style-name="P69"><text:span text:style-name="T70">2</text:span><text:span text:style-name="T71">. Aprašas parengtas atsižvelgus į Lietuvos Respublikos kilnojamųjų kultūros vertybių apsaugos įstatymą, Lietuvos Respublikos nekilnojamojo kultūros paveldo apsaugos įstatymą, Lietuvos Respublikos kultūros ministro 2008 m. <text:s/>gegužės 19 d. įsakymą Nr. ĮV-266 „Dėl Kilnojamųjų kultūros vertybių restauratorių atestavimo komisijos nuostatų patvirtinimo“, Lietuvos Respublikos kultūros ministro<text:s/></text:span><text:span text:style-name="T72">2005 m. <text:s/>balandžio 14 d. įsakymą Nr. ĮV-146 „Dėl Nekilnojamojo kultūros paveldo apsaugos specialistų atestavimo tvarkos aprašo patvirtinimo“,</text:span><text:span text:style-name="T73"><text:s/></text:span><text:span text:style-name="T74"><text:s/></text:span><text:span text:style-name="T75">Kilnojamųjų kultūros vertybių konservatoriaus-restauratoriaus rengimo standartą, patvirtintą Lietuvos Respublikos švietimo ir mokslo ministro ir Lietuvos Respublikos socialinės apsaugos ir darbo ministro 2007 m. spalio 8 d. įsakymu Nr. ISAK-1970/A1-279 „Dėl Profesinio rengimo standartų patvirtinimo“.</text:span></text:p>
      <text:p text:style-name="P76"><text:span text:style-name="T77">3</text:span><text:span text:style-name="T78">. Aprašas taikomas koleginėms ir universitetinėms pirmosios ir antrosios studijų pakopų programoms,</text:span><text:span text:style-name="T79"><text:s/>vykdomoms nuolatine arba ištęstine studijų</text:span><text:span text:style-name="T80"><text:s/>forma.</text:span><text:span text:style-name="T81"><text:s/></text:span></text:p>
      <text:p text:style-name="P82"><text:span text:style-name="T83">4</text:span><text:span text:style-name="T84">. Baigus meno objektų restauravimo krypties studijas, įgyjamas menų profesinio bakalauro / bakalauro / magistro kvalifikacinis laipsnis, atitinkantis šeštąjį / septintąjį Lietuvos kvalifikacijų sandaros lygį ir Europos mokymosi visą gyvenimą kvalifikacijų sąrangos lygmenį, taip pat Europos aukštojo mokslo erdvės kvalifikacijų sąrangos pirmąją / antrąją pakopas, patvirtinamas aukštosios mokyklos išduodamu profesinio bakalauro / bakalauro / magistro diplomu ir diplomo priedėliu.</text:span></text:p>
      <text:p text:style-name="P85"><text:span text:style-name="T86">5</text:span><text:span text:style-name="T87">. Meno objektų restauravimo krypties studijos gali būti vykdomos pagal tarpkryptinių studijų programas, kai studijų veikos ir metodai grindžiami dalykų sąveika tarpdalykinėje aplinkoje (pavyzdžiui, architektūros, dailės, dizaino, paveldo studijų krypčių).</text:span></text:p>
      <text:p text:style-name="P88"><text:span text:style-name="T89">6</text:span><text:span text:style-name="T90">. Į kolegines studijas ir universitetinių studijų pirmosios pakopos studijų programas konkurso būdu priimami ne žemesnį kaip vidurinį išsilavinimą turintys asmenys, atsižvelgiant į jų mokymosi rezultatus, stojamuosius egzaminus ar kitus aukštosios mokyklos nustatytus kriterijus (pavyzdžiui, mažiausią stojamąjį konkursinį balą).</text:span></text:p>
      <text:p text:style-name="P91"><text:span text:style-name="T92">7</text:span><text:span text:style-name="T93">. Rekomenduojama, kad į antrosios studijų pakopos studijas priimami asmenys būtų:</text:span></text:p>
      <text:p text:style-name="P94"><text:span text:style-name="T95">7.1</text:span><text:span text:style-name="T96">. baigę meno objektų restauravimo kolegines <text:s/>ar universitetines pirmosios pakopos studijas ir atitiktų aukštosios mokyklos nustatytus reikalavimus;</text:span></text:p>
      <text:p text:style-name="P97"><text:span text:style-name="T98">7.2</text:span><text:span text:style-name="T99">. pagal konkursinės atrankos rezultatus gali būti priimami asmenys, baigę architektūros, dailės, dizaino ar paveldo studijų krypčių studijas. Tais atvejais, kai pasiekti studijų rezultatai netenkina priėmimo reikalavimų, stojantieji turi baigti aukštojoje mokykloje vykdomas papildomąsias studijas, kurių <text:s/>turinį ir apimtį nustato aukštoji mokykla.</text:span></text:p>
      <text:p text:style-name="P100"><text:span text:style-name="T101">8</text:span><text:span text:style-name="T102">. Asmeniui, baigusiam kitų krypčių studijas, papildomosios studijos (jų apimtis yra ne mažiau kaip 30 ir ne daugiau kaip 60 kreditų) sudaromos iš studijų dalykų, kurie yra būtini tam, kad asmuo įgytų pakankamai žinių ir gebėjimų, reikalingų meno objektų restauravimo studijoms.</text:span></text:p>
      <text:p text:style-name="P103"><text:span text:style-name="T104">9</text:span><text:span text:style-name="T105">. Meno objektų restauravimo krypties studijų tikslas – parengti restauratorių, įgijusį atitinkamų kompetencijų, leidžiančių jam veikti profesinėje aplinkoje, t. y. konservuoti ir restauruoti kultūros paveldo objektus, užtikrinant jų išsaugojimą dabarties ir ateities kartoms, naudojant minimalią intervenciją.<text:s/></text:span></text:p>
      <text:p text:style-name="P106"><text:span text:style-name="T107">10</text:span><text:span text:style-name="T108">. Baigę meno objektų restauravimo studijų krypties studijas, absolventai geba:</text:span></text:p>
      <text:p text:style-name="P109"><text:span text:style-name="T110">10.1</text:span><text:span text:style-name="T111">. atlikti paveldosaugos ir paveldotvarkos reikalavimus atitinkantį kultūros paveldo objekto tyrimą (informacijos rinkimą, fiksavimą ir kritišką jos vertinimą, sisteminimą, apibendrinimą, duomenų pateikimą numatyta forma), kuriame demonstruojamas istorinių ir dailėtyrinių, fizinių (fizikinių ir cheminių) tyrimų, tinkamų tyrimų metodų ir šaltinių išmanymas bei taikymas;<text:s/></text:span></text:p>
      <text:p text:style-name="P112"><text:span text:style-name="T113">10.2</text:span><text:span text:style-name="T114">. spręsti kultūros paveldo objekto konservavimo ir restauravimo problemas, parengti restauravimo projektą, argumentuoti numatytų restauravimo procedūrų tinkamumą bei jas kvalifikuotai atlikti (t. y. išmano ir geba taikyti prevencinės apsaugos, konservavimo ir restauravimo, atkūrimo metodus bei priemones), pagal reikalavimus fiksuoti kultūros vertybės restauravimo darbus.</text:span></text:p>
      <text:p text:style-name="P115"/>
      <text:p text:style-name="P116"><text:span text:style-name="T117">II</text:span><text:span text:style-name="T118"><text:s/>SKYRIUS</text:span></text:p>
      <text:p text:style-name="P119"><text:span text:style-name="T120">STUDIJŲ KRYPTIES SAMPRATA IR APRĖPTIS</text:span></text:p>
      <text:p text:style-name="P121"/>
      <text:p text:style-name="P122"><text:span text:style-name="T123">11</text:span><text:span text:style-name="T124">. Europos Sąjungos šalyse ir Lietuvoje vyrauja išskirtinis požiūris į nacionalinių ir pasaulinių kultūros paveldo objektų išsaugojimą. Veikia kilnojamųjų ir nekilnojamųjų kultūros vertybių registro, valdymo bei priežiūros sistema.</text:span></text:p>
      <text:p text:style-name="P125"><text:span text:style-name="T126">12</text:span><text:span text:style-name="T127">. Tinkamai atliekamas kultūros paveldo objektų, muziejinių rinkinių saugojimas, eksponavimas bei nuolat vykdomas prevencinis konservavimas ir tikslinamas konservavimo ir restauravimo procesų eiliškumas bei jų technologinis atlikimas užkerta kelią sparčiam kultūros vertybių nykimui.</text:span></text:p>
      <text:p text:style-name="P128"><text:span text:style-name="T129">13</text:span><text:span text:style-name="T130">. Meno objektų restauravimo kryptis apima profesionalaus kilnojamųjų kultūros vertybių, kultūros paveldo statinių vertingųjų savybių ir dailės nekilnojamojo kultūros paveldo objektų restauratoriaus rengimą ir jo kompetencijų ugdymą.</text:span></text:p>
      <text:p text:style-name="P131"><text:span text:style-name="T132">14</text:span><text:span text:style-name="T133">. Restauratoriaus profesijai reikia specifinių humanitarinių ir technologijų mokslų žinių bei įgūdžių – būtina mokėti konservuoti kultūros paveldo objektą, t. y. parinkti ir tiesiogiai taikyti visas priemones, užtikrinančias kultūros paveldo išsaugojimą bei prieinamumą dabarties ir ateities kartoms, ir restauruoti, t. y. atlikti visus veiksmus, skirtus palengvinti paveldo objekto suvokimą, pripažinimą ir naudojimą, siekiant išsaugoti autentišką medžiagą.</text:span></text:p>
      <text:p text:style-name="P134"><text:span text:style-name="T135">15</text:span><text:span text:style-name="T136">. Restauratoriaus veikla suvokiama kaip strateginio planavimo vykdymas, diagnostinės apžiūros, konservavimo ir restauravimo planų rengimas bei procedūrų siūlymas, prevencinio konservavimo vykdymas, konservavimo ir restauravimo darbų atlikimas, taip pat ir visų pastebėjimų bei intervencijų dokumentavimas.</text:span></text:p>
      <text:p text:style-name="P137"><text:span text:style-name="T138">16</text:span><text:span text:style-name="T139">. Restauratoriaus profesinė kompetencija apima konservavimo ir restauravimo srities programų, projektų ir tyrimų rengimą, techninių ataskaitų apie kultūros paveldo objektus rengimą (išskyrus bet kuriuos jų rinkos vertės nustatymus), kultūros paveldo objekto būklės ir jame vykstančių fizinių, cheminių ir kitokių procesų tyrimą, mokymo programų parengimą ir mokymą, apžiūrų, konservavimo ir restauravimo darbų bei kultūros paveldo objektų tyrimų metu sukauptos informacijos skleidimą ir viešinimą.</text:span></text:p>
      <text:p text:style-name="P140"><text:span text:style-name="T141">17</text:span><text:span text:style-name="T142">. Restauratoriais gali dirbti tik Lietuvos Respublikos teisės aktų nustatyta tvarka atestuoti restauratoriai, kurių atestavimą vykdo Kultūros vertybių restauratorių atestavimo komisija prie Lietuvos Respublikos kultūros ministerijos.<text:s/></text:span></text:p>
      <text:p text:style-name="P143"><text:span text:style-name="T144">18</text:span><text:span text:style-name="T145">. Rengiant meno objektų restauravimo krypties studijų programas, siūloma remtis naujausiomis su šia kryptimi susijusių mokslų žiniomis, pasiekimais ir teorija, tarptautinės paveldosaugos (ICOMOS, ICOM, UNESCO, Europos restauratorių organizacijos konfederacijos (E.C.C.O), kitų organizacijų patirtimi, rekomendacijomis ir praktika.</text:span></text:p>
      <text:p text:style-name="P146"><text:span text:style-name="T147">19</text:span><text:span text:style-name="T148">. Studijų programų rezultatai turi būti tiesiogiai sietini su Lietuvos Respublikos kultūros vertybių restauratorių kategorijų kvalifikaciniais reikalavimais, t. y. pagal koleginių studijų programas įgyjamos žinios ir kompetencijos turi atitikti trečiosios kilnojamųjų kultūros paveldo objektų kvalifikacinės restauratoriaus kategorijos reikalavimuose nustatytas žinias bei gebėjimus.</text:span></text:p>
      <text:p text:style-name="P149"><text:span text:style-name="T150">20</text:span><text:span text:style-name="T151">. Pagal <text:s/>universitetinių pirmosios pakopos studijų programas įgyjamos žinios ir kompetencijos turi atitikti trečiosios arba antrosios kilnojamųjų kultūros paveldo objektų kvalifikacinės restauratoriaus kategorijos reikalavimuose nustatytas žinias bei gebėjimus arba nekilnojamojo kultūros paveldo apsaugos specialisto reikalavimuose nustatytas žinias bei gebėjimus.</text:span></text:p>
      <text:p text:style-name="P152"><text:span text:style-name="T153">21</text:span><text:span text:style-name="T154">. Profesinio bakalauro ir bakalauro studijų absolventai turi įgyti šių sričių žinių ir gebėjimų: paveldosaugos pagrindų; paveldo tvarkybos metodinių nuostatų; dailės ir architektūros istorijos; <text:s/>kursinių kultūros paveldo objektų konservavimo ir restauravimo praktinių darbų.</text:span></text:p>
      <text:p text:style-name="P155"><text:span text:style-name="T156">22</text:span><text:span text:style-name="T157">. Antrosios pakopos studijų absolventų įgyjamos žinios ir gebėjimai turi atitikti antrosios <text:s/>arba pirmosios kilnojamųjų kultūros paveldo objektų kvalifikacinės restauratoriaus kategorijos reikalavimuose nustatytas žinias bei gebėjimus arba nekilnojamojo kultūros paveldo apsaugos specialisto reikalavimuose nustatytas žinias bei gebėjimus.</text:span></text:p>
      <text:p text:style-name="P158"><text:span text:style-name="T159">23</text:span><text:span text:style-name="T160">. Magistrantūros studijų absolventai turi įgyti žinių ir gebėjimų šiose srityse: kultūros paveldo objekto tyrimų, jų įvairovės ir praktinio taikymo; dailės kūrinių konservavimo ir restauravimo metodų ir jų taikymo; kultūros paveldo objekto restauravimo-atkūrimo kursinių projektų.</text:span></text:p>
      <text:p text:style-name="P161"><text:span text:style-name="T162">24</text:span><text:span text:style-name="T163">. Meno objektų restauravimo krypties studijų absolventai gali dirbti restauratoriais muziejuose, valstybinėse ir privačiose restauravimo įmonėse, restauratoriais komercinio restauravimo sektoriuje – antikvariatuose, galerijose ir kitose institucijose, gali dirbti įvairiuose kituose kūrybiniuose susivienijimuose bei projektuose, gali daryti įtaką inovatyvių kūrybinių projektų atsiradimui bei vykdymui, kurti tiek individualiai, tiek kūrybiniuose tarpdisciplininiuose kolektyvuose; dirbti kultūros, švietimo srityje, kur reikia kultūros ir meno žinių bei jų taikymo, profesionaliai įvaldytų plastinės raiškos įrankių ir metodų. Baigusieji antrosios pakopos studijas toliau gali tęsti doktorantūros studijas, eiti įvairias pareigas aukščiau įvardintose institucijose arba dirbti savarankiškai su paveldotvarka susijusiose srityse.</text:span></text:p>
      <text:p text:style-name="P164"/>
      <text:p text:style-name="P165"><text:span text:style-name="T166">III</text:span><text:span text:style-name="T167"><text:s/>SKYRIUS</text:span></text:p>
      <text:p text:style-name="P168"><text:span text:style-name="T169">BENDRIEJI IR SPECIALIEJI STUDIJŲ REZULTATAI</text:span></text:p>
      <text:p text:style-name="P170"/>
      <text:p text:style-name="P171"><text:span text:style-name="T172">25</text:span><text:span text:style-name="T173">. Baigus kolegines studijas turi būti pasiekti šie studijų rezultatai:</text:span></text:p>
      <text:p text:style-name="P174"><text:span text:style-name="T175">25.1</text:span><text:span text:style-name="T176">. žinios ir jų taikymas. Asmuo:</text:span></text:p>
      <text:p text:style-name="P177"><text:span text:style-name="T178">25.1.1</text:span><text:span text:style-name="T179">. yra gerai susipažinęs ir taiko kultūros paveldo objektų konservavimo ir restauravimo veikloje tarptautinius ir Lietuvos Respublikos paveldosaugos dokumentus;</text:span></text:p>
      <text:p text:style-name="P180"><text:span text:style-name="T181">25.1.2</text:span><text:span text:style-name="T182">. organizuoja savo veiklą pagal Lietuvos Respublikos restauratoriaus etikos kodeksą;</text:span></text:p>
      <text:p text:style-name="P183"><text:span text:style-name="T184">25.1.3</text:span><text:span text:style-name="T185">. geba rinkti informaciją, naudojasi archyvine ir lyginamąja medžiaga, žinynais, informacinėmis paieškos sistemomis ir skaitmeninėmis duomenų bazėmis;</text:span></text:p>
      <text:p text:style-name="P186"><text:span text:style-name="T187">25.1.4</text:span><text:span text:style-name="T188">. geba nustatyti restauruojamų kultūros paveldo objektų sukūrimo laikotarpį, stilistiką, autorių ar mokyklą;</text:span></text:p>
      <text:p text:style-name="P189"><text:span text:style-name="T190">25.1.5</text:span><text:span text:style-name="T191">. gerai išmano konservavimo ir restauravimo medžiagoms keliamus reikalavimus, laikosi konservavimo ir restauravimo principų;</text:span></text:p>
      <text:p text:style-name="P192"><text:span text:style-name="T193">25.2</text:span><text:span text:style-name="T194">. gebėjimai vykdyti tyrimus. Asmuo:</text:span></text:p>
      <text:p text:style-name="P195"><text:span text:style-name="T196">25.2.1</text:span><text:span text:style-name="T197">. geba nustatyti kultūros paveldo objekto medžiagas, atlikimo techniką ir būklę, taiko būtinus fizikinius, biologinius ir cheminius tyrimus;</text:span></text:p>
      <text:p text:style-name="P198"><text:span text:style-name="T199">25.2.2</text:span><text:span text:style-name="T200">. geba rengti medžiagą restauruojamų kultūros paveldo objektų autentiškumui, jų istorinei, meninei, kultūrinei, mokslinei reikšmei vertinti;</text:span></text:p>
      <text:p text:style-name="P201"><text:span text:style-name="T202">25.2.3</text:span><text:span text:style-name="T203">. geba rengti kultūros paveldo objektų būklės aprašus ir iliustracinę medžiagą;</text:span></text:p>
      <text:p text:style-name="P204"><text:span text:style-name="T205">25.2.4</text:span><text:span text:style-name="T206">. geba parengti rekomendacijas tolimesniam kultūros vertybės saugojimui;</text:span></text:p>
      <text:p text:style-name="P207"><text:span text:style-name="T208">25.3</text:span><text:span text:style-name="T209">. specialieji gebėjimai. Asmuo:</text:span></text:p>
      <text:p text:style-name="P210"><text:span text:style-name="T211">25.3.1</text:span><text:span text:style-name="T212">. geba įvertinti kultūros paveldo objektų saugojimo ir eksponavimo aplinką ir parengti priežiūros planą;</text:span></text:p>
      <text:p text:style-name="P213"><text:span text:style-name="T214">25.3.2</text:span><text:span text:style-name="T215">. geba paruošti kultūros paveldo objektus pervežimui, eksponavimui bei parengti dokumentus archyvavimui;</text:span></text:p>
      <text:p text:style-name="P216"><text:span text:style-name="T217">25.3.3</text:span><text:span text:style-name="T218">. geba parengti kultūros paveldo objektų konservavimo darbų užduotį, metodiką bei ataskaitą;</text:span></text:p>
      <text:p text:style-name="P219"><text:span text:style-name="T220">25.3.4</text:span><text:span text:style-name="T221">. geba dezinfekuoti kultūros paveldo objektus;</text:span></text:p>
      <text:p text:style-name="P222"><text:span text:style-name="T223">25.3.5</text:span><text:span text:style-name="T224">. geba atlikti kultūros paveldo objektų medžiaginės struktūros ar (ir) konstrukcijos tvirtinimą;</text:span></text:p>
      <text:p text:style-name="P225"><text:span text:style-name="T226">25.3.6</text:span><text:span text:style-name="T227">. geba atlikti kultūros paveldo objektų valymą;</text:span></text:p>
      <text:p text:style-name="P228"><text:span text:style-name="T229">25.3.7</text:span><text:span text:style-name="T230">. geba stabilizuoti konservuojamų kultūros paveldo objektų medžiagų irimo procesus;</text:span></text:p>
      <text:p text:style-name="P231"><text:span text:style-name="T232">25.3.8</text:span><text:span text:style-name="T233">. geba rengti kultūros paveldo objektų konservavimo ir restauravimo darbų programą (užduotį, metodiką, ataskaitą, sąmatą) kartu su darbo vadovu;</text:span></text:p>
      <text:p text:style-name="P234"><text:span text:style-name="T235">25.3.9</text:span><text:span text:style-name="T236">. geba parinkti ir naudoti medžiagas, technologijas ir technikas, kurios nežaloja ir nenaikina kultūros paveldo objekto, o jų poveikį arba jas pačias įmanoma pašalinti;</text:span></text:p>
      <text:p text:style-name="P237"><text:span text:style-name="T238">25.3.10</text:span><text:span text:style-name="T239">. geba pažinti ir šalinti ankstesnius nekokybiškus restauravimus ir nepagrįstus pakeitimus restauruojamose kultūros paveldo objektuose;</text:span></text:p>
      <text:p text:style-name="P240"><text:span text:style-name="T241">25.3.11</text:span><text:span text:style-name="T242">. geba rekonstruoti nesudėtingus neišlikusius restauruojamų kultūros paveldo objektų fragmentus;</text:span></text:p>
      <text:p text:style-name="P243"><text:span text:style-name="T244">25.4</text:span><text:span text:style-name="T245">. socialiniai gebėjimai. Asmuo:</text:span></text:p>
      <text:p text:style-name="P246"><text:span text:style-name="T247">25.4.1</text:span><text:span text:style-name="T248">. geba komunikuoti <text:s/>profesine lietuvių ir bent viena užsienio kalba;</text:span></text:p>
      <text:p text:style-name="P249"><text:span text:style-name="T250">25.4.2</text:span><text:span text:style-name="T251">. geba vizualizuoti ir pateikti veiklos rezultatus, taikydamas šiuolaikines technologijas;</text:span></text:p>
      <text:p text:style-name="P252"><text:span text:style-name="T253">25.4.3</text:span><text:span text:style-name="T254">. išmano teisinius ir vadybinius profesinės (kūrybinės) veiklos dėsningumus;</text:span></text:p>
      <text:p text:style-name="P255"><text:span text:style-name="T256">25.4.4</text:span><text:span text:style-name="T257">. geba dirbti komandoje;</text:span></text:p>
      <text:p text:style-name="P258"><text:span text:style-name="T259">25.5</text:span><text:span text:style-name="T260">. asmeniniai gebėjimai. Asmuo:</text:span></text:p>
      <text:p text:style-name="P261"><text:span text:style-name="T262">25.5.1</text:span><text:span text:style-name="T263">. geba suvokti nuolatinio tobulėjimo svarbą ir geba savarankiškai bei planingai plėtoti pažintines kompetencijas;</text:span></text:p>
      <text:p text:style-name="P264"><text:span text:style-name="T265">25.5.2</text:span><text:span text:style-name="T266">. suvokia savo vykdomos profesinės veiklos ir jos rezultatų poveikį ekonominei, kultūrinei raidai, visuomenės gerovei ir aplinkai; prisiima socialinę atsakomybę.</text:span></text:p>
      <text:p text:style-name="P267"><text:span text:style-name="T268">26</text:span><text:span text:style-name="T269">. Baigus universitetines pirmosios studijų pakopos studijas, turi būti pasiekti šie studijų rezultatai:</text:span></text:p>
      <text:p text:style-name="P270"><text:span text:style-name="T271">26.1</text:span><text:span text:style-name="T272">. žinios ir jų taikymas. Asmuo:<text:s/></text:span></text:p>
      <text:p text:style-name="P273"><text:span text:style-name="T274">26.1.1</text:span><text:span text:style-name="T275">. įgis teorinių žinių apie kultūros paveldo objektų (kilnojamųjų ir nekilnojamųjų) tvarkybą;</text:span></text:p>
      <text:p text:style-name="P276"><text:span text:style-name="T277">26.1.2</text:span><text:span text:style-name="T278">. įgis teorinių žinių apie tarptautines paminklosaugos chartijas, žinos ir mokės taikyti Lietuvos Respublikos teisės aktus nekilnojamųjų ar (ir) kilnojamųjų kultūros vertybių apsaugos srityje bei išmanys Restauratoriaus etikos kodeksą;</text:span></text:p>
      <text:p text:style-name="P279"><text:span text:style-name="T280">26.1.3</text:span><text:span text:style-name="T281">. įgis teorinių žinių ir praktinių įgūdžių apie istorines dailės technologijas ir medžiagas ir juos taikys;</text:span></text:p>
      <text:p text:style-name="P282"><text:span text:style-name="T283">26.1.4</text:span><text:span text:style-name="T284">. gebės taikyti teorines ir praktines dailės žinias pagal restauratoriaus specializaciją:</text:span></text:p>
      <text:p text:style-name="P285"><text:span text:style-name="T286">26.1.5</text:span><text:span text:style-name="T287">. žinos ir parinks pagrindinius tyrimo metodus;</text:span></text:p>
      <text:p text:style-name="P288"><text:span text:style-name="T289">26.1.6</text:span><text:span text:style-name="T290">. žinos ir supras restauruojamų vertybių medžiagines savybes, jų sunykimo priežastis;</text:span></text:p>
      <text:p text:style-name="P291"><text:span text:style-name="T292">26.1.7</text:span><text:span text:style-name="T293">. žinos ir taikys konservavimo ir restauravimo medžiagoms keliamus reikalavimus;</text:span></text:p>
      <text:p text:style-name="P294"><text:span text:style-name="T295">26.1.8</text:span><text:span text:style-name="T296">. žinos kultūros vertybių saugojimo būdus ir sąlygas;</text:span></text:p>
      <text:p text:style-name="P297"><text:span text:style-name="T298">26.2</text:span><text:span text:style-name="T299">. gebėjimai vykdyti tyrimus. Asmuo:</text:span></text:p>
      <text:p text:style-name="P300"><text:span text:style-name="T301">26.2.1</text:span><text:span text:style-name="T302">. geba tinkamai parengti restauruotų kultūros paveldo objektų dokumentavimą (tyrimo, konservavimo ir restauravimo darbų ataskaitą);</text:span></text:p>
      <text:p text:style-name="P303"><text:span text:style-name="T304">26.2.2</text:span><text:span text:style-name="T305">. geba aprašyti taisyklinga lietuvių kalba ir (arba) studijų programos kalba istorinius, meninius tyrimus;</text:span></text:p>
      <text:p text:style-name="P306"><text:span text:style-name="T307">26.2.3</text:span><text:span text:style-name="T308">. geba aprašyti kultūros paveldo objekto būklę prieš restauravimą ir sudaryti jo defektinį aktą;</text:span></text:p>
      <text:p text:style-name="P309"><text:span text:style-name="T310">26.2.4</text:span><text:span text:style-name="T311">. geba analizuoti ir suprasti fizikinių ir cheminių tyrimų išvadas;</text:span></text:p>
      <text:p text:style-name="P312"><text:span text:style-name="T313">26.2.5</text:span><text:span text:style-name="T314">. geba aprašyti restauruojamo kultūros paveldo objekto procesus restauravimo metu ir po restauravimo;</text:span></text:p>
      <text:p text:style-name="P315"><text:span text:style-name="T316">26.2.6</text:span><text:span text:style-name="T317">. geba tinkamai ir laiku atliktis vizualinę fotofiksaciją prieš restauravimą, jo metu ir po restauravimo;</text:span></text:p>
      <text:p text:style-name="P318"><text:span text:style-name="T319">26.3</text:span><text:span text:style-name="T320">. specialieji gebėjimai. Asmuo:</text:span></text:p>
      <text:p text:style-name="P321"><text:span text:style-name="T322">26.3.1</text:span><text:span text:style-name="T323">. įgis bazines žinias ir gebėjimus, kaip pritaikyti teorines žinias, laikantis etikos bei estetikos principų, atlikti nesudėtingus konservavimo ir restauravimo darbus;</text:span></text:p>
      <text:p text:style-name="P324"><text:span text:style-name="T325">26.3.2</text:span><text:span text:style-name="T326">. geba įvertinti restauruojamos kultūros vertybės būklę ir parengti konkretaus (pagal specializaciją) kultūros paveldo objekto <text:s/>tyrimo, konservavimo ir restauravimo darbų užduotį, metodiką, sąmatą ir ataskaitą;</text:span></text:p>
      <text:p text:style-name="P327"><text:span text:style-name="T328">26.3.3</text:span><text:span text:style-name="T329">. geba parinkti <text:s/>tinkamiausius restauravimo metodus;</text:span></text:p>
      <text:p text:style-name="P330"><text:span text:style-name="T331">26.3.4</text:span><text:span text:style-name="T332">. geba parinkti tinkamiausias konservavimo ir restauravimo medžiagas;</text:span></text:p>
      <text:p text:style-name="P333"><text:span text:style-name="T334">26.3.5</text:span><text:span text:style-name="T335">. geba atlikti nesudėtingus konservavimo ir restauravimo darbus, prižiūrint darbo vadovui;</text:span></text:p>
      <text:p text:style-name="P336"><text:span text:style-name="T337">26.4</text:span><text:span text:style-name="T338">. socialiniai gebėjimai. Asmuo:</text:span></text:p>
      <text:p text:style-name="P339"><text:span text:style-name="T340">26.4.1</text:span><text:span text:style-name="T341">. geba dirbti paveldotvarkos ir paveldosaugos sistemos įstaigose;</text:span></text:p>
      <text:p text:style-name="P342"><text:span text:style-name="T343">26.4.2</text:span><text:span text:style-name="T344">. geba efektyviai dirbti individualiai ir komandoje;</text:span></text:p>
      <text:p text:style-name="P345"><text:span text:style-name="T346">26.4.3</text:span><text:span text:style-name="T347">. geba komunikuoti su specialistų ir nespecialistų auditorijomis profesine lietuvių ir bent viena užsienio kalba;</text:span></text:p>
      <text:p text:style-name="P348"><text:span text:style-name="T349">26.4.4</text:span><text:span text:style-name="T350">. geba raštu ir žodžiu pateikti idėjas, sprendimo būdus;</text:span></text:p>
      <text:p text:style-name="P351"><text:span text:style-name="T352">26.4.5</text:span><text:span text:style-name="T353">. geba dirbti kaip restauratorius muziejuose, valstybinėse ir privačiose restauravimo institucijose, įmonėse atliekant nesudėtingus restauravimo darbus, vadovaujant darbo vadovui (tos pačios specialybės (specializacijos) ar gretutinių specialybių (specializacijų), bet aukštesnės kvalifikacijos restauratoriui, saugomose teritorijose;</text:span></text:p>
      <text:p text:style-name="P354"><text:span text:style-name="T355">26.5</text:span><text:span text:style-name="T356">. asmeniniai gebėjimai. Asmuo:</text:span></text:p>
      <text:p text:style-name="P357"><text:span text:style-name="T358">26.5.1</text:span><text:span text:style-name="T359">. geba kritiškai vertinti savo praktiką, sistemiškai reflektuoti savo, kaip profesionalo, augimą;</text:span></text:p>
      <text:p text:style-name="P360"><text:span text:style-name="T361">26.5.2</text:span><text:span text:style-name="T362">. geba rasti ir naudotis nacionaliniais ir tarptautiniais informacijos šaltiniais, įvertinti jų patikimumą, naudotis informacinėmis technologijomis.</text:span></text:p>
      <text:p text:style-name="P363"><text:span text:style-name="T364">27</text:span><text:span text:style-name="T365">. Baigus universitetines antrosios studijų pakopos studijas turi būti pasiekti šie studijų rezultatai:</text:span></text:p>
      <text:p text:style-name="P366"><text:span text:style-name="T367">27.1</text:span><text:span text:style-name="T368">. žinios ir jų taikymas. Asmuo:</text:span></text:p>
      <text:p text:style-name="P369"><text:span text:style-name="T370">27.1.1</text:span><text:span text:style-name="T371">. žinos esamą paveldotvarkos ir paveldosaugos padėtį Lietuvoje ir užsienyje;</text:span></text:p>
      <text:p text:style-name="P372"><text:span text:style-name="T373">27.1.2</text:span><text:span text:style-name="T374">. įgis teorinių žinių apie kultūros paveldo objektų (kilnojamųjų ir nekilnojamųjų) tvarkybą ir jas taikys;</text:span></text:p>
      <text:p text:style-name="P375"><text:span text:style-name="T376">27.1.3</text:span><text:span text:style-name="T377">. žinos ir taikys tarptautines paminklosaugos chartijas, konvencijas bei rekomendacijas;</text:span></text:p>
      <text:p text:style-name="P378"><text:span text:style-name="T379">27.1.4</text:span><text:span text:style-name="T380">. žinos galiojančius Lietuvos Respublikos teisės aktus, reglamentuojančius paveldo objektų tvarkybą ir apsaugą, Restauratoriaus etikos kodeksą;</text:span></text:p>
      <text:p text:style-name="P381"><text:span text:style-name="T382">27.1.5</text:span><text:span text:style-name="T383">. įgis teorinių ir praktinių žinių apie dailės technologijas ir medžiagas, žinos jų sudėtį bei irimo priežastis;</text:span></text:p>
      <text:p text:style-name="P384"><text:span text:style-name="T385">27.1.6</text:span><text:span text:style-name="T386">. įgis teorinių ir praktinių žinių apie kultūros paveldo objektų ir vietovių tyrimus konservavimo, restauravimo, atkūrimo metodus ir mokės juos taikyti;</text:span></text:p>
      <text:p text:style-name="P387"><text:span text:style-name="T388">27.1.7</text:span><text:span text:style-name="T389">. įgis teorinių ir praktinių žinių apie naudojamų medžiagų konservavimo ir restauravimo praktikoje savybes, senėjimo priežastis, jų poveikį restauruojamam objektui;</text:span></text:p>
      <text:p text:style-name="P390"><text:span text:style-name="T391">27.2</text:span><text:span text:style-name="T392">. gebėjimai vykdyti tyrimus:</text:span></text:p>
      <text:p text:style-name="P393"><text:span text:style-name="T394">27.2.1</text:span><text:span text:style-name="T395">. geba savarankiškai atlikti (pagal specializaciją) tyrimus;</text:span></text:p>
      <text:p text:style-name="P396"><text:span text:style-name="T397">27.2.2</text:span><text:span text:style-name="T398">. geba savarankiškai atlikti pirminius istorinius-meninius tyrimus;</text:span></text:p>
      <text:p text:style-name="P399"><text:span text:style-name="T400">27.2.3</text:span><text:span text:style-name="T401">. geba savarankiškai atpažinti istorines dailės technologijas, jas rekonstruoti ir taikyti;<text:s/></text:span></text:p>
      <text:p text:style-name="P402"><text:span text:style-name="T403">27.2.4</text:span><text:span text:style-name="T404">. geba atlikti konkretaus kultūros paveldo objekto ir vietovės analizę;</text:span></text:p>
      <text:p text:style-name="P405"><text:span text:style-name="T406">27.2.5</text:span><text:span text:style-name="T407">. geba savarankiškai parinkti ir taikyti tinkamiausius kultūros paveldo objekto ir vietovės tyrimo metodus;</text:span></text:p>
      <text:p text:style-name="P408"><text:span text:style-name="T409">27.2.6</text:span><text:span text:style-name="T410">. geba suprasti, analizuoti ir teisingai interpretuoti tyrimus;</text:span></text:p>
      <text:p text:style-name="P411"><text:span text:style-name="T412">27.2.7</text:span><text:span text:style-name="T413">. geba savarankiškai parengti konkretaus (pagal specializaciją) kultūros paveldo objekto ar vietovės analizę, restauravimo programą ir projektą bei jį įgyvendinti;</text:span></text:p>
      <text:p text:style-name="P414"><text:span text:style-name="T415">27.3</text:span><text:span text:style-name="T416">. specialieji gebėjimai. Asmuo:</text:span></text:p>
      <text:p text:style-name="P417"><text:span text:style-name="T418">27.3.1</text:span><text:span text:style-name="T419"><text:s/>geba parinkti tinkamiausius konservavimo, restauravimo, atkūrimo metodus;</text:span></text:p>
      <text:p text:style-name="P420"><text:span text:style-name="T421">27.3.2</text:span><text:span text:style-name="T422">. geba parinkti ir taikyti tinkamiausias medžiagas konservuoti ar restauruoti kultūros paveldo objektą;</text:span></text:p>
      <text:p text:style-name="P423"><text:span text:style-name="T424">27.3.3</text:span><text:span text:style-name="T425">. geba atlikti vidutinio sudėtingumo konservavimo ir restauravimo darbus;</text:span></text:p>
      <text:p text:style-name="P426"><text:span text:style-name="T427">27.3.4</text:span><text:span text:style-name="T428">. geba savarankiškai atlikti kultūros paveldo objekto ar vietovių tvarkybos tiriamąją veiklą;</text:span></text:p>
      <text:p text:style-name="P429"><text:span text:style-name="T430">27.3.5</text:span><text:span text:style-name="T431">. geba aprašyti sklandžia, taisyklinga lietuvių kalba istorinius, meninius ir fizikinius tyrimus, bei tinkamai parengti restauruotų kultūros paveldo objektų dokumentavimą (tyrimo, konservavimo ir restauravimo darbų ataskaitą);</text:span></text:p>
      <text:p text:style-name="P432"><text:span text:style-name="T433">27.3.6</text:span><text:span text:style-name="T434">. geba sudaryti tyrimo, konservavimo ir restauravimo darbų užduotį, metodiką ir parengti ataskaitą;</text:span></text:p>
      <text:p text:style-name="P435"><text:span text:style-name="T436">27.3.7</text:span><text:span text:style-name="T437">. geba aprašyti konservavimo, restauravimo ir atkūrimo procesą (-us);</text:span></text:p>
      <text:p text:style-name="P438"><text:span text:style-name="T439">27.3.8</text:span><text:span text:style-name="T440">. geba tinkamai ir laiku atlikti vizualinę fotofiksaciją;</text:span></text:p>
      <text:p text:style-name="P441"><text:span text:style-name="T442">27.3.9</text:span><text:span text:style-name="T443">. geba atlikti konkretaus kultūros paveldo objekto (pagal specializaciją) konservavimo ir restauravimo darbus;</text:span></text:p>
      <text:p text:style-name="P444"><text:span text:style-name="T445">27.3.10</text:span><text:span text:style-name="T446">. geba pateikti ir motyvuotai pagrįsti atliktą darbą, procesus, pasirinktas medžiagas bei realizaciją;</text:span></text:p>
      <text:p text:style-name="P447"><text:span text:style-name="T448">27.4</text:span><text:span text:style-name="T449">. socialiniai gebėjimai. Asmuo:</text:span></text:p>
      <text:p text:style-name="P450"><text:span text:style-name="T451">27.4.1</text:span><text:span text:style-name="T452">. geba dirbti komandoje, pilnavertiškai ir kokybiškai dalyvauti dailės ir architektūros paveldo tvarkyboje;</text:span></text:p>
      <text:p text:style-name="P453"><text:span text:style-name="T454">27.4.2</text:span><text:span text:style-name="T455">. geba efektyviai dirbti individualiai ir komandoje;</text:span></text:p>
      <text:p text:style-name="P456"><text:span text:style-name="T457">27.4.3</text:span><text:span text:style-name="T458">. geba raštu ir žodžiu pateikti idėjas ir sprendimus;</text:span></text:p>
      <text:p text:style-name="P459"><text:span text:style-name="T460">27.4.4</text:span><text:span text:style-name="T461">. geba prisiimti atsakomybę už atliktus darbus;</text:span></text:p>
      <text:p text:style-name="P462"><text:span text:style-name="T463">27.4.5</text:span><text:span text:style-name="T464">. geba dirbti paveldosaugos sistemos įstaigose, savarankiškai kaip restauratorius muziejuose, saugomose teritorijose, valstybinėse ir privačiose restauravimo dirbtuvėse, firmose ar savarankiškai privačia restauratoriaus praktika, atliekant vidutinio sudėtingumo restauravimo darbus, vadovaujant darbo vadovui (tos pačios specialybės (specializacijos) ar gretutinių specialybių (specializacijų), bet aukštesnės kvalifikacijos restauratoriui;</text:span></text:p>
      <text:p text:style-name="P465"><text:span text:style-name="T466">27.5</text:span><text:span text:style-name="T467">. asmeniniai gebėjimai. Asmuo:</text:span></text:p>
      <text:p text:style-name="P468"><text:span text:style-name="T469">27.5.1</text:span><text:span text:style-name="T470">. geba kritiškai vertinti savo ir kitų profesinę praktiką, sistemingai atnaujinti profesines žinias ir gebėjimus;</text:span></text:p>
      <text:p text:style-name="P471"><text:span text:style-name="T472">27.5.2</text:span><text:span text:style-name="T473">. geba savarankiškai priimti sprendimus situacijose, kuriose reikia pademonstruoti įvairių sričių sandūros suvokimą;</text:span></text:p>
      <text:p text:style-name="P474"><text:span text:style-name="T475">27.5.3</text:span><text:span text:style-name="T476">. geba rasti ir naudotis nacionaliniais ir tarptautiniais informacijos šaltiniais, įvertinti jų patikimumą, naudotis informacinėmis technologijomis.</text:span></text:p>
      <text:p text:style-name="P477"/>
      <text:p text:style-name="P478"><text:span text:style-name="T479">IV</text:span><text:span text:style-name="T480"><text:s/>SKYRIUS</text:span></text:p>
      <text:p text:style-name="P481"><text:span text:style-name="T482">DĖSTYMAS, STUDIJAVIMAS IR VERTINIMAS</text:span></text:p>
      <text:p text:style-name="P483"/>
      <text:p text:style-name="P484"><text:span text:style-name="T485">28</text:span><text:span text:style-name="T486">. Dėstymas turi būti paremtas teorinių ir praktinių užsiėmimų visuma, leidžiančia geriau pažinti studento galimybes studijuoti pagal pasirinktą specializaciją ir padedančia atskleisti kūrybinį studento potencialą.</text:span></text:p>
      <text:p text:style-name="P487"><text:span text:style-name="T488">29</text:span><text:span text:style-name="T489">. Dėstymas turi būti paremtas fundamentinėmis tyrimo, konservavimo, restauravimo žiniomis ir naujausiais mokslo pasiekimais. Dėstytojams turi būti sudaromos galimybės kelti profesinę, pedagoginę kvalifikaciją.<text:s/></text:span></text:p>
      <text:p text:style-name="P490"><text:span text:style-name="T491">30</text:span><text:span text:style-name="T492">. Dėstymas ir studijavimas turi būti paremti aiškiais dėstytojo suformuluotais ir studento susiformuotais tikslais, atitinkančiais studijų programos tikslus ir studijų rezultatus. Studijų metodai turi būti efektyvūs ir įvairūs, efektyviai panaudojant esamas galimybes, įrangą bei medžiagas. Mokymas turi būti orientuotas į žinių sisteminimą, gilinimąsi ir teorinių žinių kokybišką pritaikymą praktiškai.</text:span></text:p>
      <text:p text:style-name="P493"><text:span text:style-name="T494">31</text:span><text:span text:style-name="T495">. Studijų metodų pasirinkimas turi užtikrinti, kad bus pasiekti numatomi studijų rezultatai.<text:s/></text:span></text:p>
      <text:p text:style-name="P496"><text:span text:style-name="T497">32</text:span><text:span text:style-name="T498">. Studijoms taikytini įvairūs studijų metodai: tradiciniai (paskaitos, pratybos, seminarai), aktyvūs (problemų analizės ir sprendimų užsiėmimai, mokomosios ir darbinės meno objektų konservavimo ir restauravimo praktikos, ataskaitos, diskusija, tiriamasis darbas), interaktyvūs metodai (pristatymai, naudojant virtualią aplinką, internetinius mokymo medžiagos puslapius, vaizdo paskaitas). Skirtingų pakopų studijose gali būti taikomi tie patys metodai, tačiau turi skirtis pateikiamos užduoties turinys, sudėtingumo laipsnis, apimtis, studento savarankiškumo raiška. Teoriniai studijų dalykai gali būti dėstomi nuotoliniu būdu.</text:span></text:p>
      <text:p text:style-name="P499"><text:span text:style-name="T500">33</text:span><text:span text:style-name="T501">. Aukštoji mokykla turi nustatyti vertinimo tvarką. Vertinimo tvarka, sistema ir vertinimo kriterijai grindžiami pagrįstumo, patikimumo, aiškumo, naudingumo, tarpusavio supratimo, nešališkumo principais.</text:span></text:p>
      <text:p text:style-name="P502"><text:span text:style-name="T503">34</text:span><text:span text:style-name="T504">. Studento studijų pasiekimų vertinimui gali būti naudojamas kaupiamasis (studijų rezultatai vertinami tarpiniais atsiskaitymais), kolegialusis (studentus egzaminuoja kompetentinga specialistų komisija), diagnostinis (norint išsiaiškinti studento pasiekimus bei padarytą pažangą atlikus tam tikrus restauravimo procesus ar baigus restauruoti objektą ar temos, kurso dalį) vertinimas. Vertinimo metodai gali būti įvairūs: egzaminas raštu ir žodžiu, individuali arba grupės žodinė apklausa, praktikos ataskaita ir jos gynimas, baigiamasis darbas ir jo gynimas ir kita.</text:span></text:p>
      <text:p text:style-name="P505"><text:span text:style-name="T506">35</text:span><text:span text:style-name="T507">. Studentų pasiekimų vertinimas turi būti grindžiamas aiškiais, objektyviais ir iš anksto žinomais kriterijais, turi būti atsižvelgiama į darbo atlikimo sąlygas ir turėtus išteklius. Studentams turi būti suteikta galimybė dalyvauti priimant sprendimus dėl studijų rezultatų pasiekimų vertinimo būdų ir kriterijų, užduočių skaičiaus ir apimties.</text:span></text:p>
      <text:p text:style-name="P508"><text:span text:style-name="T509">36</text:span><text:span text:style-name="T510">. Svarbi studentų pasiekimų (rezultatų) vertinimo dalis – grįžtamosios informacijos teikimas studentams apie jų pasiekimus (rezultatus) bei įvertinimo pagrindimą. Atliktų darbų ir studijavimo pasiekimų įvertinimas studentui turi būti paaiškintas. Turi būti nuolat palaikomas grįžtamasis ryšys, kuriamos prielaidos tiek studijavimo pasiekimų vertinimo korekcijai, tiek ir dėstymui bei studijavimui tobulinti.</text:span></text:p>
      <text:p text:style-name="P511"><text:span text:style-name="T512">37</text:span><text:span text:style-name="T513">. Studijų rezultatų vertinimas turi orientuoti studijų procesą į studento gebėjimo mokytis ugdymą – remtis konservavimo, restauravimo aktualiomis žiniomis, stengtis įgyti ar kelti savo kvalifikaciją. Studijų procese turi būti siekiama įgyvendinti mokymosi visą gyvenimą principą. Programa, jos turinys ir didaktinė sistema studentus turi motyvuoti studijuojant naudotis įvairiais žinių įgijimo ištekliais ir šaltiniais, o dėstytojus – į studijų procesą integruoti naujoves.</text:span></text:p>
      <text:p text:style-name="P514"/>
      <text:p text:style-name="P515"><text:span text:style-name="T516">V</text:span><text:span text:style-name="T517"><text:s/>SKYRIUS</text:span></text:p>
      <text:p text:style-name="P518"><text:span text:style-name="T519">STUDIJŲ PROGRAMŲ VYKDYMO REIKALAVIMAI</text:span></text:p>
      <text:p text:style-name="P520"/>
      <text:p text:style-name="P521"><text:span text:style-name="T522">38</text:span><text:span text:style-name="T523">. Koleginių studijų dėstytojai privalo turėti ne žemesnį kaip magistro ar jam <text:s/>lygiavertę aukštojo mokslo kvalifikaciją, o krypties dalykų dėstytojai turi būti atestuoti restauratoriai (kilnojamojo ar nekilnojamojo paveldo) Lietuvos Respublikos teisės aktų nustatyta tvarka; universitetinių pirmosios pakopos studijų dėstytojai privalo turėti ne žemesnį kaip magistro ar jam <text:s/>lygiavertę aukštojo mokslo kvalifikaciją, o krypties dalykų dėstytojai turi būti atestuoti restauratoriai (kilnojamojo ar nekilnojamojo paveldo) Lietuvos Respublikos teisės aktų nustatyta tvarka; antrosios pakopos universitetinių studijų dėstytojai turi dalyvauti kultūros paveldo objektų tyrimuose ar ekspertinėje bei tvarkybos darbų vertinimo veikloje ar paveldosaugoje, studijų krypties<text:s/></text:span><text:soft-page-break/><text:span text:style-name="T524">dalykų dėstytojai turi būti atestuoti restauratoriai (kilnojamojo ar nekilnojamojo paveldo) Lietuvos Respublikos teisės aktų nustatyta tvarka.</text:span></text:p>
      <text:p text:style-name="P525"><text:span text:style-name="T526">39</text:span><text:span text:style-name="T527">. Kultūros paveldo objektų restauravimo dalykus dėstančiam akademiniam personalui keliami šie reikalavimai:</text:span></text:p>
      <text:p text:style-name="P528"><text:span text:style-name="T529">39.1</text:span><text:span text:style-name="T530">. dalyvavimas kultūros paveldo objektų tyrimuose ar ekspertinėje bei tvarkybos darbų vertinimo veikloje ar paveldosaugoje;</text:span></text:p>
      <text:p text:style-name="P531"><text:span text:style-name="T532">39.2</text:span><text:span text:style-name="T533">. valstybinio restauratorių atestavimo kilnojamų kultūros vertybių pirmoji arba aukštesnė kvalifikacinė kategorija ar nekilnojamojo kultūros paveldo specialisto atestacija;</text:span></text:p>
      <text:p text:style-name="P534"><text:span text:style-name="T535">39.3</text:span><text:span text:style-name="T536">. ne mažesnė nei 7 metų praktinio darbo patirtis;</text:span></text:p>
      <text:p text:style-name="P537"><text:span text:style-name="T538">39.4</text:span><text:span text:style-name="T539">. dėstytojai turi žinoti ir suprasti studijų programos didaktinę koncepciją, savo kompetentingumu atitikti studijų programos reikalavimus;</text:span></text:p>
      <text:p text:style-name="P540"><text:span text:style-name="T541">39.5</text:span><text:span text:style-name="T542">. dėstytojai turi vykdyti mokslinę tiriamąja veiklą, į kurią įtraukiami studentai.</text:span></text:p>
      <text:p text:style-name="P543"><text:span text:style-name="T544">40</text:span><text:span text:style-name="T545">. Studijos baigiamos viešai ginamu baigiamuoju darbu:<text:s/></text:span></text:p>
      <text:p text:style-name="P546"><text:span text:style-name="T547">40.1</text:span><text:span text:style-name="T548">. koleginių studijų baigiamuoju darbu gali būti: kilnojamojo kultūros paveldo, kultūros paveldo statinių vertingųjų savybių ir dailės nekilnojamojo kultūros paveldo objekto konservavimo ir restauravimo nesudėtingas darbas arba jo fragmentas, atitinkantis Valstybinės restauratorių atestacijos trečiąją kilnojamųjų kultūros vertybių restauratoriaus kvalifikacinę kategoriją ar nekilnojamojo kultūros paveldo apsaugos specialisto kategoriją;</text:span></text:p>
      <text:p text:style-name="P549"><text:span text:style-name="T550">40.2</text:span><text:span text:style-name="T551">. pirmosios studijų pakopos universitetinių studijų baigiamuoju darbu su jį lydinčiu aiškinamuoju <text:s/>raštu gali būti: kilnojamojo kultūros paveldo, kultūros paveldo statinių vertingųjų savybių ir dailės nekilnojamojo kultūros paveldo objekto konservavimo ir restauravimo nesudėtingas darbas arba jo fragmentas, atitinkantis Valstybinės restauratorių atestacijos trečiąją arba antrąją kilnojamųjų kultūros vertybių restauratoriaus kvalifikacinę kategoriją ar nekilnojamojo kultūros paveldo apsaugos specialisto kategoriją;</text:span></text:p>
      <text:p text:style-name="P552"><text:span text:style-name="T553">40.3</text:span><text:span text:style-name="T554">. antrosios studijų pakopos baigiamuoju darbu su jį lydinčia teorine (tiriamąja) studija gali būti: kilnojamojo kultūros paveldo, kultūros paveldo statinių vertingųjų savybių ir dailės nekilnojamojo kultūros paveldo objekto konservavimo  ir restauravimo vidutinio sudėtingumo darbas, atitinkantis Valstybinės restauratorių atestacijos antrąją arba pirmąją kilnojamųjų kultūros vertybių restauratoriaus kvalifikacinę kategoriją ar nekilnojamojo kultūros paveldo apsaugos specialisto kategoriją.</text:span></text:p>
      <text:p text:style-name="P555"><text:span text:style-name="T556">41</text:span><text:span text:style-name="T557">. Studijoms baigti yra svarbūs studijų eigoje išlaikyti studijų dalykų egzaminai, patvirtinantys įgytas kompetencijas.</text:span></text:p>
      <text:p text:style-name="P558"><text:span text:style-name="T559">42</text:span><text:span text:style-name="T560">. Studijų baigiamąjį darbą rengti ir ginti suteikiama teisė studentams, įvykdžiusiems visus studijų programoje numatytus reikalavimus ir gavusiems teigiamus įvertinimus visų studijų programoje numatytų studijų dalykų.<text:s/></text:span></text:p>
      <text:p text:style-name="P561"><text:span text:style-name="T562">43</text:span><text:span text:style-name="T563">. Baigiamojo darbo vertinimo kriterijai turi būti skelbiami viešai ir studentams žinomi jau tvirtinant jų pasirinktas temas.<text:s/></text:span></text:p>
      <text:p text:style-name="P564"><text:span text:style-name="T565">44</text:span><text:span text:style-name="T566">. Baigiamųjų darbų gynimo ir vertinimo komisijos sudaromos pagal aukštosios mokyklos patvirtintą baigiamųjų darbų gynimo ir vertinimo komisijų sudarymo tvarką. Komisija turi būti sudaroma iš kompetentingų ir atestuotų paveldo tvarkybos ar paveldosaugos srities (atsižvelgiant į konkrečios studijų programos specifiką) specialistų – restauratorių, mokslininkų ir suinteresuotųjų šalių (socialinių partnerių) atstovų. Bent vienas komisijos narys turi būti iš kitos institucijos.<text:s/></text:span></text:p>
      <text:p text:style-name="P567"><text:span text:style-name="T568">45</text:span><text:span text:style-name="T569">. Minimalūs materialinės bazės, skirtos kultūros paveldo objektų restauravimo (tvarkybos) studijoms, reikalavimai:<text:s/></text:span></text:p>
      <text:p text:style-name="P570"><text:span text:style-name="T571">45.1</text:span><text:span text:style-name="T572">. kiekvienai paveldo tvarkybos specializacijai reikėtų turėti po atskirą auditoriją su konservavimui ir restauravimui skirta įranga ir priemonėmis;<text:s/></text:span></text:p>
      <text:p text:style-name="P573"><text:span text:style-name="T574">45.2</text:span><text:span text:style-name="T575">. kultūros paveldo tyrimams būtina turėti laboratoriją su specialia technine įranga, priklausomai nuo vykdomų paveldo tvarkybos sričių įvairovės.</text:span></text:p>
      <text:p text:style-name="P576"><text:span text:style-name="T577">46</text:span><text:span text:style-name="T578">. Informacinių išteklių reikalavimai:</text:span></text:p>
      <text:p text:style-name="P579"><text:span text:style-name="T580">46.1</text:span><text:span text:style-name="T581">. aukštoji mokykla turi užtikrinti studentams prieinamą interneto ryšį, pakankamą kompiuterių ir kitos reikalingos vaizdo bei garso įrangos skaičių;</text:span></text:p>
      <text:p text:style-name="P582"><text:span text:style-name="T583">46.2</text:span><text:span text:style-name="T584">. aukštosios mokyklos bibliotekos ištekliai turi atitikti studijų programos poreikius.</text:span></text:p>
      <text:p text:style-name="P585"><text:span text:style-name="T586">47</text:span><text:span text:style-name="T587">. Metodinių išteklių reikalavimai:</text:span></text:p>
      <text:p text:style-name="P588"><text:span text:style-name="T589">47.1</text:span><text:span text:style-name="T590">. aukštoji mokykla turi užtikrinti dėstytojams tinkamas darbo vietas, metodinį kabinetą;</text:span></text:p>
      <text:p text:style-name="P591"><text:span text:style-name="T592">47.2</text:span><text:span text:style-name="T593">. rekomenduojama turėti metodinio kabineto poskyrius atskirose paveldo tvarkybos specializacijos auditorijose, kuriose būtų kaupiama vertinga informacinė bei kita profesinė literatūra, kursiniai darbai bei projektai.</text:span></text:p>
      <text:p text:style-name="P594"><text:span text:style-name="T595">48</text:span><text:span text:style-name="T596">. Aukštajai mokyklai rekomenduojama bendradarbiauti su valstybinėmis bei savivaldybių paveldosaugos institucijomis, muziejinių vertybių restauravimo centrais, privačiomis paveldo restauravimo įmonėmis, profesinėmis asociacijomis.<text:s/></text:span></text:p>
      <text:p text:style-name="P597"><text:span text:style-name="T598">49</text:span><text:span text:style-name="T599">. Profesinio bakalauro ir bakalauro studijų praktika vykdoma etapais. Praktika gali būti atliekama muziejų restauravimo centruose ar skyriuose, individualiose restauravimo firmose, susipažįstant su veikiančiomis laboratorijomis, vykdomais konservavimo ir restauravimo darbais; nekilnojamojo kultūros paveldo srities praktika atliekama privačiose paveldo restauravimo institucijose, individualiose restauravimo firmose, susipažįstant su vykdomais kultūros paveldo objektų ar vietovių tvarkybos darbais.</text:span></text:p>
      <text:p text:style-name="P600"><text:span text:style-name="T601">50</text:span><text:span text:style-name="T602">. Magistro studijų metu profesinė praktika, kurios apimtis ne mažiau nei 5 studijų kreditai, vykdoma vienu etapu. Ji gali būti atliekama muziejų restauravimo centruose ar skyriuose, individualiose restauravimo firmose, susipažįstant su ten vykdomais sudėtingais kultūros paveldo objektų tyrimo, konservavimo ir restauravimo darbais bei juose praktiškai dalyvaujant; nekilnojamojo kultūros paveldo srities praktika atliekama privačiose paveldo restauravimo institucijose, individualiose restauravimo firmose, susipažįstant su sudėtingais paveldo tvarkybos darbais konkrečiuose kultūros paveldo objektuose ir vietovėse.</text:span></text:p>
      <text:p text:style-name="P603"><text:span text:style-name="T604">________________</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font-name-complex="Times New Roman"/>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size-complex="12pt"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9</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b3e820d-559b-4af2-a2b3-8693e728d155</dc:title>
    <meta:initial-creator>Remeisienė Eglė</meta:initial-creator>
    <dc:creator>adlibuser</dc:creator>
    <meta:creation-date>2021-10-11T08:53:00Z</meta:creation-date>
    <dc:date>2021-10-11T08:5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348" meta:word-count="3967" meta:character-count="31709" meta:row-count="968" meta:non-whitespace-character-count="28090"/>
  </office:meta>
</office:document-meta>
</file>