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UTINIO PAVELDO PRODUKTŲ ĮSTATYMO NR. X-1207 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punktą ir jį išdėstyti taip:</text:span></text:p>
        <text:p text:style-name="P38"><text:span text:style-name="T39">„</text:span><text:span text:style-name="T40">2</text:span><text:span text:style-name="T41">) Lietuvos Respublikos žemės ūkio ministerija ir Žemės ūkio agentūra prie Žemės ūkio ministerijos (toliau – Agentūra);“.</text:span></text:p>
        <text:p text:style-name="P42"/>
        <text:p text:style-name="P43"><text:span text:style-name="T44">2</text:span><text:span text:style-name="T45"><text:s/>straipsnis.</text:span><text:span text:style-name="T46">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24 m. sausio 1 d.</text:span></text:p>
        <text:p text:style-name="P51"><text:span text:style-name="T52">2</text:span><text:span text:style-name="T53">. Žemės ūkio ministras iki<text:s/></text:span><text:span text:style-name="T54">2023 m. gruodžio 31 d. priima šio įstatymo<text:s/></text:span><text:span text:style-name="T55">įgyvendinamuosius teisės aktu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6T11:13:00Z</meta:creation-date>
    <dc:date>2023-06-26T11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6" meta:character-count="731" meta:row-count="14" meta:non-whitespace-character-count="652"/>
  </office:meta>
</office:document-meta>
</file>