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fo:language="en" fo:country="US"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text-position="super 62.5%"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text-position="super 62.5%"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text-position="super 62.5%"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2.5%"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text-position="super 62.5%"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text-position="super 62.5%"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text-position="super 62.5%"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2.5%"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text-position="super 62.5%"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text-position="super 62.5%"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text-position="super 62.5%"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per 62.5%"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text-position="super 62.5%"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text-position="super 62.5%"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keep-with-next="always" fo:widows="0" fo:orphans="0">
        <style:tab-stops>
          <style:tab-stop style:type="left" style:position="5.315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text:s/></text:span><text:span text:style-name="T11">LIETUVOS BANKO VALDYBOS 2014 m. vasario 6 d. NUTARIMO NR. 03-25 „</text:span><text:span text:style-name="T12">Dėl kredito unijų vidaus kontrolės ir rizikos vertinimo (valdymo) organizavimo nuostatų patvirtinimo“ paPILDYMO</text:span></text:p>
      <text:p text:style-name="P13"/>
      <text:p text:style-name="P14"><text:span text:style-name="T15">201</text:span><text:span text:style-name="T16">6</text:span><text:span text:style-name="T17"><text:s/>m. liepos 28 d. Nr. 03-105</text:span></text:p>
      <text:p text:style-name="P18">Vilnius</text:p>
      <text:p text:style-name="P19"/>
      <text:p text:style-name="P20"/>
      <text:p text:style-name="P21"><text:span text:style-name="T22">Lietuvos banko valdyba n u t a r i a:</text:span></text:p>
      <text:p text:style-name="P23"><text:span text:style-name="T24">1</text:span><text:span text:style-name="T25">. Papildyti Kredito unijų vidaus kontrolės ir rizikos vertinimo (valdymo) organizavimo nuostatus</text:span><text:span text:style-name="T26">,<text:s/></text:span><text:span text:style-name="T27">patvirtintus Lietuvos banko valdybos 2014 m. vasario 6 d. nutarimu Nr. 03-25 „Dėl Kredito unijų vidaus kontrolės ir rizikos vertinimo (valdymo) organizavimo nuostatų patvirtinimo“,</text:span><text:span text:style-name="T28"><text:s/></text:span><text:span text:style-name="T29">31</text:span><text:span text:style-name="T30">1</text:span><text:span text:style-name="T31">, 31</text:span><text:span text:style-name="T32">2</text:span><text:span text:style-name="T33">, 31</text:span><text:span text:style-name="T34">3</text:span><text:span text:style-name="T35">, 31</text:span><text:span text:style-name="T36">4</text:span><text:span text:style-name="T37">, 31</text:span><text:span text:style-name="T38">5</text:span><text:span text:style-name="T39"><text:s/>ir 31</text:span><text:span text:style-name="T40">6</text:span><text:span text:style-name="T41"><text:s/>punktais ir juos išdėstyti taip</text:span><text:span text:style-name="T42">:</text:span></text:p>
      <text:p text:style-name="P43"><text:span text:style-name="T44">„</text:span><text:span text:style-name="T45">31</text:span><text:span text:style-name="T46">1</text:span><text:span text:style-name="T47">. Vertindama laiduotojo (garanto) riziką, kredito unija turi imtis priemonių įsitikinti, kad laiduotojo (garanto) finansinė būklė atitinka prisiimamus pagal laidavimo (garantijos) sutartį įsipareigojimus, ir surinkti tai patvirtinančius pagrįstus ir pakankamus įrodymus.</text:span></text:p>
      <text:p text:style-name="P48"><text:span text:style-name="T49">31</text:span><text:span text:style-name="T50">2</text:span><text:span text:style-name="T51">. Preziumuojama, kad laiduotojo (garanto) finansinė būklė atitinka prisiimamus pagal laidavimo (garantijos) sutartį įsipareigojimus, jeigu:</text:span></text:p>
      <text:p text:style-name="P52"><text:span text:style-name="T53">31</text:span><text:span text:style-name="T54">2</text:span><text:span text:style-name="T55">.1</text:span><text:span text:style-name="T56">. už paskolą laiduojančio (garantuojančio) fizinio asmens laiduojama (garantuojama) suma neviršija laiduotojo (garanto) nuosavybės teise valdomo nesuvaržyto turto vertės; arba</text:span></text:p>
      <text:p text:style-name="P57"><text:span text:style-name="T58">31</text:span><text:span text:style-name="T59">2</text:span><text:span text:style-name="T60">.2</text:span><text:span text:style-name="T61">. laiduotojo (garanto) visų įsipareigojimų pagal paskolos ir kitas sutartis vidutinės įmokos dydžio ir pajamų santykis neviršija 40 proc. asmens (namų ūkio) tvarių pajamų. Ši prezumpcija taikoma, jeigu paskolos gavėjas yra fizinis asmuo ir jeigu laidavimo (garantijos) sutartyje, sudaromoje tarp kredito unijos ir fizinio asmens, susitariama, kad, paskolos gavėjui neįvykdžius įsipareigojimų pagal paskolos sutartį arba juos netinkamai įvykdžius, laiduotojas (garantas) toliau tęs įmokų pagal paskolos sutartį mokėjimą paskolos sutartyje nustatytais terminais neviršydamas laiduotos (garantuotos) sumos.</text:span></text:p>
      <text:p text:style-name="P62"><text:span text:style-name="T63">31</text:span><text:span text:style-name="T64">3</text:span><text:span text:style-name="T65">. Pagal 31</text:span><text:span text:style-name="T66">2</text:span><text:span text:style-name="T67"><text:s/>punkto 1 papunktį nesuvaržytu turtu laikomas turtas arba jo dalis, kurie nėra įkeisti, areštuoti, į juos nėra nukreiptas išieškojimas pagal vykdomuosius dokumentus ir šis turtas neturi kitų tiesiogiai su juo susietų finansinių įsipareigojimų.</text:span></text:p>
      <text:p text:style-name="P68"><text:span text:style-name="T69">31</text:span><text:span text:style-name="T70">4</text:span><text:span text:style-name="T71">. Kredito unija 36</text:span><text:span text:style-name="T72">2</text:span><text:span text:style-name="T73"><text:s/>punkto 1 papunktyje nurodytą laiduotojo (garanto) nesuvaržyto turto vertę nustato atlikdamas vidaus arba išorės turto vertinimą ir atsižvelgdamas į Lietuvos Respublikos turto ir verslo vertinimo pagrindų įstatyme ir kituose teisės aktuose įtvirtintus turto vertės nustatymo principus ir kriterijus.</text:span></text:p>
      <text:p text:style-name="P74"><text:span text:style-name="T75">31</text:span><text:span text:style-name="T76">5</text:span><text:span text:style-name="T77">. Apskaičiuojant 31</text:span><text:span text:style-name="T78">2</text:span><text:span text:style-name="T79"><text:s/>punkto 2 papunktyje nurodytą laiduotojo (garanto) visų įsipareigojimų pagal paskolos ir kitas sutartis vidutinės įmokos dydžio ir pajamų santykį,<text:s/></text:span><text:span text:style-name="T80">mutatis mutandis</text:span><text:span text:style-name="T81"><text:s/>taikomi Lietuvos banko valdybos 2011</text:span><text:span text:style-name="T82"> </text:span><text:span text:style-name="T83">m. rugsėjo 1 d. nutarimo Nr. 03-144 „Dėl Atsakingojo skolinimo nuostatų“ IV ir VI skyriuose nustatyti reikalavimai, kiek Nuostatuose nenustatyta kitaip.</text:span></text:p>
      <text:p text:style-name="P84"><text:span text:style-name="T85">31</text:span><text:span text:style-name="T86">6</text:span><text:span text:style-name="T87">. Jeigu laiduojama (garantuojama) mažesne nei visų įsipareigojimų pagal užtikrintą paskolos sutartį suma, kredito unija turi teisę, apskaičiuodama 31</text:span><text:span text:style-name="T88">2<text:s/></text:span><text:span text:style-name="T89">punkto 2 papunktyje nurodytą santykį, naudoti laiduojamos (garantuotos) sumos dydį.“</text:span></text:p>
      <text:p text:style-name="P90"><text:span text:style-name="T91">2</text:span><text:span text:style-name="T92">. Nustatyti, kad šis nutarimas įsigalioja 2017 m. sausio 1 d.<text:s/></text:span></text:p>
      <text:p text:style-name="P93"/>
      <text:p text:style-name="P94"/>
      <text:p text:style-name="P95"/>
      <text:p text:style-name="P96"><text:span text:style-name="T97">Valdybos pirmininkas</text:span><text:span text:style-name="T9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erkevičiūtė</meta:initial-creator>
    <dc:creator>Adlib User</dc:creator>
    <meta:creation-date>2016-08-23T06:46:00Z</meta:creation-date>
    <dc:date>2016-08-23T06:46:00Z</dc:date>
    <meta:template xlink:href="Normal" xlink:type="simple"/>
    <meta:editing-cycles>2</meta:editing-cycles>
    <meta:editing-duration>PT0S</meta:editing-duration>
    <meta:document-statistic meta:page-count="1" meta:paragraph-count="56" meta:word-count="399" meta:character-count="3145" meta:row-count="107" meta:non-whitespace-character-count="2802"/>
  </office:meta>
</office:document-meta>
</file>