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6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0.625in"/>
          <style:tab-stop style:type="left" style:position="2.9534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center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fo:font-weight="bold" style:font-weight-asian="bold" fo:color="#000000"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style:font-name="TimesLT" fo:font-weight="bold" style:font-weight-asian="bold" fo:color="#000000" style:text-position="super 68.1%"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style:font-name="TimesLT" fo:font-weight="bold" style:font-weight-asian="bold" fo:color="#000000" style:text-position="super 68.1%"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style:font-name="TimesLT" fo:font-weight="bold" style:font-weight-asian="bold" fo:color="#000000" fo:font-size="11pt" style:font-size-asian="11pt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 fo:line-height="115%" fo:text-indent="0.5909in"/>
    </style:style>
    <style:style style:name="T37" style:parent-style-name="DefaultParagraphFont" style:family="text">
      <style:text-properties style:font-name="TimesLT" fo:font-weight="bold" style:font-weight-asian="bold" fo:color="#000000"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15%" fo:text-indent="0.5909in"/>
      <style:text-properties style:font-name="TimesLT" fo:color="#000000" fo:font-size="11pt" style:font-size-asian="11pt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15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15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15%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15%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15%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15%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15%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15%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15%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15%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15%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15%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15%" fo:text-indent="0.5909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15%" fo:text-indent="0.590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15%" fo:text-indent="0.5909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15%" fo:text-indent="0.590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letter-spacing="0.0277in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line-height="115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fo:letter-spacing="0.0013in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fo:letter-spacing="0.0013in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137" style:parent-style-name="Normal" style:family="paragraph">
      <style:paragraph-properties fo:widows="0" fo:orphans="0" fo:text-align="justify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138" style:parent-style-name="Normal" style:family="paragraph">
      <style:paragraph-properties fo:widows="0" fo:orphans="0" fo:text-align="justify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139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5">LIETUVOS RESPUBLIKOS SPECIALIŲJŲ TYRIMŲ TARNYBOS</text:p>
      <text:p text:style-name="P16">DIREKTORIUS</text:p>
      <text:p text:style-name="P17"/>
      <text:p text:style-name="P18">ĮSAKYMAS</text:p>
      <text:p text:style-name="P19">DĖL LIETUVOS RESPUBLIKOS SPECIALIŲJŲ TYRIMŲ TARNYBOS DIREKTORIAUS 2009 M. RUGSĖJO 21 D. ĮSAKYMO NR. 2-232 „DĖL LIETUVOS RESPUBLIKOS SPECIALIŲJŲ TYRIMŲ TARNYBOS DARBO REGLAMENTO PATVIRTINIMO“ PAKEITIMO</text:p>
      <text:p text:style-name="P20"/>
      <text:p text:style-name="P21"/>
      <text:p text:style-name="P22">2020 m. sausio 31<text:s/>d. Nr. 2-29</text:p>
      <text:p text:style-name="P23">Vilnius</text:p>
      <text:p text:style-name="P24"/>
      <text:p text:style-name="P25"><text:span text:style-name="T26">1</text:span><text:span text:style-name="T27">. P a k e i č i u Lietuvos Respublikos specialiųjų tyrimų tarnybos darbo reglamentą, patvirtintą Lietuvos Respublikos specialiųjų tyrimų tarnybos direktoriaus 2009 m. rugsėjo 21 d. įsakymu Nr. 2-232 „Dėl Lietuvos Respublikos specialiųjų tyrimų tarnybos darbo reglamento patvirtinimo“ (kartu su vėlesniais pakeitimais), ir papildau V</text:span><text:span text:style-name="T28">1</text:span><text:span text:style-name="T29"><text:s/>skyriumi:</text:span></text:p>
      <text:p text:style-name="P30"><text:span text:style-name="T31">„</text:span><text:span text:style-name="T32">V</text:span><text:span text:style-name="T33">1</text:span><text:span text:style-name="T34"><text:s/></text:span><text:span text:style-name="T35">SKYRIUS</text:span></text:p>
      <text:p text:style-name="P36"><text:span text:style-name="T37">DUOMENŲ APSAUGOS PAREIGŪNAS</text:span></text:p>
      <text:p text:style-name="P38"/>
      <text:p text:style-name="P39"><text:span text:style-name="T40">58</text:span><text:span text:style-name="T41">1</text:span><text:span text:style-name="T42">. STT, įgyvendindama asmens duomenų apsaugos reikalavimus, paskiria asmens duomenų apsaugos pareigūną:</text:span></text:p>
      <text:p text:style-name="P43"><text:span text:style-name="T44">58</text:span><text:span text:style-name="T45">1</text:span><text:span text:style-name="T46">.1</text:span><text:span text:style-name="T47">. Su paskirtu STT asmens duomenų pareigūnu</text:span><text:span text:style-name="T48"><text:s/></text:span><text:span text:style-name="T49">gali būti konsultuojamasi:<text:s/></text:span></text:p>
      <text:p text:style-name="P50"><text:span text:style-name="T51">58</text:span><text:span text:style-name="T52">1</text:span><text:span text:style-name="T53">.1.2</text:span><text:span text:style-name="T54">. kai atliekamas poveikio duomenų apsaugai vertinimas;</text:span></text:p>
      <text:p text:style-name="P55"><text:span text:style-name="T56">58</text:span><text:span text:style-name="T57">1</text:span><text:span text:style-name="T58">.1.3</text:span><text:span text:style-name="T59">. kai dalyvaujama tarpinstitucinėse ar vidaus darbo grupėse, kuriose sprendžiama dėl duomenų tvarkymo veiklos;</text:span></text:p>
      <text:p text:style-name="P60"><text:span text:style-name="T61">58</text:span><text:span text:style-name="T62">1</text:span><text:span text:style-name="T63">.1.4</text:span><text:span text:style-name="T64">. kitais atvejais, kai nagrinėjami klausimai susiję su asmens duomenų tvarkymu.</text:span></text:p>
      <text:p text:style-name="P65"><text:span text:style-name="T66">58</text:span><text:span text:style-name="T67">1</text:span><text:span text:style-name="T68">.2</text:span><text:span text:style-name="T69">. <text:s/>Įgyvendindamas pareigą stebėti, kaip laikomasi asmens duomenų apsaugos reikalavimų, STT asmens duomenų apsaugos pareigūnas turi teisę:</text:span></text:p>
      <text:p text:style-name="P70"><text:span text:style-name="T71">58</text:span><text:span text:style-name="T72">1</text:span><text:span text:style-name="T73">.2.1</text:span><text:span text:style-name="T74">. <text:s/>rinkti informaciją duomenų tvarkymo veiklai identifikuoti;</text:span></text:p>
      <text:p text:style-name="P75"><text:span text:style-name="T76">58</text:span><text:span text:style-name="T77">1</text:span><text:span text:style-name="T78">.2.2</text:span><text:span text:style-name="T79">. <text:s/>nagrinėti ir vertinti, ar duomenų tvarkymo veikla atitinka teisės aktų reikalavimus;</text:span></text:p>
      <text:p text:style-name="P80"><text:span text:style-name="T81">58</text:span><text:span text:style-name="T82">1</text:span><text:span text:style-name="T83">.2.3</text:span><text:span text:style-name="T84">. informuoti STT pareigūnus, juos konsultuoti ir teikti rekomendacijas dėl asmens duomenų valdymo.</text:span></text:p>
      <text:p text:style-name="P85"><text:span text:style-name="T86">58</text:span><text:span text:style-name="T87">1</text:span><text:span text:style-name="T88">.4</text:span><text:span text:style-name="T89">. STT asmens duomenų pareigūno pagal kompetenciją parengtus raštus, kaip tiesioginis jo vadovas vizuoja STT Administravimo valdybos viršininkas, o nesant jo – STT Administravimo valdybos viršininko pavaduotojas, taip pat jei minėtus raštus pagal kompetenciją pasirašo STT direktorius, tokiu atveju vizuoja STT direktoriaus pavaduotojas.</text:span></text:p>
      <text:p text:style-name="P90"><text:span text:style-name="T91">58</text:span><text:span text:style-name="T92">1</text:span><text:span text:style-name="T93">.5</text:span><text:span text:style-name="T94">. STT asmens duomenų pareigūnas Reglamento nustatyta tvarka vizuoja šiuos dokumentus:</text:span></text:p>
      <text:p text:style-name="P95"><text:span text:style-name="T96">58</text:span><text:span text:style-name="T97">1</text:span><text:span text:style-name="T98">.5.1</text:span><text:span text:style-name="T99">. duomenų teikimo, gavimo kitokio tvarkymo sutartis, kuriose aptariami asmens duomenų naudojimo ir apsaugos klausimai;</text:span></text:p>
      <text:p text:style-name="P100"><text:span text:style-name="T101">58</text:span><text:span text:style-name="T102">1</text:span><text:span text:style-name="T103">.5.2</text:span><text:span text:style-name="T104">. atsakymus į raštus, prašymus, skundus, kurie susiję su asmens duomenų apsauga;</text:span></text:p>
      <text:p text:style-name="P105"><text:span text:style-name="T106">58</text:span><text:span text:style-name="T107">1</text:span><text:span text:style-name="T108">.5.3</text:span><text:span text:style-name="T109">. dokumentus, kuriais atliekamas poveikio duomenų apsaugai vertinimas;</text:span></text:p>
      <text:p text:style-name="P110"><text:span text:style-name="T111">58</text:span><text:span text:style-name="T112">1</text:span><text:span text:style-name="T113">.5.4</text:span><text:span text:style-name="T114">. teisės aktų projektus, kuriuose yra reglamentuojami su asmens duomenų apsauga susiję klausimai;</text:span></text:p>
      <text:p text:style-name="P115"><text:span text:style-name="T116">58</text:span><text:span text:style-name="T117">1</text:span><text:span text:style-name="T118">.5.5</text:span><text:span text:style-name="T119">. kitus dokumentus, kai parengtas dokumento projektas susijęs su asmens duomenų apsauga ir rengėjo vertinimu gali kilti ginčas dėl asmens duomenų tvarkymo teisėtumo<text:s/></text:span><text:span text:style-name="T120">“.</text:span></text:p>
      <text:p text:style-name="P121"><text:span text:style-name="T122">2</text:span><text:span text:style-name="T123">.<text:s/></text:span><text:span text:style-name="T124">P a v e d<text:s/></text:span><text:span text:style-name="T125">u <text:s/>paskelbti šį įsakymą:</text:span></text:p>
      <text:p text:style-name="P126"><text:span text:style-name="T127">2.1</text:span><text:span text:style-name="T128">. STT Administravimo valdybos Bendrajam skyriui – Teisės aktų registre.</text:span></text:p>
      <text:p text:style-name="P129"><text:span text:style-name="T130">2.2</text:span><text:span text:style-name="T131">. STT<text:s/></text:span><text:span text:style-name="T132">Komunikacijos skyriui –<text:s/></text:span><text:span text:style-name="T133">STT<text:s/></text:span><text:span text:style-name="T134">interneto svetainėje</text:span><text:span text:style-name="T135">.</text:span></text:p>
      <text:p text:style-name="P136"/>
      <text:p text:style-name="P137"/>
      <text:p text:style-name="P138"/>
      <text:p text:style-name="P139"><text:span text:style-name="T140">Direktorius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15"/></text:span><text:span text:style-name="T146"><text:tab/></text:span><text:span text:style-name="T147"><text:tab/></text:span><text:span text:style-name="T148"><text:tab/></text:span><text:span text:style-name="T149"><text:tab/>Žydrūnas Bart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3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draw:frame draw:style-name="F7" text:anchor-type="paragraph" svg:x="4.5326in" svg:y="0.375in" svg:width="2.9611in" svg:height="0.2833in" draw:z-index="0"><draw:text-box><text:p text:style-name="P6"/></draw:text-box></draw:frame></text:p>
      </style:header>
      <style:footer>
        <text:p text:style-name="P9"><draw:frame draw:style-name="F10" text:anchor-type="paragraph" svg:x="1.3062in" svg:y="11.0034in" svg:width="6.2062in" svg:height="0.2833in" draw:z-index="0"><draw:text-box><text:p text:style-name="P8"/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</dc:title>
    <meta:initial-creator>Henrika</meta:initial-creator>
    <dc:creator>adlibuser</dc:creator>
    <meta:creation-date>2020-02-03T12:52:00Z</meta:creation-date>
    <dc:date>2020-02-03T12:52:00Z</dc:date>
    <meta:print-date>2014-06-17T13:4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57" meta:character-count="2858" meta:row-count="74" meta:non-whitespace-character-count="2532"/>
  </office:meta>
</office:document-meta>
</file>