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5909in">
        <style:tab-stops>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right" style:position="6.69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right" style:position="6.6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text:span text:style-name="T21">2023 m. rugpjūčio<text:s/></text:span><text:span text:style-name="T22">16</text:span><text:span text:style-name="T23"><text:s/>d. Nr.<text:s/></text:span><text:span text:style-name="T24">V-915</text:span></text:p>
      <text:p text:style-name="P25">Vilnius</text:p>
      <text:p text:style-name="P26"/>
      <text:p text:style-name="P27"><text:span text:style-name="T28">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9"><text:span text:style-name="T30">1</text:span><text:span text:style-name="T31">. Pakeičiu 11.1 papunktį ir jį išdėstau taip:</text:span></text:p>
      <text:p text:style-name="P32"><text:span text:style-name="T33">„</text:span><text:span text:style-name="T34">11.1</text:span><text:span text:style-name="T35">. iki 6,0 procentų PSDF biudžeto 03 išlaidų straipsnyje „Medicininei reabilitacijai ir sanatoriniam gydymui“ numatytų lėšų, kurios naudojamos prioritetinės stacionarinės medicininės reabilitacijos paslaugoms apmokėti, vadovaujantis Medicininės reabilitacijos ir antirecidyvinio sanatorinio gydymo bei psichosocialinės reabilitacijos paslaugų apmokėjimo tvarkos aprašo, patvirtinto Lietuvos Respublikos sveikatos apsaugos ministro 2021 m. gruodžio 10 d. įsakymu<text:s/></text:span><text:soft-page-break/><text:span text:style-name="T36">Nr. V-2818 „Dėl Medicininės reabilitacijos ir antirecidyvinio sanatorinio gydymo bei psichosocialinės reabilitacijos paslaugų apmokėjimo tvarkos aprašo patvirtinimo“, nustatyta tvarka;“.</text:span></text:p>
      <text:p text:style-name="P37"><text:span text:style-name="T38">2</text:span><text:span text:style-name="T39">. Papildau 11.2.4 papunkčiu:</text:span></text:p>
      <text:p text:style-name="P40"><text:span text:style-name="T41">„</text:span><text:span text:style-name="T42">11.2.4</text:span><text:span text:style-name="T43">. Aprašo 11.1 papunktyje nurodytoms paslaugoms apmokėti, jei ataskaitinį laikotarpį nepakanka Aprašo 11.1 papunktyje numatytų lėšų.“</text:span></text:p>
      <text:p text:style-name="P44"/>
      <text:p text:style-name="P45"/>
      <text:p text:style-name="P46"/>
      <text:p text:style-name="P47">Švietimo, mokslo ir sporto ministras,<text:s/></text:p>
      <text:p text:style-name="P48">pavaduojantis sveikatos apsaugos ministrą<text:tab/><text:tab/><text:tab/><text:tab/><text:tab/><text:tab/>Gintautas Jakš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08-16T11:52:00Z</meta:creation-date>
    <dc:date>2023-08-16T11:52: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15" meta:word-count="216" meta:character-count="1777" meta:row-count="56" meta:non-whitespace-character-count="1576"/>
  </office:meta>
</office:document-meta>
</file>