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07%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letter-spacing="0.0006in"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P30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fo:color="#000000" fo:letter-spacing="0.0006in" style:font-size-complex="12pt"/>
    </style:style>
    <style:style style:name="T34" style:parent-style-name="DefaultParagraphFont" style:family="text">
      <style:text-properties fo:letter-spacing="0.0006in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3">SPRENDIMAS</text:h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2 m. kovo 31 d. Nr. T1-49</text:p>
      <text:h text:style-name="P14" text:outline-level="4">Neringa</text:h>
      <text:h text:style-name="P15" text:outline-level="4"/>
      <text:p text:style-name="P16"/>
      <text:p text:style-name="P17"><text:span text:style-name="T18">Vadovaudamasi Lietuvos Respublikos vietos savivaldos įstatymo 18 straipsnio 1 dalimi bei atsižvelgdama į 2022 m. kovo 2 d. neeilinio Neringos savivaldybės tarybos posėdžio Nr. 4 priimtą protokolinį<text:s/></text:span><text:span text:style-name="T19">pritarimą „Dėl karo pabėgėlių iš Ukrainos atleidimo nuo vietinės rinkliavos už įvažiavimą mechaninėmis transporto priemonėmis į valstybės saugomą Neringos savivaldybės administruojamą teritoriją“,<text:s/></text:span><text:span text:style-name="T20">Neringos savivaldybės taryba<text:s/></text:span><text:span text:style-name="T21">nusprendžia</text:span></text:p>
      <text:p text:style-name="P22"><text:span text:style-name="T23">papildyti Vietinės rinkliavos<text:s/></text:span><text:span text:style-name="T24">už leidimą įvažiuoti mechaninėmis transporto priemonėmis į valstybės saugomą Neringos savivaldybės administruojamą teritoriją lengvatas, patvirtintas</text:span><text:span text:style-name="T25"><text:s/></text:span><text:span text:style-name="T26">Neringos savivaldybės tarybos 2016 m. balandžio 21 d. sprendimu Nr. T1-92 „Dėl vietinės<text:s/></text:span><text:soft-page-break/><text:span text:style-name="T27">rinkliavos už leidimą įvažiuoti mechaninėmis transporto priemonėmis į valstybės saugomą Neringos savivaldybės administruojamą teritoriją nustatymo“, 1.19 papunkčiu ir<text:s/></text:span><text:span text:style-name="T28">išdėstyti jį taip</text:span><text:span text:style-name="T29">:</text:span></text:p>
      <text:p text:style-name="P30"><text:span text:style-name="T31">„</text:span><text:span text:style-name="T32">1.19</text:span><text:span text:style-name="T33">. užsieniečiai, pasitraukę iš Ukrainos dėl Rusijos Federacijos karinių veiksmų Ukrainoje ir registruoti Neringos savivaldybės administracijos Laikinai Neringoje apsistojusių užsieniečių, pasitraukusių iš Ukrainos dėl Rusijos Federacijos karinių veiksmų Ukrainoje, sąraše.</text:span><text:span text:style-name="T34">“</text:span></text:p>
      <text:p text:style-name="P35"><text:span text:style-name="T36">Skelbti šį sprendimą Teisės aktų registre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04-08T11:23:00Z</meta:creation-date>
    <dc:date>2022-04-08T11:23:00Z</dc:date>
    <meta:print-date>2021-10-15T10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9" meta:character-count="1586" meta:row-count="50" meta:non-whitespace-character-count="1425"/>
  </office:meta>
</office:document-meta>
</file>