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/>
      <text:p text:style-name="P13">NUTARIMAS</text:p>
      <text:p text:style-name="P14">DĖL LIETUVOS BANKO VALDYBOS 2020 M. BALANDŽIO 21 D. NUTARIMO NR. 03-57 „DĖL LAIKINOS APTARNAVIMO LIETUVOS BANKO KASOSE TVARKOS“ PAKEITIMO</text:p>
      <text:p text:style-name="P15"/>
      <text:p text:style-name="P16"><text:span text:style-name="T17">2021 m. birželio<text:s/></text:span><text:span text:style-name="T18">28<text:s/></text:span><text:span text:style-name="T19">d. Nr. 03-109</text:span></text:p>
      <text:p text:style-name="P20">Vilnius</text:p>
      <text:p text:style-name="P21"/>
      <text:p text:style-name="P22"/>
      <text:p text:style-name="P23"><text:span text:style-name="T24">Lietuvos banko valdyba n u t a r i a:</text:span></text:p>
      <text:p text:style-name="P25"><text:span text:style-name="T26">Pakeisti Lietuvos banko valdybos 2020 m. balandžio 21 d. nutarimą Nr. 03-57 „Dėl laikinos aptarnavimo Lietuvos banko kasose tvarkos“ ir 3.1 papunktį išdėstyti taip:</text:span></text:p>
      <text:p text:style-name="P27"><text:span text:style-name="T28">„</text:span><text:span text:style-name="T29">3.1</text:span><text:span text:style-name="T30">. </text:span><text:span text:style-name="T31">šis nutarimas, išskyrus 1.1 ir 3.3 papunkčius, galioja</text:span><text:span text:style-name="T32"><text:s/>iki 2021 m. rugpjūčio 31 d.;“.</text:span></text:p>
      <text:h text:style-name="P33" text:outline-level="3"/>
      <text:h text:style-name="P34" text:outline-level="3"/>
      <text:h text:style-name="P35" text:outline-level="3"/>
      <text:h text:style-name="P36" text:outline-level="3"><text:span text:style-name="T37">Valdybos pirmininkas</text:span><text:span text:style-name="T38"><text:tab/></text:span><text:span text:style-name="T39">Gediminas Šimkus</text:span></text:h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5-20T10:12:00Z</meta:creation-date>
    <dc:date>2022-05-20T10:1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88" meta:character-count="562" meta:row-count="34" meta:non-whitespace-character-count="484"/>
  </office:meta>
</office:document-meta>
</file>