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&amp;quot" fo:color="#000000"/>
    </style:style>
    <style:style style:name="T23" style:parent-style-name="DefaultParagraphFont" style:family="text">
      <style:text-properties style:font-name="&amp;quot" fo:color="#000000"/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rugsėjo 25 d. įsakymo nr.3d-427 „</text:span><text:span text:style-name="T13">DĖL UŽTVANKŲ, PRIE KURIŲ REIKIA PASTATYTI ĮRENGINIUS ŽUVŲ MIGRACIJAI, SĄRAŠO IR BUVUSIŲ UŽTVANKŲ LIEKANŲ, KURIOSE REIKIA PAŠALINTI KLIŪTIS, TRUKDANČIAS ŽUVŲ MIGRACIJAI, SĄRAŠO PATVIRTINIMO“<text:s/></text:span><text:span text:style-name="T14">pripažinimo netekusiu galios</text:span></text:p>
      <text:p text:style-name="P15"/>
      <text:p text:style-name="P16">2019 m. lapkričio 7 d. Nr. 3D-611</text:p>
      <text:p text:style-name="P17">Vilnius</text:p>
      <text:p text:style-name="P18"/>
      <text:p text:style-name="P19"/>
      <text:p text:style-name="P20"><text:span text:style-name="T21">P<text:s/></text:span><text:span text:style-name="T22"><text:s/>r i p a ž į s t u <text:s/>netekusiu galios<text:s/></text:span>Lietuvos Respublikos<text:s/><text:span text:style-name="T23">žemės ūkio ministro 2007 m. rugsėjo 25 d. įsakymą Nr. 3D-427 „Dėl Užtvankų, prie kurių reikia pastatyti įrenginius žuvų migracijai, sąrašo ir Buvusių užtvankų liekanų, kuriose reikia pašalinti kliūtis, trukdančias žuvų migracijai, sąrašo patvirtinimo“.</text:span></text:p>
      <text:p text:style-name="P24"/>
      <text:p text:style-name="P25"/>
      <text:p text:style-name="P26"/>
      <text:p text:style-name="P27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08T07:10:00Z</meta:creation-date>
    <dc:date>2019-11-08T07:10:00Z</dc:date>
    <meta:template xlink:href="Normal.dotm" xlink:type="simple"/>
    <meta:editing-cycles>1</meta:editing-cycles>
    <meta:editing-duration>PT0S</meta:editing-duration>
    <meta:document-statistic meta:page-count="1" meta:paragraph-count="7" meta:word-count="108" meta:character-count="736" meta:row-count="19" meta:non-whitespace-character-count="635"/>
  </office:meta>
</office:document-meta>
</file>