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keep-with-next="always" fo:text-align="center"/>
    </style:style>
    <style:style style:name="T17" style:parent-style-name="DefaultParagraphFont" style:family="text">
      <style:text-properties fo:font-weight="bold" style:font-weight-asian="bold" fo:text-transform="uppercase" style:font-size-complex="12pt" style:language-asian="lt" style:country-asian="LT"/>
    </style:style>
    <style:style style:name="T18" style:parent-style-name="DefaultParagraphFont" style:family="text">
      <style:text-properties style:font-name-asian="MS Mincho" fo:font-weight="bold" style:font-weight-asian="bold" fo:text-transform="uppercase" style:font-size-complex="12pt" style:language-asian="lt" style:country-asian="L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fo:text-align="center" fo:text-indent="0.043in"/>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style:line-height-at-least="0.25in" fo:text-indent="0.4923in"/>
    </style:style>
    <style:style style:name="T24" style:parent-style-name="DefaultParagraphFont" style:family="text">
      <style:text-properties style:language-asian="lt" style:country-asian="LT"/>
    </style:style>
    <style:style style:name="T25" style:parent-style-name="DefaultParagraphFont" style:family="text">
      <style:text-properties fo:letter-spacing="0.0486in"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style:line-height-at-least="0.25in" fo:text-indent="0.4923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fo:color="#000000" style:language-asian="lt" style:country-asian="LT"/>
    </style:style>
    <style:style style:name="P31" style:parent-style-name="Normal" style:family="paragraph">
      <style:paragraph-properties fo:text-align="justify" style:line-height-at-least="0.25in" fo:text-indent="0.4923in"/>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text-position="super 62.5%" style:language-asian="lt" style:country-asian="LT"/>
    </style:style>
    <style:style style:name="T35" style:parent-style-name="DefaultParagraphFont" style:family="text">
      <style:text-properties fo:color="#000000" style:language-asian="lt" style:country-asian="LT"/>
    </style:style>
    <style:style style:name="P36" style:parent-style-name="Normal" style:family="paragraph">
      <style:paragraph-properties fo:text-align="justify" style:line-height-at-least="0.25in" fo:text-indent="0.4923in"/>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text-position="super 62.5%" style:language-asian="lt" style:country-asian="LT"/>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fo:color="#000000" style:language-asian="lt" style:country-asian="LT"/>
    </style:style>
    <style:style style:name="P43" style:parent-style-name="Normal" style:family="paragraph">
      <style:paragraph-properties fo:text-align="justify" style:line-height-at-least="0.25in" fo:text-indent="0.4923in"/>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text-position="super 62.5%"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style:line-height-at-least="0.25in" fo:text-indent="0.4923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text-position="super 62.5%"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style:line-height-at-least="0.25in" fo:margin-left="0.5118in">
        <style:tab-stops/>
      </style:paragraph-properties>
    </style:style>
    <style:style style:name="T55" style:parent-style-name="DefaultParagraphFont" style:family="text">
      <style:text-properties style:font-name-asian="Calibri" style:font-size-complex="11pt" style:language-asian="lt" style:country-asian="LT"/>
    </style:style>
    <style:style style:name="T56" style:parent-style-name="DefaultParagraphFont" style:family="text">
      <style:text-properties style:font-name-asian="Calibri" style:font-size-complex="11pt" style:language-asian="lt" style:country-asian="LT"/>
    </style:style>
    <style:style style:name="T57" style:parent-style-name="DefaultParagraphFont" style:family="text">
      <style:text-properties style:font-name-asian="Calibri" style:text-position="super 62.5%" style:font-size-complex="11pt" style:language-asian="lt" style:country-asian="LT"/>
    </style:style>
    <style:style style:name="T58" style:parent-style-name="DefaultParagraphFont" style:family="text">
      <style:text-properties style:font-name-asian="Calibri" style:font-size-complex="11pt" style:language-asian="lt" style:country-asian="LT"/>
    </style:style>
    <style:style style:name="P59" style:parent-style-name="Normal" style:family="paragraph">
      <style:paragraph-properties fo:text-align="justify" style:line-height-at-least="0.25in" fo:text-indent="0.5118in"/>
    </style:style>
    <style:style style:name="T60" style:parent-style-name="DefaultParagraphFont" style:family="text">
      <style:text-properties style:font-name-asian="Calibri" style:font-size-complex="11pt" style:language-asian="lt" style:country-asian="LT"/>
    </style:style>
    <style:style style:name="T61" style:parent-style-name="DefaultParagraphFont" style:family="text">
      <style:text-properties style:font-name-asian="Calibri" style:font-size-complex="11pt" style:language-asian="lt" style:country-asian="LT"/>
    </style:style>
    <style:style style:name="T62" style:parent-style-name="DefaultParagraphFont" style:family="text">
      <style:text-properties style:font-name-asian="Calibri" style:text-position="super 62.5%" style:font-size-complex="11pt" style:language-asian="lt" style:country-asian="LT"/>
    </style:style>
    <style:style style:name="T63" style:parent-style-name="DefaultParagraphFont" style:family="text">
      <style:text-properties style:font-name-asian="Calibri" style:font-size-complex="11pt" style:language-asian="lt" style:country-asian="LT"/>
    </style:style>
    <style:style style:name="P64" style:parent-style-name="Normal" style:family="paragraph">
      <style:paragraph-properties fo:text-align="justify" style:line-height-at-least="0.25in" fo:text-indent="0.4923in"/>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style:line-height-at-least="0.25in" fo:text-indent="0.4923in"/>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style:line-height-at-least="0.25in" fo:text-indent="0.4923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style:line-height-at-least="0.25in" fo:text-indent="0.4923in"/>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style:line-height-at-least="0.25in" fo:text-indent="0.4923in"/>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style:line-height-at-least="0.25in" fo:text-indent="0.4923in"/>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style:line-height-at-least="0.25in" fo:text-indent="0.4923in"/>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style:line-height-at-least="0.25in" fo:text-indent="0.4923in"/>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style:line-height-at-least="0.25in" fo:text-indent="0.4923in"/>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indent="2.25in">
        <style:tab-stops>
          <style:tab-stop style:type="center" style:position="-5.4166in"/>
          <style:tab-stop style:type="left" style:position="2.25in"/>
        </style:tab-stops>
      </style:paragraph-properties>
      <style:text-properties style:language-asian="lt" style:country-asian="LT"/>
    </style:style>
    <style:style style:name="P96" style:parent-style-name="Normal" style:family="paragraph">
      <style:paragraph-properties>
        <style:tab-stops>
          <style:tab-stop style:type="center" style:position="-5.4166in"/>
          <style:tab-stop style:type="left" style:position="2.25in"/>
        </style:tab-stops>
      </style:paragraph-properties>
    </style:style>
    <style:style style:name="P9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 LIETUVOS RESPUBLIKOS VYRIAUSYBĖS<text:s/></text:span><text:span text:style-name="T18">2014 M. GRUODŽIO 23 D. NUTARIMO NR. 1495 „DĖL LIETUVOS RESPUBLIKOS GYVENTOJŲ REGISTRO NUOSTATŲ PATVIRTINIMO“ PAKEITIMO</text:span></text:p>
      <text:p text:style-name="P19"/>
      <text:p text:style-name="P20">2020 m. liepos 8 d. Nr. 765</text:p>
      <text:p text:style-name="P21">Vilnius</text:p>
      <text:p text:style-name="P22"/>
      <text:p text:style-name="P23"><text:span text:style-name="T24">Lietuvos Respublikos Vyriausybė <text:s/></text:span><text:span text:style-name="T25">nutari</text:span><text:span text:style-name="T26">a:</text:span></text:p>
      <text:p text:style-name="P27"><text:span text:style-name="T28">1</text:span><text:span text:style-name="T29">.<text:s/></text:span><text:span text:style-name="T30">Pakeisti Lietuvos Respublikos gyventojų registro nuostatus, patvirtintus Lietuvos Respublikos Vyriausybės 2014 m. gruodžio 23 d. nutarimu Nr. 1495 „Dėl Lietuvos Respublikos gyventojų registro nuostatų patvirtinimo“:</text:span></text:p>
      <text:p text:style-name="P31"><text:span text:style-name="T32">1.1</text:span><text:span text:style-name="T33">. Papildyti 22</text:span><text:span text:style-name="T34">1</text:span><text:span text:style-name="T35"><text:s/>papunkčiu:</text:span></text:p>
      <text:p text:style-name="P36"><text:span text:style-name="T37">„</text:span><text:span text:style-name="T38">22</text:span><text:span text:style-name="T39">1</text:span><text:span text:style-name="T40">. Registro objektai įregistruojami ir Registro objekto duomenys į Registrą įrašomi bei keičiami atlygintinai, i</text:span><text:span text:style-name="T41">šskyrus Lietuvos Respublikos valstybės informacinių išteklių valdymo įstatyme ir Nuostatuose nustatytas išimtis. Atlyginimo už Registro objekto įregistravimą ir Registro duomenų įrašymą bei keitimą dydžius nustato Lietuvos Respublikos Vyriausybė. Atlyginimas mokamas Registrų centro nustatyta tvarka.</text:span><text:span text:style-name="T42">“</text:span></text:p>
      <text:p text:style-name="P43"><text:span text:style-name="T44">1.2</text:span><text:span text:style-name="T45">.<text:s/></text:span><text:span text:style-name="T46">Papildyti 26</text:span><text:span text:style-name="T47">1</text:span><text:span text:style-name="T48"><text:s/>punktu:</text:span></text:p>
      <text:p text:style-name="P49"><text:span text:style-name="T50">„</text:span><text:span text:style-name="T51">26</text:span><text:span text:style-name="T52">1</text:span><text:span text:style-name="T53">. Registro duomenys Nuostatų 26.2 ir 26.3 papunkčiuose nustatytais atvejais įrašomi ir keičiami atlygintinai, išskyrus Reglamente (ES) 2016/679, Lietuvos Respublikos valstybės informacinių išteklių valdymo įstatyme ir Nuostatuose nustatytas išimtis. Atlyginimo už Registro duomenų įrašymą ir keitimą dydžius nustato Lietuvos Respublikos Vyriausybė. Atlyginimas mokamas Registrų centro nustatyta tvarka.“</text:span></text:p>
      <text:p text:style-name="P54"><text:span text:style-name="T55">1.3</text:span><text:span text:style-name="T56">. Papildyti 40</text:span><text:span text:style-name="T57">1</text:span><text:span text:style-name="T58"><text:s/>punktu:</text:span></text:p>
      <text:p text:style-name="P59"><text:span text:style-name="T60">„</text:span><text:span text:style-name="T61">40</text:span><text:span text:style-name="T62">1</text:span><text:span text:style-name="T63">. Registrų centras duomenų gavėjų, kuriems duomenys teikiami elektroniniu būdu pagal sutartis, prašymu gali teikti Registre suteiktų paslaugų išklotines (vartotojo per mėnesį atliktų veiksmų protokolus). Šios išklotinės teikiamos už Lietuvos Respublikos Vyriausybės nustatyto dydžio atlyginimą.“</text:span></text:p>
      <text:p text:style-name="P64"><text:span text:style-name="T65">1.4</text:span><text:span text:style-name="T66">. Pakeisti 43 punktą ir jį išdėstyti taip:</text:span></text:p>
      <text:p text:style-name="P67"><text:span text:style-name="T68">„</text:span><text:span text:style-name="T69">43</text:span><text:span text:style-name="T70">. Kitiems asmenims, turintiems teisės aktų nustatytą teisę gauti duomenis ir nenurodytiems Nuostatų 42 punkte, duomenys teikiami už Lietuvos Respublikos Vyriausybės nustatyto dydžio atlyginimą. Atlyginimas mokamas Registrų centro nustatyta tvarka.“</text:span></text:p>
      <text:p text:style-name="P71"><text:span text:style-name="T72">1.5</text:span><text:span text:style-name="T73">. Pakeisti 44 punktą ir jį išdėstyti taip:<text:s/></text:span></text:p>
      <text:p text:style-name="P74"><text:span text:style-name="T75">„</text:span><text:span text:style-name="T76">44</text:span><text:span text:style-name="T77">. Pagal duomenis parengta pažyma, Registro išrašas ar informacija duomenų gavėjui turi būti pateikiami ne vėliau kaip per 20 darbo dienų nuo duomenų gavėjo prašymo išduoti pažymą, Registro išrašą ar informaciją gavimo Registrų centre. Jeigu dėl prašomos<text:s/></text:span><text:soft-page-break/><text:span text:style-name="T78">informacijos apimties ar jos apdorojimo sudėtingumo pažymos, Registro išrašo ar informacijos neįmanoma pateikti per 20 darbo dienų, Registrų centro vadovas turi teisę pratęsti šį terminą dar iki 20 darbo dienų ir apie tai ne vėliau kaip kitą darbo dieną raštu pranešti duomenų gavėjui ir nurodyti pratęsimo priežastis. Pažymos, Registro išrašai skubos tvarka pateikiami ne vėliau kaip per vieną darbo dieną nuo apmokėjimo už pažymos, Registro išrašo išdavimą patvirtinimo Registrų centre. Jeigu duomenų gavėjo buvo paprašyta patikslinti ar papildyti prašymą išduoti pažymą, Registro išrašą ar informaciją, pažymos, Registro išrašo ar informacijos pateikimo terminas skaičiuojamas nuo patikslinto ar papildyto prašymo gavimo Registrų centre.“</text:span></text:p>
      <text:p text:style-name="P79"><text:span text:style-name="T80">1.6</text:span><text:span text:style-name="T81">. Pakeisti 55 punktą ir jį išdėstyti taip:</text:span></text:p>
      <text:p text:style-name="P82"><text:span text:style-name="T83">„</text:span><text:span text:style-name="T84">55</text:span><text:span text:style-name="T85">. Registras finansuojamas lėšomis, gautomis už Registro objektų registravimą, Registro duomenų ir kitų paslaugų teikimą, taip pat iš Lietuvos Respublikos valstybės biudžeto lėšų (įskaitant Europos Sąjungos lėšas).“</text:span></text:p>
      <text:p text:style-name="P86"><text:span text:style-name="T87">2</text:span><text:span text:style-name="T88">. Nustatyti, kad:</text:span></text:p>
      <text:p text:style-name="P89"><text:span text:style-name="T90">2.1</text:span><text:span text:style-name="T91">. šis nutarimas, išskyrus 1.1 ir 1.6 papunkčius, įsigalioja 2020 m. spalio 1 d.;<text:s/></text:span></text:p>
      <text:p text:style-name="P92"><text:span text:style-name="T93">2.2</text:span><text:span text:style-name="T94">. šio nutarimo 1.1 ir 1.6 papunkčiai įsigalioja 2022 m. sausio 1 d.</text:span></text:p>
      <text:p text:style-name="P95"/>
      <text:p text:style-name="P96"/>
      <text:p text:style-name="P97"><text:span text:style-name="T98">Ministras Pirmininkas</text:span><text:span text:style-name="T99"><text:tab/>Saulius Skvernelis</text:span></text:p>
      <text:p text:style-name="P100"/>
      <text:p text:style-name="P101"/>
      <text:p text:style-name="P102"><text:span text:style-name="T103">Teisingumo ministras</text:span><text:span text:style-name="T104"><text:tab/>Elvinas Ja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7-10T13:51:00Z</meta:creation-date>
    <dc:date>2020-07-10T13:51:00Z</dc:date>
    <meta:print-date>2017-06-01T05:28:00Z</meta:print-date>
    <meta:template xlink:href="Normal.dotm" xlink:type="simple"/>
    <meta:editing-cycles>2</meta:editing-cycles>
    <meta:editing-duration>PT0S</meta:editing-duration>
    <meta:document-statistic meta:page-count="2" meta:paragraph-count="19" meta:word-count="439" meta:character-count="3644" meta:row-count="82" meta:non-whitespace-character-count="3224"/>
  </office:meta>
</office:document-meta>
</file>