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3" style:parent-style-name="Normal" style:family="paragraph">
      <style:paragraph-properties fo:text-align="center">
        <style:tab-stops>
          <style:tab-stop style:type="left" style:position="0in"/>
        </style:tab-stops>
      </style:paragraph-properties>
      <style:text-properties style:font-size-complex="12pt"/>
    </style:style>
    <style:style style:name="P14"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5"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6" style:parent-style-name="Normal" style:family="paragraph">
      <style:paragraph-properties fo:text-align="justify" fo:text-indent="0.2958in">
        <style:tab-stops>
          <style:tab-stop style:type="left" style:position="0.5in"/>
          <style:tab-stop style:type="left" style:position="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2951in">
        <style:tab-stops>
          <style:tab-stop style:type="left" style:position="0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8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2958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2958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2958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2958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2958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2958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left="0.784in" fo:text-indent="-0.4881in">
        <style:tab-stops>
          <style:tab-stop style:type="left" style:position="-0.284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it" fo:country="IT"/>
    </style:style>
    <style:style style:name="T311" style:parent-style-name="DefaultParagraphFont" style:family="text">
      <style:text-properties style:font-size-complex="12pt" fo:language="de" fo:country="A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it" fo:country="IT"/>
    </style:style>
    <style:style style:name="T324" style:parent-style-name="DefaultParagraphFont" style:family="text">
      <style:text-properties style:font-size-complex="12pt" fo:language="de" fo:country="A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it" fo:country="IT"/>
    </style:style>
    <style:style style:name="T337" style:parent-style-name="DefaultParagraphFont" style:family="text">
      <style:text-properties style:font-size-complex="12pt" fo:language="de" fo:country="A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it" fo:country="IT"/>
    </style:style>
    <style:style style:name="T350" style:parent-style-name="DefaultParagraphFont" style:family="text">
      <style:text-properties style:font-size-complex="12pt" fo:language="de" fo:country="A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784in" fo:text-indent="-0.4881in">
        <style:tab-stops>
          <style:tab-stop style:type="left" style:position="-0.2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indent="0.295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in"/>
          <style:tab-stop style:type="left" style:position="0.098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784in" fo:text-indent="-0.488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tab-stops>
          <style:tab-stop style:type="left" style:position="0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ab-stops>
          <style:tab-stop style:type="left" style:position="0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tab-stops>
          <style:tab-stop style:type="left" style:position="0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8in">
        <style:tab-stops>
          <style:tab-stop style:type="left" style:position="0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tab-stops>
          <style:tab-stop style:type="left" style:position="0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tab-stops>
          <style:tab-stop style:type="left" style:position="0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2958in">
        <style:tab-stops>
          <style:tab-stop style:type="left" style:position="-0.2958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2958in">
        <style:tab-stops>
          <style:tab-stop style:type="left" style:position="0.4923in"/>
          <style:tab-stop style:type="left" style:position="0.7875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2958in">
        <style:tab-stops>
          <style:tab-stop style:type="left" style:position="0.4923in"/>
          <style:tab-stop style:type="left" style:position="0.7875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958in">
        <style:tab-stops>
          <style:tab-stop style:type="left" style:position="0.5in"/>
          <style:tab-stop style:type="left" style:position="0.7875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right" style:position="6.5958in"/>
        </style:tab-stops>
      </style:paragraph-properties>
      <style:text-properties fo:hyphenate="false"/>
    </style:style>
    <style:style style:name="P643" style:parent-style-name="Normal" style:family="paragraph">
      <style:paragraph-properties fo:text-align="justify">
        <style:tab-stops>
          <style:tab-stop style:type="right" style:position="6.5958in"/>
        </style:tab-stops>
      </style:paragraph-properties>
      <style:text-properties fo:hyphenate="false"/>
    </style:style>
    <style:style style:name="P644" style:parent-style-name="Normal" style:family="paragraph">
      <style:paragraph-properties fo:text-align="justify">
        <style:tab-stops>
          <style:tab-stop style:type="right" style:position="6.5958in"/>
        </style:tab-stops>
      </style:paragraph-properties>
      <style:text-properties fo:hyphenate="false"/>
    </style:style>
    <style:style style:name="P645" style:parent-style-name="Normal" style:family="paragraph">
      <style:paragraph-properties fo:text-align="justify">
        <style:tab-stops>
          <style:tab-stop style:type="right" style:position="6.5958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 DIREKTORIUS</text:p>
      <text:p text:style-name="P8"/>
      <text:p text:style-name="P9">ĮSAKYMAS</text:p>
      <text:p text:style-name="P10">DĖL veterinarinių vaistų registravimo, jų informacijos pakeitimo ir papildymo, PERREGISTRAVIMO ir veterinarinių vaistų išbraukimo iš veterinarinių vaistų registro<text:s/></text:p>
      <text:p text:style-name="P11"/>
      <text:p text:style-name="P12">2015 m. gruodžio 8 d. Nr. B1-1081</text:p>
      <text:p text:style-name="P13">Vilnius</text:p>
      <text:p text:style-name="P14"/>
      <text:p text:style-name="P15"/>
      <text:p text:style-name="P16"><text:span text:style-name="T17">Įgyvendindamas 2015 m. spalio 22 d. Komisijos įgyvendinimo sprendimą C(2015) 7394 dėl veterinarinio vaisto „Gutal“ (1000 g/kg paršelių vaistinio pašaro premiksas), kurio sudėtyje yra veikliosios medžiagos cinko oksido, rinkodaros leidimo pagal Europos Parlamento ir Tarybos direktyvos 2001/82/EB 33 straipsnį ir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18"><text:span text:style-name="T19">1</text:span><text:span text:style-name="T20">.</text:span><text:span text:style-name="T21"><text:tab/></text:span><text:span text:style-name="T22">N u r o d a u:</text:span></text:p>
      <text:p text:style-name="P23"><text:span text:style-name="T24">1.1</text:span><text:span text:style-name="T25">.</text:span><text:span text:style-name="T26"><text:tab/></text:span><text:span text:style-name="T27">registruoti:</text:span></text:p>
      <text:p text:style-name="P28"><text:span text:style-name="T29">1.1.1</text:span><text:span text:style-name="T30">.</text:span><text:span text:style-name="T31"><text:tab/></text:span><text:span text:style-name="T32">decentralizuota procedūra veterinarinį vaistą GUTAL 1000 g/kg, vaistinis premiksas paršeliams (Huvepharma NV, Belgija),</text:span></text:p>
      <text:p text:style-name="P33"><text:span text:style-name="T34">1.1.2</text:span><text:span text:style-name="T35">.</text:span><text:span text:style-name="T36"><text:tab/></text:span><text:span text:style-name="T37">decentralizuota procedūra veterinarinį vaistą<text:s/></text:span><text:span text:style-name="T38">BUPREDINE MULTIDOSE VET<text:s/></text:span><text:span text:style-name="T39">0,3 mg/ml, injekcinis tirpalas šunims, katėms ir arkliams (Le Vet Beheer B.V., Nyderlandai),</text:span></text:p>
      <text:p text:style-name="P40"><text:span text:style-name="T41">1.1.3</text:span><text:span text:style-name="T42">.</text:span><text:span text:style-name="T43"><text:tab/></text:span><text:span text:style-name="T44">decentralizuota procedūra veterinarinį vaistą METROBACTIN VET 250 mg, tabletės šunims ir katėms (Le Vet Beheer B.V., Nyderlandai),</text:span></text:p>
      <text:p text:style-name="P45"><text:span text:style-name="T46">1.1.4</text:span><text:span text:style-name="T47">.</text:span><text:span text:style-name="T48"><text:tab/></text:span><text:span text:style-name="T49">decentralizuota procedūra veterinarinį vaistą METROBACTIN VET 500 mg, tabletės šunims ir katėms (Le Vet Beheer B.V., Nyderlandai),</text:span></text:p>
      <text:p text:style-name="P50"><text:span text:style-name="T51">1.1.5</text:span><text:span text:style-name="T52">.</text:span><text:span text:style-name="T53"><text:tab/></text:span><text:span text:style-name="T54">savitarpio pripažinimo procedūra veterinarinį vaistą BIOEQUIN H, injekcinė emulsija arkliams (Bioveta, a.s., Čekija)</text:span></text:p>
      <text:p text:style-name="P55"><text:span text:style-name="T56">1.1.6</text:span><text:span text:style-name="T57">.</text:span><text:span text:style-name="T58"><text:tab/></text:span><text:span text:style-name="T59">savitarpio pripažinimo procedūra veterinarinį vaistą PIMOCARD 1,25 mg, kvapiosios tabletės šunims (Eurovet Animal Health BV, Nyderlandai),</text:span></text:p>
      <text:p text:style-name="P60"><text:span text:style-name="T61">1.1.7</text:span><text:span text:style-name="T62">.</text:span><text:span text:style-name="T63"><text:tab/></text:span><text:span text:style-name="T64">savitarpio pripažinimo procedūra veterinarinį vaistą PIMOCARD 2,5 mg, kvapiosios tabletės šunims (Eurovet Animal Health BV, Nyderlandai),</text:span></text:p>
      <text:p text:style-name="P65"><text:span text:style-name="T66">1.1.8</text:span><text:span text:style-name="T67">.</text:span><text:span text:style-name="T68"><text:tab/></text:span><text:span text:style-name="T69">savitarpio pripažinimo procedūra veterinarinį vaistą PIMOCARD 5 mg, kvapiosios tabletės šunims (Eurovet Animal Health BV, Nyderlandai),</text:span></text:p>
      <text:p text:style-name="P70"><text:span text:style-name="T71">1.1.9</text:span><text:span text:style-name="T72">.</text:span><text:span text:style-name="T73"><text:tab/></text:span><text:span text:style-name="T74">savitarpio pripažinimo procedūra veterinarinį vaistą PIMOCARD 10 mg, kvapiosios tabletės šunims (Eurovet Animal Health BV, Nyderlandai),</text:span></text:p>
      <text:p text:style-name="P75"><text:span text:style-name="T76">1.1.10</text:span><text:span text:style-name="T77">.</text:span><text:span text:style-name="T78"><text:tab/></text:span><text:span text:style-name="T79">savitarpio pripažinimo procedūra veterinarinį vaistą MEDESON 1 mg/ml, injekcinis tirpalas šunims ir katėms (Industrial Veterinaria, S.A., Ispanija),</text:span></text:p>
      <text:p text:style-name="P80"><text:span text:style-name="T81">1.1.11</text:span><text:span text:style-name="T82">.</text:span><text:span text:style-name="T83"><text:tab/></text:span><text:span text:style-name="T84">decentralizuota procedūra veterinarinį vaistą<text:s/></text:span><text:span text:style-name="T85">CEFASEPTIN 75 mg, tabletės šunims</text:span><text:span text:style-name="T86"><text:s/>(</text:span><text:span text:style-name="T87">Vetoquinol SA, Prancūzija)</text:span><text:span text:style-name="T88">,</text:span></text:p>
      <text:p text:style-name="P89"><text:span text:style-name="T90">1.1.12</text:span><text:span text:style-name="T91">.</text:span><text:span text:style-name="T92"><text:tab/></text:span><text:span text:style-name="T93">decentralizuota procedūra veterinarinį vaistą<text:s/></text:span><text:span text:style-name="T94">CEFASEPTIN 300 mg, tabletės šunims</text:span><text:span text:style-name="T95"><text:s/>(</text:span><text:span text:style-name="T96">Vetoquinol SA, Prancūzija),</text:span></text:p>
      <text:p text:style-name="P97"><text:span text:style-name="T98">1.1.13</text:span><text:span text:style-name="T99">.</text:span><text:span text:style-name="T100"><text:tab/></text:span><text:span text:style-name="T101">decentralizuota procedūra veterinarinį vaistą<text:s/></text:span><text:span text:style-name="T102">CEFASEPTIN 750 mg, tabletės šunims</text:span><text:span text:style-name="T103"><text:s/>(</text:span><text:span text:style-name="T104">Vetoquinol SA, Prancūzija)</text:span><text:span text:style-name="T105">,</text:span></text:p>
      <text:p text:style-name="P106"><text:span text:style-name="T107">1.1.14</text:span><text:span text:style-name="T108">.</text:span><text:span text:style-name="T109"><text:tab/></text:span><text:span text:style-name="T110">savitarpio pripažinimo procedūra veterinarinį vaistą CANIGEN DHPPi/L, liofilizatas ir suspensija injekcinei suspensijai ruošti šunims (Virbac S.A., Prancūzija),</text:span></text:p>
      <text:p text:style-name="P111"><text:span text:style-name="T112">1.1.15</text:span><text:span text:style-name="T113">.</text:span><text:span text:style-name="T114"><text:tab/></text:span><text:span text:style-name="T115">nacionaline procedūra veterinarinį vaistą</text:span><text:span text:style-name="T116"><text:s/></text:span><text:span text:style-name="T117">KETOSOL-100</text:span><text:span text:style-name="T118">, injekcinis tirpalas arkliams, galvijams ir kiaulėms</text:span><text:span text:style-name="T119"><text:s/>(Interchemie werken De Adelaar Eesti AS, Estija);</text:span></text:p>
      <text:p text:style-name="P120"><text:span text:style-name="T121">1.2</text:span><text:span text:style-name="T122">.</text:span><text:span text:style-name="T123"><text:tab/></text:span><text:span text:style-name="T124">pakeisti registruoto veterinarinio vaisto:</text:span></text:p>
      <text:p text:style-name="P125"><text:span text:style-name="T126">1.2.1</text:span><text:span text:style-name="T127">.</text:span><text:span text:style-name="T128"><text:tab/>AMOXICILLINA TRIIDRATO 80 %, geriamieji milteliai (Chemifarma S. p. A., Italija, LT/2/10/1938/001-002), išlauką „</text:span><text:span text:style-name="T129">Kiaulienai – 9 paros, vištienai – 4 paros. Neregistruota naudoti dedantiems paukščiams, kurių kiaušiniai skirti žmonių maistui.</text:span><text:span text:style-name="T130">“ išlauka „</text:span><text:span text:style-name="T131">Kiaulienai – 1 para, vištienai – 1 para.</text:span><text:span text:style-name="T132"><text:s/>Neregistruota naudoti paukščiams dedekliams, kurių kiaušiniai skirti maistui.“ papildant sąranką, pakeičiant registracijos liudijimą, produkto informaciją,</text:span></text:p>
      <text:p text:style-name="P133"><text:span text:style-name="T134">1.2.2</text:span><text:span text:style-name="T135">.</text:span><text:span text:style-name="T136"><text:tab/></text:span><text:span text:style-name="T137">DOXICICLINA 50 %, 500 mg/g, geriamieji milteliai vištoms ir kiaulėms (Chemifarma<text:s/></text:span><text:span text:style-name="T138">S. p. A., Italija, LT/2/10/1940/001-002), sąranką ir joje išbraukti pagalbinę medžiagą – laktozę, pakeičiant registracijos liudijimą, produkto informaciją,</text:span></text:p>
      <text:p text:style-name="P139"><text:span text:style-name="T140">1.2.3</text:span><text:span text:style-name="T141">.</text:span><text:span text:style-name="T142"><text:tab/>PENETHAONE 236,3 mg/ml, milteliai ir tirpiklis injekcinei suspensijai ruošti galvijams (Cyton Biosciences Ltd., Jungtinė Karalystė</text:span><text:span text:style-name="T143">,<text:s/></text:span><text:span text:style-name="T144">LT/2/15/2292/001-006), tiekimo rinkai teisės turėtoją „Cyton Biosciences Ltd.</text:span><text:span text:style-name="T145">,<text:s/></text:span><text:span text:style-name="T146">Jungtinė Karalystė“ tiekimo rinkai teisės turėtoju „Divasa-Farmavic S.A., Ispanija“ papildant sąranką, pakeičiant registracijos liudijimą, produkto informaciją,</text:span></text:p>
      <text:p text:style-name="P147"><text:span text:style-name="T148">1.2.4</text:span><text:span text:style-name="T149">.</text:span><text:span text:style-name="T150"><text:tab/>PERMACYL 236,3 mg/ml, milteliai ir tirpiklis injekcinei suspensijai ruošti galvijams (Cyton Biosciences Ltd., Jungtinė Karalystė</text:span><text:span text:style-name="T151">,<text:s/></text:span><text:span text:style-name="T152">LT/2/15/2293/001-006), tiekimo rinkai teisės turėtoją „Cyton Biosciences Ltd.</text:span><text:span text:style-name="T153">,<text:s/></text:span><text:span text:style-name="T154">Jungtinė Karalystė“ tiekimo rinkai teisės turėtoju „Divasa-Farmavic S.A., Ispanija“ papildant sąranką, pakeičiant registracijos liudijimą, produkto informaciją,</text:span></text:p>
      <text:p text:style-name="P155"><text:span text:style-name="T156">1.2.5</text:span><text:span text:style-name="T157">.</text:span><text:span text:style-name="T158"><text:tab/></text:span><text:span text:style-name="T159">TOLZESYA 50 mg/ml, geriamoji suspensija kiaulėms, galvijams ir avims</text:span><text:span text:style-name="T160"><text:s/>(</text:span><text:span text:style-name="T161">KRKA, d.d., Novo mesto, Slovėnija</text:span><text:span text:style-name="T162">,<text:s/></text:span><text:span text:style-name="T163">LT/2/10/1962/001-002</text:span><text:span text:style-name="T164">), tinkamumo laiką „</text:span><text:span text:style-name="T165">Veterinarinio vaisto tinkamumo laikas, nepažeidus originalios pakuotės, – 2 metai. Veterinarinio vaisto tinkamumo laikas, atidarius pirminę pakuotę, – 6 mėn.</text:span><text:span text:style-name="T166">“ tinkamumo laiku „</text:span><text:span text:style-name="T167">Veterinarinio vaisto tinkamumo laikas, nepažeidus originalios pakuotės, – 3 metai. Veterinarinio vaisto tinkamumo laikas, atidarius pirminę pakuotę, – 12 mėn.</text:span><text:span text:style-name="T168">“ papildant sąranką, pakeičiant registracijos liudijimą, produkto informaciją,</text:span></text:p>
      <text:p text:style-name="P169"><text:span text:style-name="T170">1.2.6</text:span><text:span text:style-name="T171">.</text:span><text:span text:style-name="T172"><text:tab/></text:span><text:span text:style-name="T173">CARPROFELICAN 50 mg/ml, injekcinis tirpalas šunims ir katėms</text:span><text:span text:style-name="T174"><text:s/>(</text:span><text:span text:style-name="T175">LeVet Beheer B.V., Nyderlandai</text:span><text:span text:style-name="T176">,<text:s/></text:span><text:span text:style-name="T177">LT/2/13/2173/001</text:span><text:span text:style-name="T178">), tinkamumo laiką „</text:span><text:span text:style-name="T179">Veterinarinio vaisto tinkamumo laikas, nepažeidus originalios pakuotės, – 18 mėn.</text:span><text:span text:style-name="T180">“ tinkamumo laiku „</text:span><text:span text:style-name="T181">Veterinarinio vaisto tinkamumo laikas, nepažeidus originalios pakuotės, – 24 mėn.</text:span><text:span text:style-name="T182">“ papildant sąranką, pakeičiant registracijos liudijimą, produkto informaciją,</text:span></text:p>
      <text:p text:style-name="P183"><text:span text:style-name="T184">1.2.7</text:span><text:span text:style-name="T185">.</text:span><text:span text:style-name="T186"><text:tab/>AMPIDEXALONE, injekcinė suspensija (Merial, Prancūzija</text:span><text:span text:style-name="T187">,<text:s/></text:span><text:span text:style-name="T188">LT/2/02/1455/001),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189"><text:span text:style-name="T190">1.2.8</text:span><text:span text:style-name="T191">.</text:span><text:span text:style-name="T192"><text:tab/></text:span><text:span text:style-name="T193">REMACYCLINE L.A. 200 mg/ml, injekcinis tirpalas galvijams, avims ir kiaulėms</text:span><text:span text:style-name="T194"><text:s/>(Merial, Prancūzija</text:span><text:span text:style-name="T195">, LT/2/09/1849/001-002</text:span><text:span text:style-name="T196">),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197"><text:span text:style-name="T198">1.2.9</text:span><text:span text:style-name="T199">.</text:span><text:span text:style-name="T200"><text:tab/></text:span><text:span text:style-name="T201">COFAMOX 20, milteliai geriamajam tirpalui ruošti</text:span><text:span text:style-name="T202"><text:s/>(Merial, Prancūzija</text:span><text:span text:style-name="T203">, LT/2/04/1656/001-003</text:span><text:span text:style-name="T204">),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05"><text:span text:style-name="T206">1.2.10</text:span><text:span text:style-name="T207">.</text:span><text:span text:style-name="T208"><text:tab/></text:span><text:span text:style-name="T209">TRISULMIX INJECTABLE, injekcinis tirpalas</text:span><text:span text:style-name="T210"><text:s/>(Merial, Prancūzija</text:span><text:span text:style-name="T211">, LT/2/09/1850/001</text:span><text:span text:style-name="T212">), galutinio produkto gamintojo, atsakingo už veterinarinio vaisto gamybą ir serijos išleidimą, pavadinimą „Coophavet S.A.S., Prancūzija“ galutinio produkto gamintojo,<text:s/></text:span><text:soft-page-break/><text:span text:style-name="T213">atsakingo už veterinarinio vaisto gamybą ir serijos išleidimą, pavadinimu „Merial, Prancūzija“ papildant sąranką, pakeičiant registracijos liudijimą, produkto informaciją,</text:span></text:p>
      <text:p text:style-name="P214"><text:span text:style-name="T215">1.2.11</text:span><text:span text:style-name="T216">.</text:span><text:span text:style-name="T217"><text:tab/></text:span><text:span text:style-name="T218">FERRO 2000, injekcinis tirpalas</text:span><text:span text:style-name="T219"><text:s/>(Merial, Prancūzija</text:span><text:span text:style-name="T220">, LT/2/02/1453/001</text:span><text:span text:style-name="T221">),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22"><text:span text:style-name="T223">1.2.12</text:span><text:span text:style-name="T224">.</text:span><text:span text:style-name="T225"><text:tab/></text:span><text:span text:style-name="T226">PENI DHS COOPHAVET, injekcinė suspensija</text:span><text:span text:style-name="T227"><text:s/>(Merial, Prancūzija</text:span><text:span text:style-name="T228">, LT/2/02/1454/001</text:span><text:span text:style-name="T229">),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30"><text:span text:style-name="T231">1.2.13</text:span><text:span text:style-name="T232">.</text:span><text:span text:style-name="T233"><text:tab/></text:span><text:span text:style-name="T234">VIRGOCILLINE, injekcinis tirpalas</text:span><text:span text:style-name="T235"><text:s/>(Merial, Prancūzija</text:span><text:span text:style-name="T236">, LT/2/04/1657/001</text:span><text:span text:style-name="T237">),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38"><text:span text:style-name="T239">1.2.14</text:span><text:span text:style-name="T240">.</text:span><text:span text:style-name="T241"><text:tab/></text:span><text:span text:style-name="T242">AMPROL 12 %, geriamasis tirpalas</text:span><text:span text:style-name="T243"><text:s/>(Merial, Prancūzija</text:span><text:span text:style-name="T244">, LT/2/02/1508/001-002</text:span><text:span text:style-name="T245">),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46"><text:span text:style-name="T247">1.2.15</text:span><text:span text:style-name="T248">.</text:span><text:span text:style-name="T249"><text:tab/></text:span><text:span text:style-name="T250">COLISULTRIX, geriamieji milteliai</text:span><text:span text:style-name="T251"><text:s/>(Merial, Prancūzija</text:span><text:span text:style-name="T252">, LT/2/02/1456/001-002</text:span><text:span text:style-name="T253">),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54"><text:span text:style-name="T255">1.2.16</text:span><text:span text:style-name="T256">.</text:span><text:span text:style-name="T257"><text:tab/></text:span><text:span text:style-name="T258">DEXALONE, injekcinis tirpalas</text:span><text:span text:style-name="T259"><text:s/>(Merial, Prancūzija</text:span><text:span text:style-name="T260">, LT/2/10/1955/001-002</text:span><text:span text:style-name="T261">),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62"><text:span text:style-name="T263">1.2.17</text:span><text:span text:style-name="T264">.</text:span><text:span text:style-name="T265"><text:tab/></text:span><text:span text:style-name="T266">BELCOSPIRA ORAL, geriamieji milteliai</text:span><text:span text:style-name="T267"><text:s/>(Merial, Prancūzija</text:span><text:span text:style-name="T268">, LT/2/96/0334/001-002</text:span><text:span text:style-name="T269">),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70"><text:span text:style-name="T271">1.2.18</text:span><text:span text:style-name="T272">.</text:span><text:span text:style-name="T273"><text:tab/></text:span><text:span text:style-name="T274">COFACALCIUM, injekcinis tirpalas</text:span><text:span text:style-name="T275"><text:s/>(Merial, Prancūzija</text:span><text:span text:style-name="T276">, LT/2/10/1971/001-002</text:span><text:span text:style-name="T277">), galutinio produkto gamintojo, atsakingo už veterinarinio vaisto gamybą ir serijos išleidimą, pavadinimą „Coophavet S.A.S., Prancūzija“ galutinio produkto gamintojo, atsakingo už veterinarinio vaisto gamybą ir serijos išleidimą, pavadinimu „Merial, Prancūzija“ papildant sąranką, pakeičiant registracijos liudijimą, produkto informaciją,</text:span></text:p>
      <text:p text:style-name="P278"><text:span text:style-name="T279">1.2.19</text:span><text:span text:style-name="T280">.</text:span><text:span text:style-name="T281"><text:tab/></text:span><text:span text:style-name="T282">MITEX, ausų lašai ir odos suspensija šunims ir katėms</text:span><text:span text:style-name="T283"><text:s/>(</text:span><text:span text:style-name="T284">Richter Pharma AG, Austrija</text:span><text:span text:style-name="T285">,<text:s/></text:span><text:span text:style-name="T286">LT/2/15/2276/001</text:span><text:span text:style-name="T287">), tinkamumo laiką „</text:span><text:span text:style-name="T288">Veterinarinio vaisto tinkamumo laikas, nepažeidus originalios pakuotės, – 21 mėn.</text:span><text:span text:style-name="T289">“ tinkamumo laiku „</text:span><text:span text:style-name="T290">Veterinarinio vaisto tinkamumo laikas, nepažeidus originalios pakuotės, – 2 metai</text:span><text:span text:style-name="T291">.“ papildant sąranką, pakeičiant registracijos liudijimą, produkto informaciją,</text:span></text:p>
      <text:p text:style-name="P292"><text:span text:style-name="T293">1.2.20</text:span><text:span text:style-name="T294">.</text:span><text:span text:style-name="T295"><text:tab/>INDUPART 75<text:s/></text:span><text:span text:style-name="T296">µg</text:span><text:span text:style-name="T297">/ml, injekcinis tirpalas galvijams, kiaulėms ir arkliams (Vetpharma Animal Health, S.L., Ispanija, LT/2/14/2241/001-002), tinkamumo laiką „</text:span><text:span text:style-name="T298">Veterinarinio vaisto tinkamumo laikas, nepažeidus originalios pakuotės, – 12 mėn.</text:span><text:span text:style-name="T299">“ tinkamumo laiku „Veterinarinio vaisto tinkamumo laikas, nepažeidus originalios pakuotės, – 24 mėn.“ papildant sąranką, pakeičiant registracijos liudijimą, produkto informaciją,</text:span></text:p>
      <text:p text:style-name="P300"><text:span text:style-name="T301">1.2.21</text:span><text:span text:style-name="T302">.</text:span><text:span text:style-name="T303"><text:tab/></text:span><text:span text:style-name="T304">PIMOVITA 1,25 mg, kramtomosios tabletės šunims</text:span><text:span text:style-name="T305"><text:s/>(</text:span><text:span text:style-name="T306">Zylavet Pharmaceuticals Ltd. Vengrija, LT/2/15/2283/001-003</text:span><text:span text:style-name="T307">), tiekimo rinkai teisės turėtoją „</text:span><text:span text:style-name="T308">Zylavet Pharmaceuticals Ltd.,<text:s/></text:span><text:span text:style-name="T309">Vengrija“ tiekimo rinkai teisės turėtoju „Boehringer Ingelheim Vetmedica GmbH</text:span><text:span text:style-name="T310">.,</text:span><text:span text:style-name="T311"><text:s/>Vokietija</text:span><text:span text:style-name="T312">“ papildant sąranką, pakeičiant registracijos liudijimą, produkto informaciją,</text:span></text:p>
      <text:p text:style-name="P313"><text:span text:style-name="T314">1.2.22</text:span><text:span text:style-name="T315">.</text:span><text:span text:style-name="T316"><text:tab/></text:span><text:span text:style-name="T317">PIMOVITA 2,5 mg, kramtomosios tabletės šunims</text:span><text:span text:style-name="T318"><text:s/>(</text:span><text:span text:style-name="T319">Zylavet Pharmaceuticals Ltd. Vengrija, LT/2/15/2284/001-003</text:span><text:span text:style-name="T320">), tiekimo rinkai teisės turėtoją „</text:span><text:span text:style-name="T321">Zylavet Pharmaceuticals Ltd.,<text:s/></text:span><text:span text:style-name="T322">Vengrija“ tiekimo rinkai teisės turėtoju „Boehringer Ingelheim Vetmedica GmbH</text:span><text:span text:style-name="T323">.,</text:span><text:span text:style-name="T324"><text:s/>Vokietija</text:span><text:span text:style-name="T325">“ papildant sąranką, pakeičiant registracijos liudijimą, produkto informaciją,</text:span></text:p>
      <text:p text:style-name="P326"><text:span text:style-name="T327">1.2.23</text:span><text:span text:style-name="T328">.</text:span><text:span text:style-name="T329"><text:tab/></text:span><text:span text:style-name="T330">PIMOVITA 5 mg, kramtomosios tabletės šunims</text:span><text:span text:style-name="T331"><text:s/>(</text:span><text:span text:style-name="T332">Zylavet Pharmaceuticals Ltd. Vengrija, LT/2/15/2285/001-003</text:span><text:span text:style-name="T333">), tiekimo rinkai teisės turėtoją „</text:span><text:span text:style-name="T334">Zylavet Pharmaceuticals Ltd.,<text:s/></text:span><text:span text:style-name="T335">Vengrija“ tiekimo rinkai teisės turėtoju „Boehringer Ingelheim Vetmedica GmbH</text:span><text:span text:style-name="T336">.,</text:span><text:span text:style-name="T337"><text:s/>Vokietija</text:span><text:span text:style-name="T338">“ papildant sąranką, pakeičiant registracijos liudijimą, produkto informaciją,</text:span></text:p>
      <text:p text:style-name="P339"><text:span text:style-name="T340">1.2.24</text:span><text:span text:style-name="T341">.</text:span><text:span text:style-name="T342"><text:tab/></text:span><text:span text:style-name="T343">PIMOVITA 10 mg, kramtomosios tabletės šunims</text:span><text:span text:style-name="T344"><text:s/>(</text:span><text:span text:style-name="T345">Zylavet Pharmaceuticals Ltd. Vengrija, LT/2/15/2286/001-003</text:span><text:span text:style-name="T346">), tiekimo rinkai teisės turėtoją „</text:span><text:span text:style-name="T347">Zylavet Pharmaceuticals Ltd.,<text:s/></text:span><text:span text:style-name="T348">Vengrija“ tiekimo rinkai teisės turėtoju „Boehringer Ingelheim Vetmedica GmbH</text:span><text:span text:style-name="T349">.,</text:span><text:span text:style-name="T350"><text:s/>Vokietija</text:span><text:span text:style-name="T351">“ papildant sąranką, pakeičiant registracijos liudijimą, produkto informaciją;</text:span></text:p>
      <text:p text:style-name="P352"><text:span text:style-name="T353">1.3</text:span><text:span text:style-name="T354">.</text:span><text:span text:style-name="T355"><text:tab/></text:span><text:span text:style-name="T356">papildyti registruoto veterinarinio vaisto:</text:span></text:p>
      <text:p text:style-name="P357"><text:span text:style-name="T358">1.3.1</text:span><text:span text:style-name="T359">.</text:span><text:span text:style-name="T360"><text:tab/></text:span><text:span text:style-name="T361">BIOCAN NOVEL DHPPI/L4, liofilizatas ir skiediklis injekcinei suspensijai ruošti šunims</text:span><text:span text:style-name="T362"><text:s/>(</text:span><text:span text:style-name="T363">Bioveta, a.s., Čekija</text:span><text:span text:style-name="T364">,<text:s/></text:span><text:span text:style-name="T365">LT/2/14/2250/001-003</text:span><text:span text:style-name="T366">), ženklinimo informaciją naujais duomenimis papildant sąranką, pakeičiant produkto informaciją,</text:span></text:p>
      <text:p text:style-name="P367"><text:span text:style-name="T368">1.3.2</text:span><text:span text:style-name="T369">.</text:span><text:span text:style-name="T370"><text:tab/></text:span><text:span text:style-name="T371">BIOCAN NOVEL PI/L4, liofilizatas ir skiediklis injekcinei suspensijai ruošti šunims</text:span><text:span text:style-name="T372"><text:s/>(</text:span><text:span text:style-name="T373">Bioveta, a.s., Čekija</text:span><text:span text:style-name="T374">,<text:s/></text:span><text:span text:style-name="T375">LT/2/14/2251/001-003</text:span><text:span text:style-name="T376">), ženklinimo informaciją naujais duomenimis papildant sąranką, pakeičiant produkto informaciją,</text:span></text:p>
      <text:p text:style-name="P377"><text:span text:style-name="T378">1.3.3</text:span><text:span text:style-name="T379">.</text:span><text:span text:style-name="T380"><text:tab/></text:span><text:span text:style-name="T381">FLORKEM 300 mg/ml, injekcinis tirpalas galvijams ir kiaulėms</text:span><text:span text:style-name="T382"><text:s/>(</text:span><text:span text:style-name="T383">Ceva Sante Animale, Prancūzija</text:span><text:span text:style-name="T384">,<text:s/></text:span><text:span text:style-name="T385">LT/2/09/1856/001-005</text:span><text:span text:style-name="T386">), aprašo 3 punktą naujais duomenimis papildant sąranką, pakeičiant produkto informaciją,</text:span></text:p>
      <text:p text:style-name="P387"><text:span text:style-name="T388">1.3.4</text:span><text:span text:style-name="T389">.</text:span><text:span text:style-name="T390"><text:tab/>AMOXICILLINA TRIIDRATO 80 %, geriamieji milteliai (Chemifarma S. p. A., Italija, LT/2/10/1938/001-002) sąranką papildoma gyvūnų rūšimi – kalakutais, papildant sąranką, pakeičiant registracijos liudijimą, produkto informaciją,</text:span></text:p>
      <text:p text:style-name="P391"><text:span text:style-name="T392">1.3.5</text:span><text:span text:style-name="T393">.</text:span><text:span text:style-name="T394"><text:tab/>AMOXICILLINA TRIIDRATO 80 %, geriamieji milteliai (Chemifarma S. p. A., Italija, LT/2/10/1938/001-002), aprašo 6.5 papunktį naujais duomenimis papildant sąranką, pakeičiant registracijos liudijimą, produkto informaciją,</text:span></text:p>
      <text:p text:style-name="P395"><text:span text:style-name="T396">1.3.6</text:span><text:span text:style-name="T397">.</text:span><text:span text:style-name="T398"><text:tab/>DOXICICLINA 50 %, 500 mg/g, geriamieji milteliai vištoms ir kiaulėms (Chemifarma S. p. A., Italija, LT/2/10/1940/001-002), sąranką papildoma gyvūnų rūšimi – kalakutais, papildant sąranką, pakeičiant registracijos liudijimą, produkto informaciją,</text:span></text:p>
      <text:p text:style-name="P399"><text:span text:style-name="T400">1.3.7</text:span><text:span text:style-name="T401">.</text:span><text:span text:style-name="T402"><text:tab/></text:span><text:span text:style-name="T403">DOXICICLINA 50 %, 500 mg/g, geriamieji milteliai vištoms ir kiaulėms (Chemifarma<text:s/></text:span><text:span text:style-name="T404">S. p. A., Italija, LT/2/10/1940/001-002), aprašo 6.5 papunktį naujais duomenimis papildant sąranką, pakeičiant registracijos liudijimą, produkto informaciją,</text:span></text:p>
      <text:p text:style-name="P405"><text:span text:style-name="T406">1.3.8</text:span><text:span text:style-name="T407">.</text:span><text:span text:style-name="T408"><text:tab/>TAF 25 %, 250 mg/ml, geriamasis tirpalas vištoms (Chemifarma S. p. A., Italija, LT/2/10/1939/001-003), sąranką papildoma gyvūnų rūšimi – kalakutais, papildant sąranką, pakeičiant registracijos liudijimą, produkto informaciją,</text:span></text:p>
      <text:p text:style-name="P409"><text:span text:style-name="T410">1.3.9</text:span><text:span text:style-name="T411">.</text:span><text:span text:style-name="T412"><text:tab/></text:span><text:span text:style-name="T413">CARPROFELICAN 50 mg/ml, injekcinis tirpalas šunims ir katėms</text:span><text:span text:style-name="T414"><text:s/>(</text:span><text:span text:style-name="T415">LeVet Beheer B.V., Nyderlandai</text:span><text:span text:style-name="T416">,<text:s/></text:span><text:span text:style-name="T417">LT/2/13/2173/001</text:span><text:span text:style-name="T418">), aprašo 6.5 papunktį naujais duomenimis papildant sąranką, pakeičiant registracijos liudijimą, produkto informaciją,</text:span></text:p>
      <text:p text:style-name="P419"><text:span text:style-name="T420">1.3.10</text:span><text:span text:style-name="T421">.</text:span><text:span text:style-name="T422"><text:tab/></text:span><text:span text:style-name="T423">COVEXIN 10, injekcinė suspensija avims ir galvijams</text:span><text:span text:style-name="T424"><text:s/>(</text:span><text:span text:style-name="T425">Zoetis Belgium SA, Belgija</text:span><text:span text:style-name="T426">,<text:s/></text:span><text:span text:style-name="T427">LT/2/10/1859/002–003</text:span><text:span text:style-name="T428">), aprašo 2 punktą naujais duomenimis papildant sąranką, pakeičiant registracijos liudijimą, produkto informaciją;</text:span></text:p>
      <text:p text:style-name="P429"><text:span text:style-name="T430">1.4</text:span><text:span text:style-name="T431">.</text:span><text:span text:style-name="T432"><text:tab/></text:span><text:span text:style-name="T433">perregistruoti šiuos veterinarinius vaistus:</text:span></text:p>
      <text:p text:style-name="P434"><text:span text:style-name="T435">1.4.1</text:span><text:span text:style-name="T436">.</text:span><text:span text:style-name="T437"><text:tab/></text:span><text:span text:style-name="T438">VETMEDIN 1,25 mg, kramtomosios tabletės šunims<text:s/></text:span><text:span text:style-name="T439">(</text:span><text:span text:style-name="T440">Boehringer Ingelheim Vetmedica GmbH,<text:s/></text:span><text:span text:style-name="T441">Vokietija,<text:s/></text:span><text:span text:style-name="T442">LT/2/11/2011/001-002</text:span><text:span text:style-name="T443">),</text:span></text:p>
      <text:p text:style-name="P444"><text:span text:style-name="T445">1.4.2</text:span><text:span text:style-name="T446">.</text:span><text:span text:style-name="T447"><text:tab/></text:span><text:span text:style-name="T448">VETMEDIN 2,5 mg, kramtomosios tabletės šunims<text:s/></text:span><text:span text:style-name="T449">(</text:span><text:span text:style-name="T450">Boehringer Ingelheim Vetmedica GmbH,<text:s/></text:span><text:span text:style-name="T451">Vokietija,<text:s/></text:span><text:span text:style-name="T452">LT/2/11/2012/001</text:span><text:span text:style-name="T453">),</text:span></text:p>
      <text:p text:style-name="P454"><text:span text:style-name="T455">1.4.3</text:span><text:span text:style-name="T456">.</text:span><text:span text:style-name="T457"><text:tab/></text:span><text:span text:style-name="T458">VETMEDIN 5 mg, kramtomosios tabletės šunims<text:s/></text:span><text:span text:style-name="T459">(</text:span><text:span text:style-name="T460">Boehringer Ingelheim Vetmedica GmbH,<text:s/></text:span><text:span text:style-name="T461">Vokietija<text:s/></text:span><text:span text:style-name="T462">LT/2/11/2013/001</text:span><text:span text:style-name="T463">),</text:span></text:p>
      <text:p text:style-name="P464"><text:span text:style-name="T465">1.4.4</text:span><text:span text:style-name="T466">.</text:span><text:span text:style-name="T467"><text:tab/></text:span><text:span text:style-name="T468">VETMEDIN 10 mg, kramtomosios tabletės šunims<text:s/></text:span><text:span text:style-name="T469">(</text:span><text:span text:style-name="T470">Boehringer Ingelheim Vetmedica GmbH,<text:s/></text:span><text:span text:style-name="T471">Vokietija,<text:s/></text:span><text:span text:style-name="T472">LT/2/13/2201/001</text:span><text:span text:style-name="T473">),</text:span></text:p>
      <text:p text:style-name="P474"><text:span text:style-name="T475">1.4.5</text:span><text:span text:style-name="T476">.</text:span><text:span text:style-name="T477"><text:tab/></text:span><text:span text:style-name="T478">MASTICLOX L, intramaminė suspensija galvijams (</text:span><text:span text:style-name="T479">Drwalewskie Zakłady Przemysłu Bioweterynaryjnego Spółka Akcyjna, Lenkija</text:span><text:span text:style-name="T480">, LT/2/10/1980/001-002),</text:span></text:p>
      <text:p text:style-name="P481"><text:span text:style-name="T482">1.4.6</text:span><text:span text:style-name="T483">.</text:span><text:span text:style-name="T484"><text:tab/></text:span><text:span text:style-name="T485">UTERSOL 5,06 g/100 g, gimdos putos galvijams</text:span><text:span text:style-name="T486"><text:s/>(</text:span><text:span text:style-name="T487">Drwalewskie Zakłady Przemysłu Bioweterynaryjnego Spółka Akcyjna, Lenkija</text:span><text:span text:style-name="T488">, LT/2/10/1990/001),</text:span></text:p>
      <text:p text:style-name="P489"><text:span text:style-name="T490">1.4.7</text:span><text:span text:style-name="T491">.</text:span><text:span text:style-name="T492"><text:tab/></text:span><text:span text:style-name="T493">MASTICEF, intramaminė suspensija galvijams</text:span><text:span text:style-name="T494"><text:s/>(</text:span><text:span text:style-name="T495">Drwalewskie Zakłady Przemysłu Bioweterynaryjnego Spółka Akcyjna, Lenkija</text:span><text:span text:style-name="T496">, LT/2/10/1978/001),</text:span></text:p>
      <text:p text:style-name="P497"><text:span text:style-name="T498">1.4.8</text:span><text:span text:style-name="T499">.</text:span><text:span text:style-name="T500"><text:tab/></text:span><text:span text:style-name="T501">BIOVETALGIN 500 mg/ml, injekcinis tirpalas galvijams, arkliams, kiaulėms ir šunims</text:span><text:span text:style-name="T502"><text:s/>(</text:span><text:span text:style-name="T503">Drwalewskie Zakłady Przemysłu Bioweterynaryjnego Spółka Akcyjna, Lenkija</text:span><text:span text:style-name="T504">,<text:s/></text:span><text:span text:style-name="T505">LT/2/10/1979/001-002</text:span><text:span text:style-name="T506">),</text:span></text:p>
      <text:p text:style-name="P507"><text:span text:style-name="T508">1.4.9</text:span><text:span text:style-name="T509">.</text:span><text:span text:style-name="T510"><text:tab/></text:span><text:span text:style-name="T511">FUNGIDERM 5 mg/ml, odos tirpalas arkliams, lapėms, šunims, katėms, jūrų kiaulytėms, pelėms, žiurkėms ir triušiams</text:span><text:span text:style-name="T512"><text:s/>(</text:span><text:span text:style-name="T513">Drwalewskie Zakłady Przemysłu Bioweterynaryjnego Spółka Akcyjna, Lenkija</text:span><text:span text:style-name="T514">,<text:s/></text:span><text:span text:style-name="T515">LT/2/10/1981/001</text:span><text:span text:style-name="T516">),</text:span></text:p>
      <text:p text:style-name="P517"><text:span text:style-name="T518">1.4.10</text:span><text:span text:style-name="T519">.</text:span><text:span text:style-name="T520"><text:tab/></text:span><text:span text:style-name="T521">VITALENE C 200 mg/ml, injekcinis tirpalas galvijams, arkliams, kiaulėms, avims, ožkoms, šunims, katėms ir triušiams</text:span><text:span text:style-name="T522"><text:s/>(</text:span><text:span text:style-name="T523">Fatro S.p.A., Italija,</text:span><text:span text:style-name="T524"><text:s/></text:span><text:span text:style-name="T525">LT/2/10/1999/001-003</text:span><text:span text:style-name="T526">),</text:span></text:p>
      <text:p text:style-name="P527"><text:span text:style-name="T528">1.4.11</text:span><text:span text:style-name="T529">.</text:span><text:span text:style-name="T530"><text:tab/></text:span><text:span text:style-name="T531">NEATOX, injekcinis tirpalas galvijams, arkliams, kiaulėms, šunims ir katėms</text:span><text:span text:style-name="T532"><text:s/>(</text:span><text:span text:style-name="T533">Fatro S.p.A., Italija,</text:span><text:span text:style-name="T534"><text:s/></text:span><text:span text:style-name="T535">LT/2/10/1982/001-002</text:span><text:span text:style-name="T536">),</text:span></text:p>
      <text:p text:style-name="P537"><text:span text:style-name="T538">1.4.12</text:span><text:span text:style-name="T539">.</text:span><text:span text:style-name="T540"><text:tab/></text:span><text:span text:style-name="T541">INTERMECTIN 10 mg/ml, injekcinis tirpalas galvijams, avims, ožkoms ir kiaulėms (Interchemie werken „de Adelaar“ B.V., Nyderlandai, LT/2/10/2009/001-003),</text:span></text:p>
      <text:p text:style-name="P542"><text:span text:style-name="T543">1.4.13</text:span><text:span text:style-name="T544">.</text:span><text:span text:style-name="T545"><text:tab/></text:span><text:span text:style-name="T546">CEFTIONEL-50, injekcinė suspensija galvijams ir kiaulėms (Interchemie werken „de Adelaar“ B.V., Nyderlandai, LT/2/10/2002/001-002),</text:span></text:p>
      <text:p text:style-name="P547"><text:span text:style-name="T548">1.4.14</text:span><text:span text:style-name="T549">.</text:span><text:span text:style-name="T550"><text:tab/></text:span><text:span text:style-name="T551">PENSTREP-400, injekcinė suspensija galvijams, avims, ožkoms ir kiaulėms (Interchemie werken „de Adelaar“ B.V., Nyderlandai, LT/2/10/2001/001-002),</text:span></text:p>
      <text:p text:style-name="P552"><text:span text:style-name="T553">1.4.15</text:span><text:span text:style-name="T554">.</text:span><text:span text:style-name="T555"><text:tab/></text:span><text:span text:style-name="T556">INTROVIT-B-COMPLEX, injekcinis tirpalas (Interchemie werken „de Adelaar“ B.V., Nyderlandai, LT/2/10/2003/001),</text:span></text:p>
      <text:p text:style-name="P557"><text:span text:style-name="T558">1.4.16</text:span><text:span text:style-name="T559">.</text:span><text:span text:style-name="T560"><text:tab/></text:span><text:span text:style-name="T561">GLUCORTIN-20, injekcinis tirpalas (Interchemie werken „de Adelaar“ B.V., Nyderlandai, LT/2/10/2010/001),</text:span></text:p>
      <text:p text:style-name="P562"><text:span text:style-name="T563">1.4.17</text:span><text:span text:style-name="T564">.</text:span><text:span text:style-name="T565"><text:tab/></text:span><text:span text:style-name="T566">VITOL-140, injekcinis tirpalas (Interchemie werken „de Adelaar“ B.V., Nyderlandai, LT/2/10/2004/001),</text:span></text:p>
      <text:p text:style-name="P567"><text:span text:style-name="T568">1.4.18</text:span><text:span text:style-name="T569">.</text:span><text:span text:style-name="T570"><text:tab/></text:span><text:span text:style-name="T571">BIOCILLIN-150 LA, injekcinė suspensija (Interchemie werken „de Adelaar“ B.V., Nyderlandai, LT/2/10/2008/001),</text:span></text:p>
      <text:p text:style-name="P572"><text:span text:style-name="T573">1.4.19</text:span><text:span text:style-name="T574">.</text:span><text:span text:style-name="T575"><text:tab/></text:span><text:span text:style-name="T576">TIAMULIN 100 mg/ml, injekcinis tirpalas kiaulėms (Interchemie werken „de Adelaar“ B.V., Nyderlandai, LT/2/10/2005/001),</text:span></text:p>
      <text:p text:style-name="P577"><text:span text:style-name="T578">1.4.20</text:span><text:span text:style-name="T579">.</text:span><text:span text:style-name="T580"><text:tab/></text:span><text:span text:style-name="T581">INTRACOX ORAL, geriamasis tirpalas paukščiams (Interchemie werken „de Adelaar“ B.V., Nyderlandai, LT/2/10/2006/001-003),</text:span></text:p>
      <text:p text:style-name="P582"><text:span text:style-name="T583">1.4.21</text:span><text:span text:style-name="T584">.</text:span><text:span text:style-name="T585"><text:tab/></text:span><text:span text:style-name="T586">GENTA 100 mg/ml, injekcinis tirpalas galvijams ir kiaulėms (Interchemie werken „de Adelaar“ B.V., Nyderlandai, LT/2/10/2007/001),</text:span></text:p>
      <text:p text:style-name="P587"><text:span text:style-name="T588">1.4.22</text:span><text:span text:style-name="T589">.</text:span><text:span text:style-name="T590"><text:tab/></text:span><text:span text:style-name="T591">POULVAC TRT, liofilizatas purškiamajam / lašinamajam tirpalui</text:span><text:span text:style-name="T592"><text:s/>(</text:span><text:span text:style-name="T593">Zoetis Belgium SA, Belgija</text:span><text:span text:style-name="T594">,<text:s/></text:span><text:span text:style-name="T595">LT/2/10/1977/001-003</text:span><text:span text:style-name="T596">);</text:span></text:p>
      <text:p text:style-name="P597"><text:span text:style-name="T598">1.5</text:span><text:span text:style-name="T599">.</text:span><text:span text:style-name="T600"><text:tab/></text:span><text:span text:style-name="T601">išbraukti iš Veterinarinių vaistų registro šiuos veterinarinius vaistus:<text:s/></text:span></text:p>
      <text:p text:style-name="P602"><text:span text:style-name="T603">1.5.1</text:span><text:span text:style-name="T604">.</text:span><text:span text:style-name="T605"><text:tab/></text:span><text:span text:style-name="T606">POULVAC CHICK-N-POX T.C., liofilizatas ir skiediklis injekcinei suspensijai (Zoetis Belgium SA, Belgija, LT/2/99/0965/001),</text:span></text:p>
      <text:p text:style-name="P607"><text:span text:style-name="T608">1.5.2</text:span><text:span text:style-name="T609">.</text:span><text:span text:style-name="T610"><text:tab/></text:span><text:span text:style-name="T611">POULVAC MAREK CVI, šaldyta suspensija (Zoetis Belgium SA, Belgija, LT/2/99/0959/001).</text:span></text:p>
      <text:p text:style-name="P612"><text:span text:style-name="T613">2</text:span><text:span text:style-name="T614">.</text:span><text:span text:style-name="T615"><text:tab/></text:span><text:span text:style-name="T616">P a v e d u:</text:span></text:p>
      <text:p text:style-name="P617"><text:span text:style-name="T618">2.1</text:span><text:span text:style-name="T619">.</text:span><text:span text:style-name="T620"><text:tab/></text:span><text:span text:style-name="T621">Nacionaliniam maisto ir veterinarijos rizikos vertinimo institutui:</text:span></text:p>
      <text:p text:style-name="P622"><text:span text:style-name="T623">2.1.1</text:span><text:span text:style-name="T624">.</text:span><text:span text:style-name="T625"><text:tab/></text:span><text:span text:style-name="T626">parengti veterinarinių vaistų registracijos liudijimus,</text:span></text:p>
      <text:p text:style-name="P627"><text:span text:style-name="T628">2.1.2</text:span><text:span text:style-name="T629">.</text:span><text:span text:style-name="T630"><text:tab/></text:span><text:span text:style-name="T631">informuoti veterinarinių vaistų tiekimo rinkai teisės turėtojus apie šio įsakymo 1 punkte nurodytų veiksmų atlikimą,</text:span></text:p>
      <text:p text:style-name="P632"><text:span text:style-name="T633">2.1.3</text:span><text:span text:style-name="T634">.</text:span><text:span text:style-name="T635"><text:tab/></text:span><text:span text:style-name="T636"><text:tab/>padaryti atitinkamus įrašus Veterinarinių vaistų registre;</text:span></text:p>
      <text:p text:style-name="P637"><text:span text:style-name="T638">2.2</text:span><text:span text:style-name="T639">.</text:span><text:span text:style-name="T640"><text:tab/></text:span><text:span text:style-name="T641">Valstybinės maisto ir veterinarijos tarnybos direktoriaus pavaduotojui pagal administruojamą sritį kontroliuoti įsakymo vykdymą.<text:s/></text:span></text:p>
      <text:p text:style-name="P642"/>
      <text:p text:style-name="P643"/>
      <text:p text:style-name="P644"/>
      <text:p text:style-name="P645"><text:span text:style-name="T646">Direktorius</text:span><text:span text:style-name="T64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298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cionalinė</meta:initial-creator>
    <dc:creator>Adlib User</dc:creator>
    <meta:creation-date>2015-12-08T13:26:00Z</meta:creation-date>
    <dc:date>2015-12-08T13:26:00Z</dc:date>
    <meta:print-date>2015-12-07T13:41:00Z</meta:print-date>
    <meta:template xlink:href="Normal" xlink:type="simple"/>
    <meta:editing-cycles>2</meta:editing-cycles>
    <meta:editing-duration>PT0S</meta:editing-duration>
    <meta:document-statistic meta:page-count="6" meta:paragraph-count="229" meta:word-count="2704" meta:character-count="19270" meta:row-count="579" meta:non-whitespace-character-count="16795"/>
  </office:meta>
</office:document-meta>
</file>