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keep-with-next="always">
        <style:tab-stops>
          <style:tab-stop style:type="left" style:position="3.0062in"/>
          <style:tab-stop style:type="left" style:position="4.3368in"/>
        </style:tab-stops>
      </style:paragraph-properties>
    </style:style>
    <style:style style:name="P53" style:parent-style-name="Normal" style:family="paragraph">
      <style:paragraph-properties fo:keep-with-next="always">
        <style:tab-stops>
          <style:tab-stop style:type="left" style:position="3.0062in"/>
          <style:tab-stop style:type="left" style:position="4.3368in"/>
        </style:tab-stops>
      </style:paragraph-properties>
    </style:style>
    <style:style style:name="P54" style:parent-style-name="Normal" style:family="paragraph">
      <style:paragraph-properties fo:keep-with-next="always">
        <style:tab-stops>
          <style:tab-stop style:type="left" style:position="3.0062in"/>
          <style:tab-stop style:type="left" style:position="4.3368in"/>
        </style:tab-stops>
      </style:paragraph-properties>
    </style:style>
    <style:style style:name="P55" style:parent-style-name="Normal" style:family="paragraph">
      <style:paragraph-properties fo:keep-with-next="always">
        <style:tab-stops>
          <style:tab-stop style:type="left" style:position="3.0062in"/>
          <style:tab-stop style:type="left" style:position="4.3368in"/>
        </style:tab-stops>
      </style:paragraph-properties>
      <style:text-properties style:language-complex="he" style:country-complex="IL"/>
    </style:style>
    <style:style style:name="P56" style:parent-style-name="Normal" style:family="paragraph">
      <style:paragraph-properties fo:keep-with-next="always"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SPRENDIMAS</text:p>
      <text:p text:style-name="P22"/>
      <text:p text:style-name="P23"><text:span text:style-name="T24">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text:span></text:p>
      <text:p text:style-name="P25"/>
      <text:p text:style-name="P26">2016 m. liepos 12 d.<text:s/><text:tab/><text:s/>Nr. T-388</text:p>
      <text:p text:style-name="P27">Kaunas</text:p>
      <text:p text:style-name="P28"/>
      <text:p text:style-name="P29"/>
      <text:p text:style-name="P30"><text:span text:style-name="T31">Kauno miesto savivaldybės taryba <text:s/>n u s p r e n d ž i a:</text:span></text:p>
      <text:p text:style-name="P32"><text:span text:style-name="T33">Pakeisti Mėnesinio mokesčio už ikimokyklinio amžiaus vaikų ugdymą Kauno miesto nevalstybinėse švietimo įstaigose, vykdančiose ikimokyklinio ugdymo programas, kompensavimo tvarkos aprašą, patvirtintą Kauno miesto savivaldybės tarybos 2014 m. lapkričio 6 d. sprendimu Nr. T-553 „Dėl Mėnesinio mokesčio už ikimokyklinio amžiaus vaikų ugdymą<text:s/></text:span><text:soft-page-break/><text:span text:style-name="T34">Kauno miesto nevalstybinėse švietimo įstaigose, vykdančiose ikimokyklinio ugdymo programas, kompensavimo tvarkos aprašo patvirtinimo“:</text:span></text:p>
      <text:p text:style-name="P35"><text:span text:style-name="T36">1</text:span><text:span text:style-name="T37">.</text:span><text:span text:style-name="T38"><text:tab/>Pakeisti 1 punktą ir jį išdėstyti taip:</text:span></text:p>
      <text:p text:style-name="P39"><text:span text:style-name="T40">„</text:span><text:span text:style-name="T41">1</text:span><text:span text:style-name="T42">. Mėnesinio mokesčio už ikimokyklinio amžiaus vaikų ugdymą Kauno miesto nevalstybinėse ikimokyklinio ugdymo įstaigose, vykdančiose ikimokyklinio ugdymo programas, kompensavimo tvarkos aprašas (toliau – Aprašas) reglamentuoja Kauno miesto savivaldybės (toliau – Savivaldybė) lėšų skyrimą tėvams (globėjams), kurių vaikai lanko Savivaldybėje veikiančias švietimo įstaigas (pagal Juridinių asmenų registre, steigimo dokumentuose ar sandoryje nurodytą buveinę arba filialą arba faktiškai vykdomos ikimokyklinio ugdymo veiklos vietą), kurios turi teisę vykdyti ikimokyklinio ugdymo programas ir kurių steigėja nėra valstybė ar Savivaldybė (toliau – nevalstybinė švietimo įstaiga).“</text:span></text:p>
      <text:p text:style-name="P43"><text:span text:style-name="T44">2</text:span><text:span text:style-name="T45">.</text:span><text:span text:style-name="T46"><text:tab/><text:s/>Pakeisti 5 punktą ir jį išdėstyti taip:</text:span></text:p>
      <text:p text:style-name="P47"><text:span text:style-name="T48">„</text:span><text:span text:style-name="T49">5</text:span><text:span text:style-name="T50">. Aprašo 4 punkte nustatyto dydžio kompensacija gali būti skiriama 3 mėnesiams nuo prašymo pateikimo mėnesio pirmos dienos, jeigu tėvai (globėjai) laikotarpiu, už kurį skiriama kompensacija, turėjo teisę ją gauti, ir kas mėnesį išmokama tuo atveju, jei mėnesinis mokestis už vaiko ugdymą nevalstybinėje švietimo įstaigoje yra fiksuoto dydžio. Tais atvejais, kai mėnesinį mokestį už vaiko ugdymą nevalstybinė švietimo įstaiga apskaičiuoja pagal vaiko lankytų dienų<text:s/></text:span><text:soft-page-break/><text:span text:style-name="T51">skaičių, Aprašo 4 punkte nustatyto dydžio kompensacija skiriama ir išmokama atsižvelgiant į nevalstybinės švietimo įstaigos išrašytame mokėjimo dokumente (kvite) nurodytą mėnesinio mokesčio dydį už vaiko ugdymą. Apraše nurodyta kompensacija gali būti skiriama ir už praėjusį laikotarpį, tačiau ne daugiau kaip už 3 praėjusius mėnesius iki prašymo pateikimo mėnesio, jeigu laikotarpiu, už kurį skiriama kompensacija, tėvai (globėjai) turėjo teisę ją gauti.“</text:span></text:p>
      <text:p text:style-name="P52"/>
      <text:p text:style-name="P53"/>
      <text:p text:style-name="P54"/>
      <text:p text:style-name="P55">Savivaldybės meras<text:tab/><text:tab/>Visvaldas Matijošait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7.12 SPRENDIMAS Nr. T-388</dc:title>
    <dc:subject>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dc:subject>
    <meta:initial-creator>Švietimo skyrius</meta:initial-creator>
    <dc:creator>adlibuser</dc:creator>
    <meta:creation-date>2024-03-13T09:41:00Z</meta:creation-date>
    <dc:date>2024-03-13T09:41:00Z</dc:date>
    <meta:print-date>2016-07-04T06:53:00Z</meta:print-date>
    <meta:template xlink:href="Normal.dotm" xlink:type="simple"/>
    <meta:editing-cycles>2</meta:editing-cycles>
    <meta:editing-duration>PT0S</meta:editing-duration>
    <meta:document-statistic meta:page-count="3" meta:paragraph-count="20" meta:word-count="356" meta:character-count="2678" meta:row-count="80" meta:non-whitespace-character-count="2342"/>
  </office:meta>
</office:document-meta>
</file>