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43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4 M. RUGPJŪČIO 17 D. NUTARIMO NR. 966 „DĖL PRAMONINIŲ AVARIJŲ PREVENCIJOS, LIKVIDAVIMO IR TYRIMO NUOSTATŲ IR PAVOJINGŲJŲ MEDŽIAGŲ IR MIŠINIŲ SĄRAŠO, JŲ KVALIFIKACINIŲ KIEKIŲ NUSTATYMO IR CHEMINIŲ MEDŽIAGŲ BEI MIŠINIŲ PRISKYRIMO PAVOJINGOSIOMS MEDŽIAGOMS KRITERIJŲ APRAŠO <text:s/>PATVIRTINIMO“ PAKEITIMO</text:p>
      <text:p text:style-name="P14"/>
      <text:p text:style-name="P15">2019 m. gegužės 22 d. Nr. 503</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text:s/>Pakeisti Pramoninių avarijų prevencijos, likvidavimo ir tyrimo nuostatus, patvirtintus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26"><text:span text:style-name="T27">1.1</text:span><text:span text:style-name="T28">. <text:s/>Pakeisti 5.14 papunktį ir jį išdėstyti taip:</text:span></text:p>
      <text:p text:style-name="P29"><text:span text:style-name="T30"><text:tab/>„</text:span><text:span text:style-name="T31">5.14</text:span><text:span text:style-name="T32">. Valstybės priežiūros ir kontrolės institucijos – Aplinkos apsaugos departamentas prie Aplinkos ministerijos (toliau – Aplinkos apsaugos departamentas), Lietuvos Respublikos valstybinė darbo inspekcija prie Socialinės apsaugos ir darbo ministerijos (toliau – Valstybinė darbo inspekcija), jos teritoriniai skyriai, Valstybinė energetikos reguliavimo taryba, Nacionalinis visuomenės sveikatos centras prie Sveikatos apsaugos ministerijos, Lietuvos transporto saugos administracija, kompetentingos institucijos įgalioti struktūriniai padaliniai.“</text:span></text:p>
      <text:p text:style-name="P33"><text:span text:style-name="T34">1.2</text:span><text:span text:style-name="T35">. Pakeisti 9.6 papunktį ir jį išdėstyti taip:</text:span></text:p>
      <text:p text:style-name="P36"><text:span text:style-name="T37">„</text:span><text:span text:style-name="T38">9.6</text:span><text:span text:style-name="T39">. pavojingųjų medžiagų kiekiai (maksimalūs tikėtini) ir jų fizinis būvis;“.</text:span></text:p>
      <text:p text:style-name="P40"><text:span text:style-name="T41">1.3</text:span><text:span text:style-name="T42">. Pakeisti 9.7 papunktį ir jį išdėstyti taip:</text:span></text:p>
      <text:p text:style-name="P43"><text:span text:style-name="T44">„</text:span><text:span text:style-name="T45">9.7</text:span><text:span text:style-name="T46">. pavojingojo objekto įrenginiuose ir sandėliuose numatoma vykdyti ar vykdoma veikla;“.</text:span></text:p>
      <text:p text:style-name="P47"><text:span text:style-name="T48">1.4</text:span><text:span text:style-name="T49">. Pripažinti netekusiu galios 9.9 papunktį.</text:span></text:p>
      <text:p text:style-name="P50"><text:span text:style-name="T51">1.5</text:span><text:span text:style-name="T52">. Pakeisti 10 punktą ir jį išdėstyti taip:</text:span></text:p>
      <text:p text:style-name="P53"><text:span text:style-name="T54">„</text:span><text:span text:style-name="T55">10</text:span><text:span text:style-name="T56">. Kompetentinga institucija, gavusi pranešimą apie naują arba kitą pavojingąjį objektą, savivaldybės, kurioje yra pavojingasis objektas, administracijos direktoriui (o jeigu pavojingojo objekto avarijos padariniai galėtų apimti daugiau nei vieną savivaldybę, ir atitinkamos (-ų) savivaldybės (-ių) administracijos (-ų) direktoriui (-iams) pateikia Nuostatų<text:s/></text:span><text:soft-page-break/><text:span text:style-name="T57">9.1–9.4 papunkčiuose nurodytą informaciją ir informaciją apie pavojingajame objekte esančias ar numatomas turėti pavojingąsias medžiagas ir jų kiekius (maksimalius tikėtinus).</text:span></text:p>
      <text:p text:style-name="P58"><text:span text:style-name="T59">Gavusi informacijos apie pavojingosios medžiagos kiekio, jos fizinio būvio ar pobūdžio pakeitimus pavojingajame objekte, kai tai turi lemiamos įtakos avarijų pavojui arba kai dėl tokių pakeitimų žemesniojo lygio pavojingasis objektas tampa aukštesniojo lygio pavojinguoju objektu, arba atvirkščiai – aukštesniojo lygio pavojingasis objektas tampa žemesniojo lygio pavojinguoju objektu, apie planuojamą uždaryti pavojingąjį objektą arba nutraukti jo eksploatavimą, kompetentinga institucija apie tokius pakeitimus praneša savivaldybės, kurioje yra pavojingasis objektas, administracijos direktoriui, o jeigu pavojingojo objekto avarijos padariniai galėtų apimti daugiau nei vieną savivaldybę, ir atitinkamos (-ų) savivaldybės (-ių) administracijos (-ų) direktoriui (-iams).“</text:span></text:p>
      <text:p text:style-name="P60"><text:span text:style-name="T61">1.6</text:span><text:span text:style-name="T62">. Pakeisti 19 punkto pirmąją pastraipą ir ją išdėstyti taip:</text:span></text:p>
      <text:p text:style-name="P63"><text:span text:style-name="T64">„</text:span><text:span text:style-name="T65">19</text:span><text:span text:style-name="T66">. Aukštesniojo lygio pavojingojo objekto veiklos vykdytojas parengia pavojingojo objekto saugos ataskaitą (toliau – saugos ataskaita), kurioje turi būti pateikta Nuostatų 1 priede nurodyta informacija ir duomenys, ir pateikia 4 jos egzempliorius kompetentingai institucijai, kuri ne vėliau kaip per 5 darbo dienas nuo saugos ataskaitos gavimo dienos persiunčia po vieną saugos ataskaitos egzempliorių Aplinkos apsaugos departamentui, Valstybinei darbo inspekcijai ir Valstybinei energetikos reguliavimo tarybai. Saugos ataskaita gali būti pateikiama perkelta į elektronines laikmenas. Saugos ataskaitoje turi būti:“.</text:span></text:p>
      <text:p text:style-name="P67"><text:span text:style-name="T68">1.7</text:span><text:span text:style-name="T69">. Pakeisti 21 punktą ir jį išdėstyti taip:</text:span></text:p>
      <text:p text:style-name="P70"><text:span text:style-name="T71">„</text:span><text:span text:style-name="T72">21</text:span><text:span text:style-name="T73">. Aplinkos apsaugos departamentas, Valstybinė darbo inspekcija ir Valstybinė energetikos reguliavimo taryba ne vėliau kaip per 2 mėnesius nuo parengtos ar Nuostatų 23 ar 26 punkte nustatytais atvejais atnaujintos saugos ataskaitos arba atnaujintų jos dalių gavimo dienos ir ne vėliau kaip per 20 darbo dienų nuo pakartotinai pagal Nuostatų 22.1 papunktį teikiamos pataisytos saugos ataskaitos, atnaujintos saugos ataskaitos arba atnaujintų jos dalių ar papildomos informacijos gavimo dienos privalo pateikti kompetentingai institucijai savo išvadas.“</text:span></text:p>
      <text:p text:style-name="P74"><text:span text:style-name="T75">1.8</text:span><text:span text:style-name="T76">. Pakeisti 22.1 papunktį ir jį išdėstyti taip:</text:span></text:p>
      <text:p text:style-name="P77"><text:span text:style-name="T78">„</text:span><text:span text:style-name="T79">22.1</text:span><text:span text:style-name="T80">. praneša raštu veiklos vykdytojui apibendrintas išvadas, prireikus nurodo terminą, per kurį veiklos vykdytojas privalo kompetentingai institucijai pateikti pataisytą saugos ataskaitą, pataisytą atnaujintą saugos ataskaitą arba atnaujintas jos dalis ar papildomą informaciją 4 egzemplioriais, kurių po vieną kompetentinga institucija ne vėliau kaip per 5 darbo dienas persiunčia Aplinkos apsaugos departamentui, Valstybinei darbo inspekcijai ir Valstybinei energetikos reguliavimo tarybai;“.</text:span></text:p>
      <text:p text:style-name="P81"><text:span text:style-name="T82">1.9</text:span><text:span text:style-name="T83">. Pakeisti 26 punktą ir jį išdėstyti taip:</text:span></text:p>
      <text:p text:style-name="P84"><text:span text:style-name="T85">„</text:span><text:span text:style-name="T86">26</text:span><text:span text:style-name="T87">. Veiklos vykdytojas, rengdamasis pertvarkyti ar modernizuoti pavojingąjį objektą ar jo įrenginius, įskaitant sandėliavimo, technologinius procesus, pakeisti pavojingosios medžiagos kiekį, jos fizinį būvį ar pobūdį, jeigu tai galėtų turėti lemiamą įtaką avarijų pavojui arba jeigu dėl tokių pakeitimų žemesniojo lygio pavojingasis objektas galėtų tapti aukštesniojo lygio pavojinguoju objektu, arba atvirkščiai – aukštesniojo lygio pavojingasis<text:s/></text:span><text:soft-page-break/><text:span text:style-name="T88">objektas galėtų tapti žemesniojo lygio pavojinguoju objektu, peržiūri saugos ataskaitą ir prireikus ją arba jos dalis atnaujina. Veiklos vykdytojas, prieš pradėdamas numatytus pakeitimus, pateikia kompetentingai institucijai atnaujintą saugos ataskaitą ar jos dalis 4 egzemplioriais, kurių po vieną kompetentinga institucija ne vėliau kaip per 5 darbo dienas nuo atnaujintos saugos ataskaitos ar jos dalies gavimo dienos persiunčia Aplinkos apsaugos departamentui, Valstybinei darbo inspekcijai ir Valstybinei energetikos reguliavimo tarybai.“</text:span></text:p>
      <text:p text:style-name="P89"><text:span text:style-name="T90">1.10</text:span><text:span text:style-name="T91">. Pakeisti 43 punktą ir jį išdėstyti taip:</text:span></text:p>
      <text:p text:style-name="P92"><text:span text:style-name="T93">„</text:span><text:span text:style-name="T94">43</text:span><text:span text:style-name="T95">. Pavojingųjų objektų veiklos vykdytojai pateikia Nuostatų 4 priede nurodytą informaciją savivaldybės, kurioje yra pavojingasis objektas, administracijos direktoriui, o jeigu pavojingojo objekto avarijos padariniai galėtų apimti daugiau nei vieną savivaldybę, – ir atitinkamos (-ų) savivaldybės (-ių) administracijos (-ų) direktoriui (-iams), ir kompetentingai institucijai. Veiklos vykdytojai informaciją atnaujina prireikus, taip pat padarę pakeitimus, nurodytus Nuostatų 18 ir 26 punktuose, ir pateikia savivaldybės, kurioje yra pavojingasis objektas, administracijos direktoriui, o jeigu pavojingojo objekto avarijos padariniai galėtų apimti daugiau nei vieną savivaldybę, – ir atitinkamos (-ų) savivaldybės (-ių) administracijos (-ų) direktoriui (-iams), ir kompetentingai institucijai. Šios institucijos skelbia veiklos vykdytojų pateiktą informaciją savo interneto svetainėse. Ši informacija turi būti visą laiką prieinama visuomenei.“</text:span></text:p>
      <text:p text:style-name="P96"><text:span text:style-name="T97"><text:tab/></text:span><text:span text:style-name="T98">2</text:span><text:span text:style-name="T99">. Šio nutarimo 1.1, 1.6–1.9 papunkčiai įsigalioja 2019 m. liepos 1 d.</text:span></text:p>
      <text:p text:style-name="P100"/>
      <text:p text:style-name="P101"/>
      <text:p text:style-name="P102"/>
      <text:p text:style-name="P103">Ministras Pirmininkas<text:tab/>Saulius Skvernelis</text:p>
      <text:p text:style-name="P104"/>
      <text:p text:style-name="P105"/>
      <text:p text:style-name="P106"/>
      <text:p text:style-name="P107"><text:span text:style-name="T108">Vidaus reikalų ministras</text:span><text:span text:style-name="T10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7T11:41:00Z</meta:creation-date>
    <dc:date>2019-05-27T11:41:00Z</dc:date>
    <meta:print-date>2017-06-01T05:28:00Z</meta:print-date>
    <meta:template xlink:href="Normal.dotm" xlink:type="simple"/>
    <meta:editing-cycles>2</meta:editing-cycles>
    <meta:editing-duration>PT0S</meta:editing-duration>
    <meta:document-statistic meta:page-count="3" meta:paragraph-count="44" meta:word-count="881" meta:character-count="7239" meta:row-count="110" meta:non-whitespace-character-count="6402"/>
  </office:meta>
</office:document-meta>
</file>